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-asian="MS Mincho"/>
    </style:style>
    <style:style style:name="T14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/>
    </style:style>
    <style:style style:name="T16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/>
    </style:style>
    <style:style style:name="T18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/>
    </style:style>
    <style:style style:name="T20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/>
    </style:style>
    <style:style style:name="T22" style:parent-style-name="DefaultParagraphFont" style:family="text">
      <style:text-properties style:font-name-asian="MS Mincho"/>
    </style:style>
    <style:style style:name="T23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/>
    </style:style>
    <style:style style:name="T27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/>
    </style:style>
    <style:style style:name="T29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right="0.059in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margin-right="0.0125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right="0.01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margin-right="0.0125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margin-right="0.0125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0.0125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margin-right="0.0125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right="0.0125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right="0.0125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50%" fo:margin-right="0.0125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line-height="150%" fo:margin-right="0.0125in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margin-right="0.0125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margin-right="0.0125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margin-right="0.0125in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margin-right="0.0125in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margin-right="0.0125in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line-height="150%" fo:margin-right="0.0125in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margin-right="0.0125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text-properties fo:language="en" fo:country="US"/>
    </style:style>
    <style:style style:name="T149" style:parent-style-name="DefaultParagraphFont" style:family="text">
      <style:text-properties fo:font-style="italic" style:font-style-asian="italic" style:font-style-complex="italic" style:font-size-complex="12pt" fo:language="en" fo:country="GB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>LIETUVOS RESPUBLIKOS SEIMAS</text:p>
      <text:p text:style-name="P5"/>
      <text:p text:style-name="P6">NUTARIMAS</text:p>
      <text:p text:style-name="P7"><text:span text:style-name="T8">DĖL SEIMO NUTARIMO „DĖL SEIMO KOMITETŲ NARIŲ SKAIČIAUS“ PAKEITIMO</text:span></text:p>
      <text:p text:style-name="P9"/>
      <text:p text:style-name="P10">2008 m. balandžio <text:s/>d. Nr.<text:s/><text:line-break/>Vilnius</text:p>
      <text:p text:style-name="P11"/>
      <text:p text:style-name="P12">(Žin.,<text:span text:style-name="T13"><text:s/>2004, Nr.<text:s/></text:span><text:a xlink:href="http://www3.lrs.lt/cgi-bin/preps2?a=245473&amp;b=" office:target-frame-name="_top" xlink:show="replace"><text:span text:style-name="T14">169-6216</text:span></text:a><text:span text:style-name="T15">, Nr.<text:s/></text:span><text:a xlink:href="http://www3.lrs.lt/cgi-bin/preps2?a=246940&amp;b=" office:target-frame-name="_top" xlink:show="replace"><text:span text:style-name="T16">180-6660</text:span></text:a><text:span text:style-name="T17">; 2005, Nr.<text:s/></text:span><text:a xlink:href="http://www3.lrs.lt/cgi-bin/preps2?a=267628&amp;b=" office:target-frame-name="_top" xlink:show="replace"><text:span text:style-name="T18">148-5396</text:span></text:a><text:span text:style-name="T19">; 2006, Nr.<text:s/></text:span><text:a xlink:href="http://www3.lrs.lt/cgi-bin/preps2?a=275802&amp;b=" office:target-frame-name="_top" xlink:show="replace"><text:span text:style-name="T20">56-1997</text:span></text:a><text:span text:style-name="T21">,<text:s/></text:span><text:span text:style-name="T22"><text:line-break/>Nr.<text:s/></text:span><text:a xlink:href="http://www3.lrs.lt/cgi-bin/preps2?a=285076&amp;b=" office:target-frame-name="_top" xlink:show="replace"><text:span text:style-name="T23">115-4371</text:span></text:a><text:span text:style-name="T24">, Nr.<text:s/></text:span><text:a xlink:href="http://www3.lrs.lt/cgi-bin/preps2?a=285401&amp;b=" office:target-frame-name="_top" xlink:show="replace"><text:span text:style-name="T25">116-4407</text:span></text:a><text:span text:style-name="T26">; 2007, Nr.<text:s/></text:span><text:a xlink:href="http://www3.lrs.lt/cgi-bin/preps2?a=297430&amp;b=" office:target-frame-name="_top" xlink:show="replace"><text:span text:style-name="T27">55-2132</text:span></text:a><text:span text:style-name="T28"><text:s/>Nr.<text:s/></text:span><text:a xlink:href="http://www3.lrs.lt/cgi-bin/preps2?a=308063&amp;b=" office:target-frame-name="_top" xlink:show="replace"><text:span text:style-name="T29">115-4679</text:span></text:a><text:span text:style-name="T30">)</text:span></text:p>
      <text:p text:style-name="P31"/>
      <text:p text:style-name="P32">Lietuvos Respublikos Seimas n u t a r i a :</text:p>
      <text:p text:style-name="P33"><text:span text:style-name="T34">1</text:span><text:span text:style-name="T35"><text:s/>straipsnis.</text:span></text:p>
      <text:p text:style-name="P36">Pakeisti 1 straipsnį ir jį išdėstyti taip:</text:p>
      <text:p text:style-name="P37"><text:span text:style-name="T38">„</text:span><text:span text:style-name="T39">1</text:span><text:span text:style-name="T40"><text:s/>straipsnis</text:span><text:span text:style-name="T41">.</text:span></text:p>
      <text:p text:style-name="P42"><text:span text:style-name="T43">Nustatyti Seimo komitetų narių skaičių:</text:span></text:p>
      <text:p text:style-name="P44"><text:span text:style-name="T45">1</text:span><text:span text:style-name="T46">) Aplinkos apsaugos</text:span><text:span text:style-name="T47"><text:tab/></text:span><text:span text:style-name="T48"><text:tab/></text:span><text:span text:style-name="T49"><text:tab/></text:span><text:span text:style-name="T50"><text:tab/></text:span><text:span text:style-name="T51"><text:s/>8</text:span></text:p>
      <text:p text:style-name="P52"><text:span text:style-name="T53">2</text:span><text:span text:style-name="T54">) Audito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/>9</text:span></text:p>
      <text:p text:style-name="P61"><text:span text:style-name="T62">3</text:span><text:span text:style-name="T63">)<text:s/></text:span><text:span text:style-name="T64">Biudžeto ir finansų</text:span><text:span text:style-name="T65"><text:tab/></text:span><text:span text:style-name="T66"><text:tab/></text:span><text:span text:style-name="T67"><text:tab/></text:span><text:span text:style-name="T68"><text:tab/>12</text:span></text:p>
      <text:p text:style-name="P69"><text:span text:style-name="T70">4</text:span><text:span text:style-name="T71">) Ekonomikos</text:span><text:span text:style-name="T72"><text:tab/></text:span><text:span text:style-name="T73"><text:tab/></text:span><text:span text:style-name="T74"><text:tab/></text:span><text:span text:style-name="T75"><text:tab/>13</text:span></text:p>
      <text:p text:style-name="P76"><text:span text:style-name="T77">5</text:span><text:span text:style-name="T78">) Europos reikalų</text:span><text:span text:style-name="T79"><text:tab/></text:span><text:span text:style-name="T80"><text:tab/></text:span><text:span text:style-name="T81"><text:tab/></text:span><text:span text:style-name="T82"><text:tab/>25</text:span></text:p>
      <text:p text:style-name="P83"><text:span text:style-name="T84">6</text:span><text:span text:style-name="T85">) Informacinės visuomenės plėtros</text:span><text:span text:style-name="T86"><text:tab/></text:span><text:span text:style-name="T87"><text:tab/><text:s/>7</text:span></text:p>
      <text:p text:style-name="P88"><text:span text:style-name="T89">7</text:span><text:span text:style-name="T90">) Kaimo reikalų</text:span><text:span text:style-name="T91"><text:tab/></text:span><text:span text:style-name="T92"><text:tab/></text:span><text:span text:style-name="T93"><text:tab/></text:span><text:span text:style-name="T94"><text:tab/></text:span><text:span text:style-name="T95"><text:s/>9</text:span></text:p>
      <text:p text:style-name="P96"><text:span text:style-name="T97">8</text:span><text:span text:style-name="T98">) Nacionalinio saugumo ir gynybos</text:span><text:span text:style-name="T99"><text:tab/></text:span><text:span text:style-name="T100"><text:tab/></text:span><text:span text:style-name="T101">13</text:span></text:p>
      <text:p text:style-name="P102"><text:span text:style-name="T103">9</text:span><text:span text:style-name="T104">) Socialinių reikalų ir darbo</text:span><text:span text:style-name="T105"><text:tab/></text:span><text:span text:style-name="T106"><text:tab/></text:span><text:span text:style-name="T107"><text:tab/>9</text:span></text:p>
      <text:p text:style-name="P108"><text:span text:style-name="T109">10</text:span><text:span text:style-name="T110">) Sveikatos reikalų<text:s/></text:span><text:span text:style-name="T111"><text:tab/></text:span><text:span text:style-name="T112"><text:tab/></text:span><text:span text:style-name="T113"><text:tab/></text:span><text:span text:style-name="T114"><text:tab/>7</text:span></text:p>
      <text:p text:style-name="P115"><text:span text:style-name="T116">11</text:span><text:span text:style-name="T117">) Švietimo, mokslo ir kultūros</text:span><text:span text:style-name="T118"><text:tab/></text:span><text:span text:style-name="T119"><text:tab/>12</text:span></text:p>
      <text:p text:style-name="P120"><text:span text:style-name="T121">12</text:span><text:span text:style-name="T122">) Teisės ir teisėtvarkos</text:span><text:span text:style-name="T123"><text:tab/></text:span><text:span text:style-name="T124"><text:tab/></text:span><text:span text:style-name="T125"><text:tab/>12</text:span></text:p>
      <text:p text:style-name="P126"><text:span text:style-name="T127">13</text:span><text:span text:style-name="T128">) Užsienio reikalų</text:span><text:span text:style-name="T129"><text:tab/></text:span><text:span text:style-name="T130"><text:tab/></text:span><text:span text:style-name="T131"><text:tab/></text:span><text:span text:style-name="T132"><text:tab/>11</text:span></text:p>
      <text:p text:style-name="P133"><text:span text:style-name="T134">14</text:span><text:span text:style-name="T135">) Valstybės valdymo ir savivaldybių</text:span><text:span text:style-name="T136"><text:tab/>10</text:span></text:p>
      <text:p text:style-name="P137">15) Žmogaus teisių<text:tab/><text:s/><text:tab/><text:tab/><text:tab/><text:s/>7.“</text:p>
      <text:p text:style-name="P138"><text:span text:style-name="T139">2</text:span><text:span text:style-name="T140"><text:s/>straipsnis.</text:span></text:p>
      <text:p text:style-name="P141"><text:span text:style-name="T142">Nutarimas<text:s/></text:span><text:span text:style-name="T143">įsigalioja nuo priėmimo.</text:span></text:p>
      <text:p text:style-name="P144"/>
      <text:p text:style-name="P145"><text:span text:style-name="T146">Seimo Pirmininkas</text:span><text:span text:style-name="T147"><text:tab/></text:span></text:p>
      <text:p text:style-name="P148"/>
      <text:p text:style-name="Normal"><text:span text:style-name="T149">Teikia: Seimo Pirmininkas Č.Jurš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07T23:05:00Z</meta:creation-date>
    <dc:date>2017-04-07T23:05:00Z</dc:date>
    <meta:print-date>2008-04-10T07:45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11" meta:character-count="1541" meta:row-count="137" meta:non-whitespace-character-count="1378"/>
  </office:meta>
</office:document-meta>
</file>