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 fo:text-indent="0.5in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name-complex="Tahoma" fo:color="#000000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name-complex="Tahoma" style:font-size-complex="9pt"/>
    </style:style>
    <style:style style:name="T39" style:parent-style-name="DefaultParagraphFont" style:family="text">
      <style:text-properties style:font-name-asian="Arial Unicode MS" style:font-name-complex="Tahoma" style:font-size-complex="9pt"/>
    </style:style>
    <style:style style:name="T40" style:parent-style-name="DefaultParagraphFont" style:family="text">
      <style:text-properties style:font-name-complex="Tahoma" style:font-size-complex="9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2.5%"/>
    </style:style>
    <style:style style:name="T45" style:parent-style-name="DefaultParagraphFont" style:family="text">
      <style:text-properties fo:font-weight="bold" style:font-weight-asian="bold" style:font-weight-complex="bold" style:font-size-complex="11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complex="Tahoma" style:font-size-complex="9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 fo:language="en" fo:country="US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name-complex="Tahoma" style:font-size-complex="9pt" fo:language="en" fo:country="US"/>
    </style:style>
    <style:style style:name="T102" style:parent-style-name="DefaultParagraphFont" style:family="text">
      <style:text-properties style:font-name-asian="Arial Unicode MS" style:font-name-complex="Tahoma" style:font-size-complex="9pt" fo:language="en" fo:country="US"/>
    </style:style>
    <style:style style:name="T103" style:parent-style-name="DefaultParagraphFont" style:family="text">
      <style:text-properties style:font-name-complex="Tahoma" style:font-size-complex="9pt" fo:language="en" fo:country="US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4923in"/>
    </style:style>
    <style:style style:name="P134" style:parent-style-name="Normal" style:family="paragraph">
      <style:paragraph-properties fo:text-align="justify" fo:line-height="150%" fo:text-indent="0.4923in"/>
    </style:style>
    <style:style style:name="P1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text-properties fo:language="en" fo:country="US"/>
    </style:style>
    <style:style style:name="P140" style:parent-style-name="Normal" style:family="paragraph">
      <style:text-properties fo:language="en" fo:country="US"/>
    </style:style>
    <style:style style:name="P141" style:parent-style-name="Normal" style:family="paragraph">
      <style:text-properties fo:language="en" fo:country="US"/>
    </style:style>
    <style:style style:name="P142" style:parent-style-name="Normal" style:family="paragraph">
      <style:text-properties fo:language="en" fo:country="US"/>
    </style:style>
    <style:style style:name="P143" style:parent-style-name="Normal" style:family="paragraph">
      <style:text-properties fo:font-style="italic" style:font-style-asian="italic" style:font-style-complex="italic" fo:color="#000000"/>
    </style:style>
    <style:style style:name="P144" style:parent-style-name="Normal" style:family="paragraph">
      <style:text-properties fo:font-style="italic" style:font-style-asian="italic" style:font-style-complex="italic" fo:color="#000000"/>
    </style:style>
    <style:style style:name="P145" style:parent-style-name="Normal" style:family="paragraph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10"><text:span text:style-name="T11">projektas-4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KOMITETŲ SUDĖTIES PATVIRTINIMO“ 4</text:span><text:span text:style-name="T18">1</text:span><text:span text:style-name="T19"><text:s/>STRAIPSNIO PAKEITIMO</text:span></text:p>
      <text:p text:style-name="P20"/>
      <text:p text:style-name="P21">2008 m. kovo <text:s text:c="4"/>d. Nr. X-<text:line-break/>Vilnius</text:p>
      <text:p text:style-name="P22"/>
      <text:section text:name="Sect1" text:style-name="S1">
        <text:soft-page-break/>
        <text:p text:style-name="P23">(Žin., 2006, Nr.<text:s/><text:a xlink:href="http://www3.lrs.lt/cgi-bin/preps2?a=285370&amp;b=" office:target-frame-name="_top" xlink:show="replace"><text:span text:style-name="T24">116-4408</text:span></text:a>, Nr.<text:s/><text:a xlink:href="http://www3.lrs.lt/cgi-bin/preps2?a=286831&amp;b=" office:target-frame-name="_top" xlink:show="replace"><text:span text:style-name="T25">125-4753</text:span></text:a>; 2007, Nr.<text:s/><text:a xlink:href="http://www3.lrs.lt/cgi-bin/preps2?a=297431&amp;b=" office:target-frame-name="_top" xlink:show="replace"><text:span text:style-name="T26">55-2133</text:span></text:a>; 2008, Nr. Nr.<text:s/><text:a xlink:href="http://www3.lrs.lt/cgi-bin/preps2?a=313339&amp;b=" office:target-frame-name="_top" xlink:show="replace"><text:span text:style-name="T27">11-380</text:span></text:a>)</text:p>
        <text:p text:style-name="P28"/>
        <text:p text:style-name="P29">Lietuvos Respublikos Seimas n u t a r i a :</text:p>
        <text:p text:style-name="P30"><text:span text:style-name="T31">1</text:span><text:span text:style-name="T32"><text:s/>straipsnis.</text:span></text:p>
        <text:p text:style-name="P33">4<text:span text:style-name="T34">1</text:span><text:s/>straipsnyje išbraukti<text:s/><text:span text:style-name="T35">Violetą BOREIKIENĘ, Juozą JARUŠEVIČIŲ, Valentiną MAZURONĮ, įrašyti<text:s/></text:span><text:span text:style-name="T36">Zigmantą BALČYTĮ</text:span><text:span text:style-name="T37">,<text:s/></text:span><text:span text:style-name="T38">Dailį Alfonsą BARAKAUSKĄ, Vaclavą</text:span><text:span text:style-name="T39"><text:s/></text:span><text:span text:style-name="T40">STANKEVIČ<text:s/></text:span>ir šį straipsnį išdėstyti taip:</text:p>
        <text:p text:style-name="P41"><text:span text:style-name="T42">„</text:span><text:span text:style-name="T43">4</text:span><text:span text:style-name="T44">1</text:span><text:s/><text:span text:style-name="T45">straipsnis.</text:span></text:p>
        <text:p text:style-name="P46"><text:span text:style-name="T47">Patvirtinti šios sudėties Seimo Europos reikalų komitetą:</text:span></text:p>
        <text:p text:style-name="P48"><text:span text:style-name="T49">1</text:span><text:span text:style-name="T50">) Vilija ALEKNAI</text:span><text:span text:style-name="T51">TĖ-ABRAMIKIENĖ;</text:span></text:p>
        <text:p text:style-name="P52"><text:span text:style-name="T53">2</text:span><text:span text:style-name="T54">) Petras AUŠTREVIČIUS;</text:span></text:p>
        <text:p text:style-name="P55"><text:span text:style-name="T56">3</text:span><text:span text:style-name="T57">) Audronius AŽUBALIS;</text:span></text:p>
        <text:p text:style-name="P58">4) Zigmantas BALČYTIS;<text:s/></text:p>
        <text:p text:style-name="P59">5)<text:s/><text:span text:style-name="T60">Dailis Alfonsas BARAKAUSKAS;</text:span></text:p>
        <text:p text:style-name="P61"><text:span text:style-name="T62">6</text:span><text:span text:style-name="T63">)<text:s/></text:span><text:span text:style-name="T64">Algis ČAPLIKAS;</text:span></text:p>
        <text:p text:style-name="P65"><text:span text:style-name="T66">7</text:span><text:span text:style-name="T67">) Rimantas Jonas DAGYS;</text:span></text:p>
        <text:p text:style-name="P68"><text:span text:style-name="T69">8</text:span><text:span text:style-name="T70">) Vydas GEDVILAS;</text:span></text:p>
        <text:p text:style-name="P71"><text:span text:style-name="T72">9</text:span><text:span text:style-name="T73">)<text:s/></text:span><text:span text:style-name="T74">Loreta GRAUŽINIENĖ</text:span><text:span text:style-name="T75">;</text:span></text:p>
        <text:p text:style-name="P76"><text:span text:style-name="T77">10</text:span><text:span text:style-name="T78">) Andrius<text:s/></text:span><text:span text:style-name="T79">KUBILIUS;</text:span></text:p>
        <text:p text:style-name="P80"><text:span text:style-name="T81">11</text:span><text:span text:style-name="T82">) Arminas LYDEKA;</text:span></text:p>
        <text:p text:style-name="P83"><text:span text:style-name="T84">12</text:span><text:span text:style-name="T85">) Vladimir ORECHOV;</text:span></text:p>
        <text:p text:style-name="P86"><text:span text:style-name="T87">13</text:span><text:span text:style-name="T88">) Marija Aušrinė PAVILIONIENĖ;</text:span></text:p>
        <text:p text:style-name="P89"><text:span text:style-name="T90">14</text:span><text:span text:style-name="T91">) Vytautas SAULIS;</text:span></text:p>
        <text:p text:style-name="P92"><text:span text:style-name="T93">15</text:span><text:span text:style-name="T94">) Algirdas SYSAS;</text:span></text:p>
        <text:p text:style-name="P95"><text:span text:style-name="T96">16</text:span><text:span text:style-name="T97">) Artūras SKARDŽIUS;</text:span></text:p>
        <text:p text:style-name="P98"><text:span text:style-name="T99">17</text:span><text:span text:style-name="T100">)<text:s/></text:span><text:span text:style-name="T101">Vaclav</text:span><text:span text:style-name="T102"><text:s/></text:span><text:span text:style-name="T103">STANKEVIČ;</text:span></text:p>
        <text:p text:style-name="P104"><text:span text:style-name="T105">18</text:span><text:span text:style-name="T106">) Aldona STAPONKIENĖ;</text:span></text:p>
        <text:p text:style-name="P107"><text:span text:style-name="T108">19</text:span><text:span text:style-name="T109">) Antanas VALIONIS;</text:span></text:p>
        <text:p text:style-name="P110"><text:span text:style-name="T111">2</text:span><text:span text:style-name="T112">0</text:span><text:span text:style-name="T113">) Egidijus VAREIKIS;</text:span></text:p>
        <text:p text:style-name="P114"><text:span text:style-name="T115">21</text:span><text:span text:style-name="T116">) Vilija VERTELIENĖ;</text:span></text:p>
        <text:p text:style-name="P117"><text:span text:style-name="T118">22</text:span><text:span text:style-name="T119">) Birutė VĖSAITĖ;</text:span></text:p>
        <text:p text:style-name="P120"><text:span text:style-name="T121">23</text:span><text:span text:style-name="T122">) Jadvyga ZINKEVIČIŪTĖ;</text:span></text:p>
        <text:p text:style-name="P123"><text:span text:style-name="T124">24</text:span><text:span text:style-name="T125">) Zita ŽVIKIENĖ.“</text:span></text:p>
        <text:p text:style-name="P126"/>
        <text:p text:style-name="P127"><text:span text:style-name="T128">2</text:span><text:span text:style-name="T129"><text:s/>straipsnis.</text:span></text:p>
        <text:p text:style-name="P130"><text:span text:style-name="T131">Nutarimas įsigalioja nuo priėmimo.</text:span></text:p>
        <text:p text:style-name="P132"/>
        <text:p text:style-name="P133"/>
        <text:p text:style-name="P134"/>
        <text:p text:style-name="P135"/>
        <text:p text:style-name="P136"><text:span text:style-name="T137">Seimo Pirmininkas</text:span><text:span text:style-name="T138"><text:tab/></text:span></text:p>
        <text:p text:style-name="P139"/>
        <text:p text:style-name="P140"/>
        <text:p text:style-name="P141"/>
        <text:p text:style-name="P142"/>
        <text:p text:style-name="P143">teikia:</text:p>
        <text:p text:style-name="P144">Česlovas Juršėnas</text:p>
        <text:p text:style-name="P145">2008-04-0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7T22:55:00Z</meta:creation-date>
    <dc:date>2017-04-07T22:55:00Z</dc:date>
    <meta:print-date>2008-04-08T07:5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12" meta:character-count="1595" meta:row-count="45" meta:non-whitespace-character-count="1414"/>
  </office:meta>
</office:document-meta>
</file>