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style:font-size-complex="12pt"/>
    </style:style>
    <style:style style:name="P7" style:parent-style-name="Normal" style:family="paragraph">
      <style:paragraph-properties fo:text-align="end"/>
      <style:text-properties style:font-size-complex="12pt"/>
    </style:style>
    <style:style style:name="P8" style:parent-style-name="Normal" style:family="paragraph">
      <style:paragraph-properties fo:text-align="center"/>
      <style:text-properties style:font-name-asian="Arial Unicode MS" fo:font-weight="bold" style:font-weight-asian="bold" style:font-weight-complex="bold" style:font-size-complex="12pt"/>
    </style:style>
    <style:style style:name="P9" style:parent-style-name="Normal" style:family="paragraph">
      <style:paragraph-properties fo:text-indent="0.043in"/>
      <style:text-properties fo:font-weight="bold" style:font-weight-asian="bold" style:font-size-complex="12pt"/>
    </style:style>
    <style:style style:name="P10" style:parent-style-name="Normal" style:family="paragraph">
      <style:paragraph-properties fo:text-align="center" fo:text-indent="0.043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0861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indent="0.043in"/>
      <style:text-properties fo:color="#000000" style:font-size-complex="12pt"/>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tab-stops>
          <style:tab-stop style:type="left" style:position="0.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indent="0.543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indent="0.5in"/>
      <style:text-properties fo:font-weight="bold" style:font-weight-asian="bold" fo:color="#000000" style:font-size-complex="12pt"/>
    </style:style>
    <style:style style:name="P73" style:parent-style-name="Normal" style:family="paragraph">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P76" style:parent-style-name="Normal" style:family="paragraph">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fo:language="en" fo:country="US"/>
    </style:style>
    <style:style style:name="P80" style:parent-style-name="Normal" style:family="paragraph">
      <style:text-properties style:font-size-complex="12pt" fo:language="en" fo:country="US"/>
    </style:style>
    <style:style style:name="P81" style:parent-style-name="Normal" style:family="paragraph">
      <style:paragraph-properties fo:keep-with-next="always" fo:line-height="150%"/>
      <style:text-properties style:font-size-complex="12pt"/>
    </style:style>
    <style:style style:name="P82" style:parent-style-name="Normal" style:family="paragraph">
      <style:paragraph-properties fo:keep-with-next="always" fo:line-height="150%"/>
      <style:text-properties style:font-size-complex="12pt"/>
    </style:style>
    <style:style style:name="P83" style:parent-style-name="Normal" style:family="paragraph">
      <style:paragraph-properties fo:keep-with-next="always" fo:line-height="150%"/>
      <style:text-properties style:font-size-complex="12pt"/>
    </style:style>
    <style:style style:name="P84" style:parent-style-name="Normal" style:family="paragraph">
      <style:paragraph-properties fo:text-align="center"/>
    </style:style>
  </office:automatic-styles>
  <office:body>
    <office:text text:use-soft-page-breaks="true">
      <text:p text:style-name="P1"><text:span text:style-name="T6">Projektas</text:span></text:p>
      <text:p text:style-name="P7">XP-2882(3)</text:p>
      <text:p text:style-name="P8">LIETUVOS RESPUBLIKOS SEIMAS</text:p>
      <text:p text:style-name="P9"/>
      <text:p text:style-name="P10">NUTARIMAS</text:p>
      <text:p text:style-name="P11"/>
      <text:p text:style-name="P12">DĖL PEDAGOGINIŲ DARBUOTOJŲ DARBO UŽMOKESČIO ILGALAIKIO DIDINIMO<text:s/></text:p>
      <text:p text:style-name="P13"/>
      <text:p text:style-name="P14">2008  m. <text:s text:c="13"/>d. Nr. </text:p>
      <text:p text:style-name="P15"/>
      <text:p text:style-name="P16">Vilnius</text:p>
      <text:p text:style-name="P17"/>
      <text:p text:style-name="P18"><text:span text:style-name="T19">Lietuvos Respublikos Seimas,</text:span></text:p>
      <text:p text:style-name="P20"><text:span text:style-name="T21">pripažindamas pedagogų darbo svarbą visuomenei,<text:s/></text:span></text:p>
      <text:p text:style-name="P22"><text:span text:style-name="T23">siekdamas užtikrinti, jog realiai būtų įgyvendinama Švietimo įstatymo nuostata, kad švietimas yra prioritetiškai valstybės remiama visuomenės raidos sritis ir kad tinkamai būtų atlyginama pedagoginiams darbuotojams už jų darbą, kad jų darbo užmokestis nuol</text:span><text:span text:style-name="T24">at didėtų,</text:span></text:p>
      <text:p text:style-name="P25"><text:span text:style-name="T26">n u t a r i a:</text:span></text:p>
      <text:p text:style-name="P27"/>
      <text:p text:style-name="P28"><text:span text:style-name="T29">1</text:span><text:span text:style-name="T30"><text:s/>straipsnis.</text:span></text:p>
      <text:p text:style-name="P31"><text:span text:style-name="T32">Iš esmės pritarti Vyriausybės 2008 m. kovo 5 d. nutarimu Nr. 193 patvirtintai „Ilgalaikei pedagoginių darbuotojų darbo užmokesčio didinimo programai“.</text:span></text:p>
      <text:p text:style-name="P33"/>
      <text:p text:style-name="P34"><text:span text:style-name="T35">2</text:span><text:span text:style-name="T36"><text:s/>straipsnis.</text:span></text:p>
      <text:p text:style-name="P37"><text:span text:style-name="T38">1</text:span><text:span text:style-name="T39">. Pasiūlyti Vyriausybei tobulinti<text:s/></text:span><text:span text:style-name="T40">Ilgalaikę pedagoginių darbuotojų darbo užmokesčio didinimo programą, kad pedagoginių darbuotojų tarnybiniai atlyginimai būtų didinami, nemažinant kitų švietimui skiriamų asignavimų, taip:</text:span></text:p>
      <text:p text:style-name="P41"><text:span text:style-name="T42">1</text:span><text:span text:style-name="T43">) nuo 2008 m. gegužės 1 d. 10 proc., nuo 2008 m. rugsėjo 1 d. –<text:s/></text:span><text:span text:style-name="T44">10 proc.;</text:span></text:p>
      <text:p text:style-name="P45"><text:span text:style-name="T46">2</text:span><text:span text:style-name="T47">) nuo 2009 m. sausio 1 d. vidutiniškai 10 proc., nuo 2009 m. rugsėjo 1 d. - vidutiniškai 10 proc.;</text:span></text:p>
      <text:p text:style-name="P48"><text:span text:style-name="T49">3</text:span><text:span text:style-name="T50">) <text:s/>nuo 2010 m. sausio 1 d. vidutiniškai 10 procentų;</text:span></text:p>
      <text:p text:style-name="P51"><text:span text:style-name="T52">4</text:span><text:span text:style-name="T53">) nuo 2011 m. sausio 1 d. vidutiniškai 10 procentų.</text:span></text:p>
      <text:p text:style-name="P54"><text:span text:style-name="T55">2</text:span><text:span text:style-name="T56">. Pasiūlyti Vyriausy</text:span><text:span text:style-name="T57">bei:</text:span></text:p>
      <text:p text:style-name="P58"><text:span text:style-name="T59">1</text:span><text:span text:style-name="T60">) imtis priemonių, kad nuo 2009 m. rugsėjo 1 d. būtų pradėtas taikyti etatinis mokytojų darbo apmokėjimas: mokytojams pridėti netiesioginiam darbui su mokiniais skirtas papildomas<text:s/></text:span><text:soft-page-break/><text:span text:style-name="T61">valandas, kurių reikia etatui sudaryti, o kitiems pedagoginiams<text:s/></text:span><text:span text:style-name="T62">darbuotojams vidutiniškai 9,5 procento būtų padidinti tarnybinių atlyginimų koeficientai;</text:span></text:p>
      <text:p text:style-name="P63"><text:span text:style-name="T64">2</text:span><text:span text:style-name="T65">) jeigu numatyto ilgalaikio pedagoginių darbuotojų darbo užmokesčio didinimo įgyvendinimo laikotarpiu indeksuojama bazinė mėnesinė alga arba kitas bazinis dydis,</text:span><text:span text:style-name="T66"><text:s/>pagal kuriuos apskaičiuojamas pedagoginių darbuotojų tarnybinis atlyginimas, indeksuotos bazinės mėnesinės algos arba kito bazinio dydžio, pagal kuriuos apskaičiuojamas pedagoginių darbuotojų tarnybinis atlyginimas, neįskaityti į nurodytus padidintus tarn</text:span><text:span text:style-name="T67">ybinių atlyginimų koeficientus.</text:span></text:p>
      <text:p text:style-name="P68"/>
      <text:p text:style-name="P69"><text:span text:style-name="T70">3</text:span><text:span text:style-name="T71"><text:s/>straipsnis.</text:span></text:p>
      <text:p text:style-name="P72"/>
      <text:p text:style-name="P73"/>
      <text:p text:style-name="P74"><text:span text:style-name="T75">Nutarimas įsigalioja nuo priėmimo.</text:span></text:p>
      <text:p text:style-name="P76"/>
      <text:p text:style-name="Normal"/>
      <text:p text:style-name="Normal"><text:span text:style-name="T77">LIETUVOS RESPUBLIKOS</text:span></text:p>
      <text:p text:style-name="P78">SEIMO PIRMININKAS</text:p>
      <text:p text:style-name="P79"/>
      <text:p text:style-name="P80"/>
      <text:p text:style-name="P81">Teikia<text:s/></text:p>
      <text:p text:style-name="P82">Švietimo, mokslo ir kultūros komiteto<text:s/></text:p>
      <text:p text:style-name="P83">pirmininkas<text:s/><text:tab/><text:tab/><text:tab/><text:tab/><text:tab/><text:tab/><text:tab/><text:tab/><text:tab/>Virginijus Domarkas<text: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208in" fo:margin-bottom="0.5in" fo:margin-right="0.7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lno mokesčio įstatymo projektas (2)</dc:title>
    <meta:initial-creator>Irena</meta:initial-creator>
    <dc:creator>adlibuser</dc:creator>
    <meta:creation-date>2017-04-07T23:50:00Z</meta:creation-date>
    <dc:date>2017-04-07T23:50:00Z</dc:date>
    <meta:print-date>2008-04-07T10:40:00Z</meta:print-date>
    <meta:template xlink:href="Normal.dotm" xlink:type="simple"/>
    <meta:editing-cycles>2</meta:editing-cycles>
    <meta:editing-duration>PT0S</meta:editing-duration>
    <meta:document-statistic meta:page-count="2" meta:paragraph-count="55" meta:word-count="308" meta:character-count="2214" meta:row-count="163" meta:non-whitespace-character-count="1961"/>
  </office:meta>
</office:document-meta>
</file>