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 fo:text-indent="0.25in"/>
    </style:style>
    <style:style style:name="P13" style:parent-style-name="Normal" style:family="paragraph">
      <style:paragraph-properties fo:text-align="justify" fo:text-indent="0.25in"/>
    </style:style>
    <style:style style:name="P14" style:parent-style-name="Normal" style:family="paragraph">
      <style:paragraph-properties fo:text-align="justify" fo:text-indent="0.25in"/>
    </style:style>
    <style:style style:name="P15" style:parent-style-name="Normal" style:family="paragraph">
      <style:paragraph-properties fo:text-align="justify" fo:line-height="150%" fo:text-indent="0.2479in"/>
    </style:style>
    <style:style style:name="P16" style:parent-style-name="Normal" style:family="paragraph">
      <style:paragraph-properties fo:text-align="justify" fo:line-height="150%" fo:text-indent="0.2479in"/>
    </style:style>
    <style:style style:name="P17" style:parent-style-name="Normal" style:family="paragraph">
      <style:paragraph-properties fo:text-align="justify" fo:line-height="150%" fo:text-indent="0.2479in"/>
    </style:style>
    <style:style style:name="P18" style:parent-style-name="Normal" style:family="paragraph">
      <style:paragraph-properties fo:text-align="justify" fo:line-height="150%" fo:text-indent="0.2479in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O NUTARIMAS<text:s/></text:p>
      <text:p text:style-name="P5"/>
      <text:p text:style-name="P6">2008 m. balandžio 4 d.<text:tab/>Nr.<text:s/></text:p>
      <text:p text:style-name="P7">Vilnius</text:p>
      <text:p text:style-name="Normal"/>
      <text:p text:style-name="P8"/>
      <text:p text:style-name="P9"/>
      <text:p text:style-name="P10">Dėl Lietuvos Respublikos Ministro Pirmininko atsakymų į interpeliacijos klausimus</text:p>
      <text:p text:style-name="P11"/>
      <text:p text:style-name="P12"/>
      <text:p text:style-name="P13"/>
      <text:p text:style-name="P14"/>
      <text:p text:style-name="P15">Lietuvos Respublikos Seimas, išklausęs Lietuvos Respublikos Ministro Pirmininko<text:s/>G.Kirkilo atsakymus į interpeliacijoje Ministrui Pirmininkui suformuluotus klausimus ir remdamasis Seimo Statuto 221 ir 222 straipsniais nutaria:</text:p>
      <text:p text:style-name="P16">1. nepritarti Ministro Pirmininko G.Kirkilo atsakymams ir pripažinti Ministro Pirmininko G.Kirkilo atsakymus nepatenkinamais;</text:p>
      <text:p text:style-name="P17">2. remiantis Seimo statuto 222 straipsnio 3 dalimi nutaria pareikšti Ministrui Pirmininkui nepasitikėjimą.<text:s/></text:p>
      <text:p text:style-name="P18"/>
      <text:p text:style-name="Normal"/>
      <text:p text:style-name="Normal">Projektą teikia redakcinės komisijos nariai:</text:p>
      <text:p text:style-name="Normal"/>
      <text:p text:style-name="P19">A. Kubilius</text:p>
      <text:p text:style-name="P20">V.V. Margevičienė</text:p>
      <text:p text:style-name="P21">E. Klumbys</text:p>
      <text:p text:style-name="P22">E. Masiulis</text:p>
      <text:p text:style-name="P23">A. Pitrėnienė</text:p>
      <text:p text:style-name="P24">E. Karpickienė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jaun</meta:initial-creator>
    <dc:creator>adlibuser</dc:creator>
    <meta:creation-date>2017-04-07T23:43:00Z</meta:creation-date>
    <dc:date>2017-04-07T23:43:00Z</dc:date>
    <meta:print-date>2008-04-03T09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76" meta:row-count="26" meta:non-whitespace-character-count="682"/>
  </office:meta>
</office:document-meta>
</file>