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043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<text:s/></text:p>
      <text:p text:style-name="P5">NUTARIMAS</text:p>
      <text:p text:style-name="P6"/>
      <text:p text:style-name="P7">DĖL INTERPELIACIJOS LIETUVOS RESPUBLIKOS MINISTRUI PIRMININKUI</text:p>
      <text:p text:style-name="P8">GEDIMINUI KIRKILUI</text:p>
      <text:p text:style-name="P9"/>
      <text:p text:style-name="P10">2008 m. <text:s text:c="14"/>d.. <text:s/>Nr.</text:p>
      <text:p text:style-name="P11">Vilnius</text:p>
      <text:p text:style-name="P12"/>
      <text:p text:style-name="P13">Lietuvos Respublikos Seimas, išnagrinėjęs Lietuvos Respublikos Ministro<text:s/>Pirmininko Gedimino Kirkilo atsakymą į Seimo narių grupės interpeliaciją ir vadovaudamasis Lietuvos Respublikos Konstitucijos 61 straipsniu ir Seimo Statuto 221, 222 straipsniais, n u t a r i a:</text:p>
      <text:p text:style-name="P14"/>
      <text:p text:style-name="P15"><text:span text:style-name="T16">1</text:span><text:span text:style-name="T17"><text:s/>straipsnis<text:s/></text:span></text:p>
      <text:p text:style-name="P18">Pritarti Ministro Pirmininko Gedimino Kirkilo atsakymui į Seimo narių grupės interpeliaciją.</text:p>
      <text:p text:style-name="P19"/>
      <text:p text:style-name="P20"><text:span text:style-name="T21">2</text:span><text:span text:style-name="T22"><text:s/>straipsnis</text:span></text:p>
      <text:p text:style-name="P23">Nutarimas įsigalioja nuo priėmimo.<text:s/></text:p>
      <text:p text:style-name="P24"/>
      <text:p text:style-name="P25"/>
      <text:p text:style-name="P26">SEIMO PIRMININKAS<text:tab/><text:tab/><text:tab/><text:tab/><text:tab/><text:tab/></text:p>
      <text:p text:style-name="P27"/>
      <text:p text:style-name="P28"/>
      <text:p text:style-name="P29"/>
      <text:p text:style-name="P30">Teikia: Seimo sudarytos redakcinės komisijos vardu Vaclovas Karbauskis.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o_frakcija_3</meta:initial-creator>
    <dc:creator>adlibuser</dc:creator>
    <meta:creation-date>2017-04-07T23:45:00Z</meta:creation-date>
    <dc:date>2017-04-07T23:45:00Z</dc:date>
    <meta:print-date>2007-09-11T12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11" meta:row-count="41" meta:non-whitespace-character-count="623"/>
  </office:meta>
</office:document-meta>
</file>