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LIETUVOS NACIONALINIO RADIJO IR TELEVIZIJOS TARYBOS 2005 METŲ VEIKLOS ATASKAITOS</text:p>
      <text:p text:style-name="P17"/>
      <text:p text:style-name="P18">2008 m. <text:s text:c="10"/>Nr.<text:s/><text:line-break/>Vilnius</text:p>
      <text:p text:style-name="P19"/>
      <text:section text:name="Sect1" text:style-name="S1">
        <text:p text:style-name="P20"/>
        <text:p text:style-name="P21">Lietuvos Respublikos Seimas, išklausęs Lietuvos nacionalinio radijo ir televizijos tarybos (toliau – LRT taryba) <text:s/>2005 metų veiklos ataskaitą, n u t a r i a:<text:s/></text:p>
        <text:p text:style-name="P22"><text:span text:style-name="T23">1</text:span><text:span text:style-name="T24"><text:s/>straipsnis.</text:span></text:p>
        <text:p text:style-name="P25">Nepritarti LRT tarybos 2005 metų veiklos ataskaitai.</text:p>
        <text:p text:style-name="P26"><text:span text:style-name="T27">2</text:span><text:span text:style-name="T28"><text:s/>straipsnis.</text:span></text:p>
        <text:p text:style-name="P29"><text:span text:style-name="T30">Pasiūlyti LRT tarybai:</text:span></text:p>
        <text:p text:style-name="P31"><text:span text:style-name="T32">1</text:span><text:span text:style-name="T33">) nustatyti Lietuvos nacionalinio radijo ir televizijos (toliau – LRT) transliuojamų programų mastus ir struktūrą, atsižvelgiant į planuojamas viešąsias paslaugas, kurias turi teikti nacionalinis<text:s/></text:span><text:span text:style-name="T34">transliuotojas visuomenei už valstybės biudžeto lėšas;</text:span></text:p>
        <text:p text:style-name="P35"><text:span text:style-name="T36">2</text:span><text:span text:style-name="T37">) teikti Seimo Švietimo, mokslo ir kultūros komitetui ateinančio sezono programų tinklelių projektus ir informaciją apie tai, kaip LRT įgyvendina strateginiame plane numatytus uždavinius;<text:s/></text:span></text:p>
        <text:p text:style-name="P38"><text:span text:style-name="T39">3</text:span><text:span text:style-name="T40">)<text:s/></text:span><text:span text:style-name="T41">nustatyti aiškius kriterijus, kuriais remiantis laidos, atsižvelgiant į LRT misiją, skirstomos pagal temas;</text:span></text:p>
        <text:p text:style-name="P42">4) įvertinti galimybes nuo 2008 metų antžeminiu skaitmeniniu radijo dažniu pradėti transliuoti Lietuvos politinio gyvenimo ir parlamentinės veiklos aktualijoms skirtą televizijos laidą;<text:span text:style-name="T43"><text:s/></text:span></text:p>
        <text:p text:style-name="P44"><text:span text:style-name="T45">3</text:span><text:span text:style-name="T46"><text:s/>straipsnis.</text:span></text:p>
        <text:p text:style-name="P47"/>
        <text:p text:style-name="P48"><text:span text:style-name="T49">Siūlyti Valstybės kontrolei 2008 metų valstybinio audito programoje numatyti Lietuvos radijo ir televizijos auditą ir įvertinti, kaip įgyvendinamos ankstesnės valstybinio audito rekomendacij</text:span><text:span text:style-name="T50">os.</text:span></text:p>
        <text:p text:style-name="Normal"/>
        <text:p text:style-name="P51"><text:span text:style-name="T52">SEIMO PIRMININKAS</text:span></text:p>
        <text:p text:style-name="P53"><text:tab/><text:s/></text:p>
        <text:soft-page-break/>
        <text:p text:style-name="P54">Teikia:<text:s/></text:p>
        <text:p text:style-name="P55"><text:span text:style-name="T56">Švietimo, mokslo ir kultūros komiteto pirmininkas</text:span><text:span text:style-name="T57"><text:tab/></text:span><text:span text:style-name="T58"><text:tab/></text:span><text:span text:style-name="T59"><text:tab/>Virginijus Domar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7T23:46:00Z</meta:creation-date>
    <dc:date>2017-04-07T23:46:00Z</dc:date>
    <meta:print-date>2008-03-26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5" meta:character-count="1513" meta:row-count="73" meta:non-whitespace-character-count="1314"/>
  </office:meta>
</office:document-meta>
</file>