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43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margin-left="1in" fo:text-indent="0.5in">
        <style:tab-stops/>
      </style:paragraph-properties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margin-left="1in" fo:text-indent="0.5in">
        <style:tab-stops/>
      </style:paragraph-properties>
      <style:text-properties fo:font-style="italic" style:font-style-asian="italic" style:font-style-complex="italic"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ANDRIAUS KUBILIAUS ATLEIDIMO IŠ SEIMO PIRMININKO PAVADUOTOJO PAREIGŲ</text:span></text:p>
      <text:p text:style-name="P20"/>
      <text:p text:style-name="P21">2008 m. balandžio <text:s text:c="3"/>d. Nr.<text:s/><text:line-break/>Vilnius</text:p>
      <text:p text:style-name="P22"/>
      <text:section text:name="Sect1" text:style-name="S1">
        <text:p text:style-name="P23">Lietuvos Respublikos Seimas, atsižvelgdamas į Seimo narių grupės siūlymą atleisti iš Seimo Pirmininko <text:s/>pavaduotojo pareigų Andrių KUBILIŲ ir vadovaudamasis Seimo statuto 218 straipsniu, n u t a r i a:</text:p>
        <text:p text:style-name="P24"><text:span text:style-name="T25">1</text:span><text:span text:style-name="T26"><text:s/>straipsnis.<text:s/></text:span></text:p>
        <text:p text:style-name="P27"><text:span text:style-name="T28">Atleisti <text:s/></text:span><text:span text:style-name="T29">Andrių KUBILIŲ<text:s/></text:span><text:span text:style-name="T30">iš Seimo Pirmininko</text:span><text:span text:style-name="T31"><text:s/>pavaduotojo</text:span><text:span text:style-name="T32"><text:s/>pareigų.</text:span></text:p>
        <text:p text:style-name="P33"/>
        <text:p text:style-name="P34"><text:span text:style-name="T35">2</text:span><text:span text:style-name="T36"><text:s/>straipsnis.</text:span></text:p>
        <text:p text:style-name="P37"/>
        <text:p text:style-name="P38"/>
        <text:p text:style-name="P39"><text:span text:style-name="T40">Nutarimas įsigalioja nuo priėmimo.</text:span></text:p>
        <text:p text:style-name="P41"/>
        <text:p text:style-name="P42"/>
        <text:p text:style-name="P43"/>
      </text:section>
      <text:section text:name="Sect2" text:style-name="S2">
        <text:p text:style-name="P44"/>
        <text:p text:style-name="P45"/>
        <text:p text:style-name="P46"/>
        <text:p text:style-name="P47"/>
        <text:p text:style-name="P48"/>
        <text:p text:style-name="P49"><text:span text:style-name="T50">seimo PirmininkAS<text:s/></text:span><text:span text:style-name="T51"><text:tab/></text:span></text:p>
        <text:p text:style-name="P52"/>
        <text:p text:style-name="P53">Teikia:<text:s/><text:tab/><text:tab/>Algimantas Salamakinas,<text:s/></text:p>
        <text:p text:style-name="P54">Irena Šiaulienė,<text:s/></text:p>
        <text:p text:style-name="P55">Vaclovas Karbauskis</text:p>
        <text:p text:style-name="P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7T23:41:00Z</meta:creation-date>
    <dc:date>2017-04-07T23:41:00Z</dc:date>
    <meta:print-date>2008-04-02T07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14" meta:row-count="28" meta:non-whitespace-character-count="539"/>
  </office:meta>
</office:document-meta>
</file>