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font-style="italic" style:font-style-asian="italic" style:font-style-complex="italic" fo:color="#000000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paragraph-properties fo:margin-left="3in" fo:text-indent="0.5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SEIMAS</text:p>
      <text:p text:style-name="P9"/>
      <text:p text:style-name="P10">NUTARIMAS</text:p>
      <text:p text:style-name="P11"><text:span text:style-name="T12">DĖL LIETUVOS RESPUBLIKOS SEIMO PIRMININKO</text:span></text:p>
      <text:p text:style-name="P13"/>
      <text:p text:style-name="P14">2008 m. balandžio 1 d. Nr. X-<text:line-break/>Vilnius</text:p>
      <text:p text:style-name="P15"/>
      <text:p text:style-name="P16">Lietuvos Respublikos Seimas n u t a r i a:</text:p>
      <text:p text:style-name="P17"><text:span text:style-name="T18">1</text:span><text:span text:style-name="T19"><text:s/>straipsnis.</text:span></text:p>
      <text:p text:style-name="P20">Išrinkti Lietuvos Respublikos Seimo Pirmininku Seimo narį Česlovą JURŠĖNĄ.</text:p>
      <text:p text:style-name="P21"/>
      <text:p text:style-name="Normal"/>
      <text:p text:style-name="P22"><text:span text:style-name="T23">2</text:span><text:span text:style-name="T24"><text:s/>straipsnis.</text:span></text:p>
      <text:p text:style-name="P25"/>
      <text:p text:style-name="P26">Pripažinti netekusiais galios:</text:p>
      <text:p text:style-name="P27">1) Lietuvos Respublikos Seimo 2004 m. lapkričio 15 d. nutarimą Nr. X-3 “Dėl Č. Juršėno išrinkimo Seimo<text:s/>Pirmininko pavaduotoju” (Žin., 2004, Nr.<text:a xlink:href="http://www3.lrs.lt/cgi-bin/preps2?a=245289&amp;b=" office:target-frame-name="_top" xlink:show="replace"><text:span text:style-name="T28">167-6117</text:span></text:a>);</text:p>
      <text:p text:style-name="P29">2) Lietuvos Respublikos Seimo 2006 m. rugsėjo 14 d. nutarimą Nr. X-810 “Dėl Seimo Pirmininko pirmojo pavaduotojo” (Žin., 2006, Nr.<text:a xlink:href="http://www3.lrs.lt/cgi-bin/preps2?a=282819&amp;b=" office:target-frame-name="_top" xlink:show="replace"><text:span text:style-name="T30">101-3911</text:span></text:a>).</text:p>
      <text:p text:style-name="P31"/>
      <text:p text:style-name="P32"><text:span text:style-name="T33">3</text:span><text:span text:style-name="T34"><text:s/>straipsnis.</text:span></text:p>
      <text:p text:style-name="P35">Nutarimas įsigalioja nuo priėmimo.</text:p>
      <text:p text:style-name="P36"/>
      <text:p text:style-name="P37"/>
      <text:p text:style-name="P38">laikinai einantis</text:p>
      <text:p text:style-name="P39">seimo Pirmininko pareigas</text:p>
      <text:p text:style-name="P40"/>
      <text:p text:style-name="P41"/>
      <text:p text:style-name="P42"/>
      <text:p text:style-name="P43"/>
      <text:p text:style-name="P44">Teikia Seimo nariai<text:s/><text:tab/><text:tab/><text:tab/><text:tab/><text:tab/>Irena Šiaulienė</text:p>
      <text:p text:style-name="P45">Algimantas Salamk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07T23:35:00Z</meta:creation-date>
    <dc:date>2017-04-07T23:35:00Z</dc:date>
    <meta:print-date>2004-11-09T08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13" meta:row-count="57" meta:non-whitespace-character-count="803"/>
  </office:meta>
</office:document-meta>
</file>