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style:font-name-asian="Arial Unicode MS" fo:font-weight="bold" style:font-weight-asian="bold" style:font-weight-complex="bold" style:font-size-complex="12pt"/>
    </style:style>
    <style:style style:name="P5" style:parent-style-name="Normal" style:family="paragraph">
      <style:paragraph-properties fo:text-indent="0.043in"/>
      <style:text-properties fo:font-weight="bold" style:font-weight-asian="bold" style:font-size-complex="12pt"/>
    </style:style>
    <style:style style:name="P6" style:parent-style-name="Normal" style:family="paragraph">
      <style:paragraph-properties fo:text-align="center" fo:text-indent="0.04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fo:text-indent="0.043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indent="0.043in"/>
      <style:text-properties fo:color="#000000" style:font-size-complex="12p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indent="0.543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indent="0.5in"/>
      <style:text-properties fo:font-weight="bold" style:font-weight-asian="bold" fo:color="#000000" style:font-size-complex="12pt"/>
    </style:style>
    <style:style style:name="P79" style:parent-style-name="Normal" style:family="paragraph">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fo:language="en" fo:country="GB"/>
    </style:style>
    <style:style style:name="P87" style:parent-style-name="Normal" style:family="paragraph">
      <style:text-properties style:font-size-complex="12pt" fo:language="en" fo:country="GB"/>
    </style:style>
    <style:style style:name="P88" style:parent-style-name="Normal" style:family="paragraph">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line-height="150%"/>
      <style:text-properties style:font-size-complex="12pt"/>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line-height="150%"/>
      <style:text-properties style:font-size-complex="12pt"/>
    </style:style>
    <style:style style:name="P95" style:parent-style-name="Normal" style:family="paragraph">
      <style:paragraph-properties fo:line-height="150%"/>
    </style:style>
    <style:style style:name="T96" style:parent-style-name="DefaultParagraphFont" style:family="text">
      <style:text-properties style:font-size-complex="12pt"/>
    </style:style>
  </office:automatic-styles>
  <office:body>
    <office:text text:use-soft-page-breaks="true">
      <text:p text:style-name="P1"><text:span text:style-name="T2">Projektas</text:span></text:p>
      <text:p text:style-name="P3">XP-2882(3)A</text:p>
      <text:p text:style-name="P4">LIETUVOS RESPUBLIKOS SEIMAS</text:p>
      <text:p text:style-name="P5"/>
      <text:p text:style-name="P6">NUTARIMAS</text:p>
      <text:p text:style-name="P7"/>
      <text:p text:style-name="P8">DĖL PEDAGOGINIŲ DARBUOTOJŲ DARBO UŽMOKESČIO ILGALAIKIO DIDINIMO<text:s/></text:p>
      <text:p text:style-name="P9"/>
      <text:p text:style-name="P10"/>
      <text:p text:style-name="P11">2008  m. <text:s text:c="13"/>d. Nr. </text:p>
      <text:p text:style-name="P12"/>
      <text:p text:style-name="P13">Vilnius</text:p>
      <text:p text:style-name="P14"/>
      <text:p text:style-name="P15"/>
      <text:p text:style-name="P16"><text:span text:style-name="T17">Lietuvos Respublikos Seimas,</text:span></text:p>
      <text:p text:style-name="P18"><text:span text:style-name="T19">pripažindamas pedagogų darbo svarbą visuomenei,<text:s/></text:span></text:p>
      <text:p text:style-name="P20"><text:span text:style-name="T21">siekdamas užtikrinti, jog realiai būtų įgyvendinama Švietimo įstatymo nuostata, kad švietimas yra prioritetiškai valstybės remiama visuomenės raidos sritis ir kad tinkamai būtų atlyginama pedagoginiams darbuotojams už jų darbą, kad jų darbo užmokestis nuol</text:span><text:span text:style-name="T22">at didėtų,</text:span></text:p>
      <text:p text:style-name="P23"><text:span text:style-name="T24">n u t a r i a:</text:span></text:p>
      <text:p text:style-name="P25"/>
      <text:p text:style-name="P26"><text:span text:style-name="T27">1</text:span><text:span text:style-name="T28"><text:s/>straipsnis.</text:span></text:p>
      <text:p text:style-name="P29"><text:span text:style-name="T30">Iš esmės pritarti Vyriausybės 2008 m. kovo 5 dienos nutarimu Nr. 193 patvirtintai „Ilgalaikei pedagoginių darbuotojų darbo užmokesčio didinimo programai“.</text:span></text:p>
      <text:p text:style-name="P31"/>
      <text:p text:style-name="P32"><text:span text:style-name="T33">2</text:span><text:span text:style-name="T34"><text:s/>straipsnis.</text:span></text:p>
      <text:p text:style-name="P35"><text:span text:style-name="T36">1</text:span><text:span text:style-name="T37">. Pasiūlyti Vyriausybei tobuli</text:span><text:span text:style-name="T38">nti Ilgalaikę pedagoginių darbuotojų darbo užmokesčio didinimo programą, kad pedagoginių darbuotojų tarnybiniai atlyginimai būtų didinami, nemažinant kitų švietimui skiriamų asignavimų, taip:</text:span></text:p>
      <text:p text:style-name="P39"><text:span text:style-name="T40">1</text:span><text:span text:style-name="T41">) nuo 2008 m. gegužės 1 d. 10 proc., nuo 2008 m. rugsėjo 1 d.</text:span><text:span text:style-name="T42"><text:s/>– dar 10 proc.;</text:span></text:p>
      <text:p text:style-name="P43"><text:span text:style-name="T44">2</text:span><text:span text:style-name="T45">) nuo 2009 m. sausio 1 d. vidutiniškai 10 proc., nuo 2009 m. rugsėjo 1 d. dar vidutiniškai 10 proc.;</text:span></text:p>
      <text:p text:style-name="P46"><text:span text:style-name="T47">3</text:span><text:span text:style-name="T48">) <text:s/>nuo 2010 m. sausio 1 d. vidutiniškai 10 procentų;</text:span></text:p>
      <text:p text:style-name="P49"><text:span text:style-name="T50">4</text:span><text:span text:style-name="T51">) nuo 2011 m. sausio 1 d. vidutiniškai 10 procentų.</text:span></text:p>
      <text:p text:style-name="P52"><text:span text:style-name="T53">2</text:span><text:span text:style-name="T54">. Pasiūlyti</text:span><text:span text:style-name="T55"><text:s/>Vyriausybei:</text:span></text:p>
      <text:p text:style-name="P56"><text:span text:style-name="T57">1</text:span><text:span text:style-name="T58">) imtis priemonių, kad nuo 2009 m. rugsėjo 1 d. būtų pradėtas taikyti etatinis mokytojų darbo apmokėjimas: mokytojams pridėti netiesioginiam darbui su mokiniais skirtas papildomas valandas, kurių reikia etatui sudaryti, o kitiems<text:s/></text:span><text:span text:style-name="T59">pedagoginiams darbuotojams vidutiniškai 9,5 procento būtų padidinti tarnybinių atlyginimų koeficientai;</text:span></text:p>
      <text:p text:style-name="P60"/>
      <text:p text:style-name="P61"/>
      <text:p text:style-name="P62"><text:span text:style-name="T63">2</text:span><text:span text:style-name="T64">) jeigu numatyto ilgalaikio pedagoginių darbuotojų darbo užmokesčio didinimo įgyvendinimo laikotarpiu indeksuojama bazinė mėnesinė alga arba kita</text:span><text:span text:style-name="T65">s bazinis dydis, pagal kuriuos apskaičiuojamas pedagoginių darbuotojų tarnybinis atlyginimas, indeksuotos bazinės mėnesinės algos arba kito bazinio dydžio, pagal kuriuos apskaičiuojamas pedagoginių darbuotojų tarnybinis atlyginimas, neįskaityti į nurodytus</text:span><text:span text:style-name="T66"><text:s/>padidintus tarnybinių atlyginimų koeficientus; <text:s/></text:span></text:p>
      <text:p text:style-name="P67"><text:span text:style-name="T68">3</text:span><text:span text:style-name="T69">) iki 2008 liepos 1 d. peržiūrėti 2008 metų valstybės biudžeto ir savivaldybių biudžetų finansinių rodiklių patvirtinimo įstatymą ir ieškoti galimybių skirti papildomų asignavimų didinti pedagoginių da</text:span><text:span text:style-name="T70">rbuotojų atlyginimus nuo 2008 rugsėjo 1 d.;</text:span></text:p>
      <text:p text:style-name="P71"><text:span text:style-name="T72">4</text:span><text:span text:style-name="T73">) pateikti Seimo sprendimu sudarytai darbo grupei skaičiavimus, iš kurių šaltinių būtų didinamas pedagoginių darbuotojų darbo užmokestis.</text:span></text:p>
      <text:p text:style-name="P74"/>
      <text:p text:style-name="P75"><text:span text:style-name="T76">3</text:span><text:span text:style-name="T77"><text:s/>straipsnis.</text:span></text:p>
      <text:p text:style-name="P78"/>
      <text:p text:style-name="P79"/>
      <text:p text:style-name="P80"><text:span text:style-name="T81">Nutarimas įsigalioja nuo priėmimo.</text:span></text:p>
      <text:p text:style-name="P82"/>
      <text:p text:style-name="Normal"/>
      <text:p text:style-name="Normal"><text:span text:style-name="T83">L</text:span><text:span text:style-name="T84">IETUVOS RESPUBLIKOS</text:span></text:p>
      <text:p text:style-name="P85">SEIMO PIRMININKAS</text:p>
      <text:p text:style-name="P86"/>
      <text:p text:style-name="P87"/>
      <text:p text:style-name="P88">Teikia Seimo nariai:<text:s/></text:p>
      <text:p text:style-name="P89"/>
      <text:p text:style-name="P90">V. Bukauskas<text:s/></text:p>
      <text:p text:style-name="P91">R. J. Dagys<text:s/></text:p>
      <text:p text:style-name="P92">K. Glaveckas<text:s/></text:p>
      <text:p text:style-name="P93">A. Kubilius<text:s/></text:p>
      <text:p text:style-name="P94">A. Pitrėnienė<text:s/></text:p>
      <text:p text:style-name="P95"><text:span text:style-name="T96">V. Žiem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7T23:37:00Z</meta:creation-date>
    <dc:date>2017-04-07T23:37:00Z</dc:date>
    <meta:print-date>2008-04-01T07:28:00Z</meta:print-date>
    <meta:template xlink:href="Normal.dotm" xlink:type="simple"/>
    <meta:editing-cycles>2</meta:editing-cycles>
    <meta:editing-duration>PT0S</meta:editing-duration>
    <meta:document-statistic meta:page-count="2" meta:paragraph-count="49" meta:word-count="397" meta:character-count="2645" meta:row-count="229" meta:non-whitespace-character-count="2297"/>
  </office:meta>
</office:document-meta>
</file>