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" style:parent-style-name="Normal" style:family="paragraph">
      <style:paragraph-properties fo:text-indent="0.043in"/>
      <style:text-properties style:font-size-complex="12pt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0.043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PIRMININKO ATSISTATYDINIMO<text:s/></text:p>
      <text:p text:style-name="P8"/>
      <text:p text:style-name="P9">2008 m. <text:s text:c="21"/>d. Nr.<text:s/></text:p>
      <text:p text:style-name="P10">Vilnius</text:p>
      <text:p text:style-name="P11"/>
      <text:p text:style-name="P12"/>
      <text:p text:style-name="P13"/>
      <text:p text:style-name="P14"/>
      <text:p text:style-name="P15"><text:span text:style-name="T16">Vadovaudamasis Lietuvos Respublikos Seimo Pirmininko 2008 m. kovo 31 d. atsistatydinimo<text:s/></text:span><text:span text:style-name="T17">pareiškimu, Lietuvos Respublikos Seimas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Tenkinti Lietuvos Respublikos Seimo Pirmininko Viktoro MUNTIANO 2008 m. kovo 31 d. atsistatydinimo pareiškim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Pripažinti netekusiu galios Lietuvos Respublikos S</text:span><text:span text:style-name="T30">eimo 2006 m. balandžio 13 d. nutarimą Nr. X-559 Dėl Lietuvos Respublikos Seimo Pirmininko (Žin., 2006, Nr.<text:s/></text:span><text:a xlink:href="http://www3.lrs.lt/cgi-bin/preps2?a=274037&amp;b=" office:target-frame-name="_top" xlink:show="replace"><text:span text:style-name="T31">42-1508</text:span></text:a><text:span text:style-name="T32">)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Pavesti laikinai eiti Lietuvos Respublikos Seimo Pirmini</text:span><text:span text:style-name="T39">nko pareigas Lietuvos Respublikos Seimo Pirmininko pirmajam pavaduotojui Česlovui JURŠĖNUI.</text:span></text:p>
      <text:p text:style-name="P40"/>
      <text:p text:style-name="P41"><text:span text:style-name="T42">4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  <text:p text:style-name="Normal"><text:span text:style-name="T53">LAIKINAI EINANTIS</text:span></text:p>
      <text:p text:style-name="P54">SEIMO PIRMININKO PAREIGAS <text:s text:c="3"/><text:tab/><text:tab/><text:tab/><text:tab/><text:tab/><text:tab/>Česlovas Juršėnas</text:p>
      <text:p text:style-name="P55"/>
      <text:p text:style-name="P56"/>
      <text:p text:style-name="P57"/>
      <text:p text:style-name="P58"/>
      <text:p text:style-name="P59"/>
      <text:p text:style-name="P60">Projektą<text:s/>teikia:                                                             </text:p>
      <text:p text:style-name="Normal"><text:span text:style-name="T61">Seimo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Viktoras Muntianas<text:s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7T23:33:00Z</meta:creation-date>
    <dc:date>2017-04-07T23:33:00Z</dc:date>
    <meta:print-date>2008-03-31T09:1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1" meta:character-count="1090" meta:row-count="97" meta:non-whitespace-character-count="973"/>
  </office:meta>
</office:document-meta>
</file>