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625in"/>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right="-0.0569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P98" style:parent-style-name="Normal" style:family="paragraph">
      <style:paragraph-properties fo:text-align="justify" fo:text-indent="0.5in">
        <style:tab-stops>
          <style:tab-stop style:type="left" style:position="0.5in"/>
        </style:tab-stops>
      </style:paragraph-properties>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ab-stops>
          <style:tab-stop style:type="left" style:position="0.5in"/>
        </style:tab-stops>
      </style:paragraph-properties>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tab-stops>
          <style:tab-stop style:type="left" style:position="0.5in"/>
        </style:tab-stops>
      </style:paragraph-properties>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tab-stops>
          <style:tab-stop style:type="left" style:position="0.5in"/>
        </style:tab-stops>
      </style:paragraph-properties>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347in" fo:text-indent="0.5in"/>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347in" fo:text-indent="0.5in"/>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347in" fo:text-indent="0.5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347in" fo:text-indent="0.5in">
        <style:tab-stops>
          <style:tab-stop style:type="left" style:position="0.4923in"/>
        </style:tab-stops>
      </style:paragraph-properties>
    </style:style>
    <style:style style:name="P162" style:parent-style-name="Normal" style:family="paragraph">
      <style:paragraph-properties fo:text-align="justify" fo:margin-right="-0.0347in"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347in" fo:text-indent="0.5in">
        <style:tab-stops>
          <style:tab-stop style:type="left" style:position="0.4923in"/>
        </style:tab-stops>
      </style:paragraph-properties>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347in" fo:text-indent="0.5in"/>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347in" fo:text-indent="0.5in"/>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5in"/>
        </style:tab-stops>
      </style:paragraph-properties>
    </style:style>
    <style:style style:name="P209" style:parent-style-name="Normal" style:family="paragraph">
      <style:paragraph-properties fo:text-align="justify" style:line-height-at-least="0.1666in"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style:line-height-at-least="0.1666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right="-0.0347in" fo:text-indent="0.5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line-height-at-least="0.1666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1666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tab-stops>
          <style:tab-stop style:type="left" style:position="0.5in"/>
        </style:tab-stops>
      </style:paragraph-properties>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4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style>
    <style:style style:name="T241" style:parent-style-name="DefaultParagraphFont" style:family="text">
      <style:text-properties fo:font-style="italic" style:font-style-asian="italic" style:language-asian="lt" style:country-asian="LT"/>
    </style:style>
    <style:style style:name="P242" style:parent-style-name="Normal" style:family="paragraph">
      <style:paragraph-properties fo:text-align="justify" fo:line-height="150%"/>
      <style:text-properties fo:font-style="italic" style:font-style-asian="italic" style:language-asian="lt" style:country-asian="LT"/>
    </style:style>
    <style:style style:name="P243" style:parent-style-name="Normal" style:family="paragraph">
      <style:paragraph-properties fo:text-align="justify" fo:line-height="150%"/>
      <style:text-properties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GYVENTOJŲ PAJAMŲ MOKESČIO ĮSTATYMO 2, 5, 6, 17, 24, 27, 30, 31, 32, 33, 36 <text:s/>STRAIPSNIŲ IR ĮSTATYMO PRIEDO PAKEITIMO IR PAPILDYMO <text:s/></text:p>
      <text:p text:style-name="P14">ĮSTATYMAS</text:p>
      <text:p text:style-name="P15"/>
      <text:p text:style-name="P16">2008 m. <text:s text:c="16"/>d. Nr.</text:p>
      <text:p text:style-name="P17">Vilnius</text:p>
      <text:p text:style-name="P18"/>
      <text:p text:style-name="P19">(Žin., 2002, <text:s/>73-3085, Nr. 123-5539; 2003, Nr. 42-1925, Nr. 73-3340, Nr. 75-3474, Nr.102-4586, Nr. 116-5254, Nr. 123-5585; 2004, Nr. 25-749, Nr.47-1550, Nr. 60-2118, Nr. 73-2535, Nr. 134-4837, Nr. 158-5757, <text:s/>Nr. 167-6108; 2005, Nr. 76-2743, 2744, Nr. 81-2943, Nr. 88-3293, Nr.<text:s/>153-5634, 5636; 2006, Nr. 41-1462, Nr. 48-1702, Nr. 50-1801, Nr. 82-3249, Nr. 82-3263, Nr. 111-4197, Nr. 127-4821; 2008, Nr.15-510)</text:p>
      <text:p text:style-name="P20"/>
      <text:p text:style-name="P21"><text:span text:style-name="T22">1</text:span><text:span text:style-name="T23"><text:s/>straipsnis.<text:s/></text:span><text:span text:style-name="T24">2 straipsnio 14 dalies 4 punkto pakeitimas</text:span></text:p>
      <text:p text:style-name="P25"><text:span text:style-name="T26">2 straipsnio 14 dalies 4 punkte po žodžio „gyventojo“ įrašyti<text:s/></text:span><text:span text:style-name="T27">žodį „(gyventojui)“, žodžius „įsiregistravusio pridėtinės vertės mokesčio mokėtoju“ išbraukti ir šį punktą išdėstyti taip:</text:span></text:p>
      <text:p text:style-name="P28"><text:span text:style-name="T29">„</text:span><text:span text:style-name="T30">4</text:span><text:span text:style-name="T31">) gyventojo (gyventojui) apskaičiuotą pardavimo pridėtinės vertės mokesčio sumą už patiektas prekes ir suteiktas paslaugas;“.</text:span></text:p>
      <text:p text:style-name="P32"/>
      <text:p text:style-name="P33"><text:span text:style-name="T34">2</text:span><text:span text:style-name="T35"><text:s/>straipsnis.<text:s/></text:span><text:span text:style-name="T36">5 straipsnio 5 dalies 2 punkto pakeitimas</text:span></text:p>
      <text:p text:style-name="P37"><text:span text:style-name="T38">5 straipsnio 5 dalies 2 punkte po žodžio „pelno“ įrašyti žodžius „ir<text:s/></text:span><text:span text:style-name="T39">metinės išmokos (tantjemos) valdybos ir stebėtojų tarybos nariams</text:span><text:span text:style-name="T40">“ ir šį punktą išdėstyti taip::</text:span></text:p>
      <text:p text:style-name="P41"><text:span text:style-name="T42">„</text:span><text:span text:style-name="T43">2</text:span><text:span text:style-name="T44">) pajamos iš paskirs</text:span><text:span text:style-name="T45">tytojo pelno ir<text:s/></text:span><text:span text:style-name="T46">metinės išmokos (tantjemos) valdybos ir stebėtojų tarybos nariams</text:span><text:span text:style-name="T47">; “.</text:span></text:p>
      <text:p text:style-name="P48"/>
      <text:p text:style-name="P49"><text:span text:style-name="T50">3</text:span><text:span text:style-name="T51"><text:s/>straipsnis.<text:s/></text:span><text:span text:style-name="T52">6 straipsnio 2 dalies 13 punkto pakeitimas</text:span></text:p>
      <text:p text:style-name="P53"><text:span text:style-name="T54">6 straipsnio 2 dalies 13 punkte išbraukti žodį „gyventojo“ ir šį punktą išdėstyti taip:</text:span></text:p>
      <text:p text:style-name="P55">„<text:span text:style-name="T56"><text:s/></text:span><text:span text:style-name="T57">13</text:span><text:span text:style-name="T58">) grąžinamoms sumokėtoms pensijų įmokoms į pensijų fondą, įsteigtą pagal Papildomo savanoriško pensijų kaupimo įstatymą ar Profesinių pensijų kaupimo įstatymą, ar kitų užsienio valstybių įstatymus, reglamentuojančius analogiškas pensijų kaupimo nuostatas,<text:s/></text:span><text:span text:style-name="T59">gyventojui išstojus iš pensijų fondo ir neperėjus į kitą pensijų fondą, jeigu išstojama iš pensijų fondo ne anksčiau kaip praėjus 10 metų nuo pensijų kaupimo sutarties sudarymo dienos arba jeigu įmokos grąžinamos gyventojui, kuris yra sulaukęs pensinio amž</text:span><text:span text:style-name="T60">iaus pagal<text:s/></text:span><text:span text:style-name="T61">Profesinių pensijų kaupimo įstatymo</text:span><text:span text:style-name="T62"><text:s/>nuostatas. Šio punkto nuostatos netaikomos pensijų įmokoms į tikslines teritorijas;“</text:span></text:p>
      <text:p text:style-name="P63"/>
      <text:p text:style-name="P64"><text:span text:style-name="T65">4</text:span><text:span text:style-name="T66"><text:s/>straipsnis.<text:s/></text:span><text:span text:style-name="T67">17 straipsnio 1 ir 2 dalių pakeitimas ir papildymas<text:s/></text:span></text:p>
      <text:p text:style-name="P68"><text:span text:style-name="T69">1</text:span><text:span text:style-name="T70">. Pakeisti 17 straipsnio 1 dalies 23<text:s/></text:span><text:span text:style-name="T71">punktą ir jį išdėstyti taip:</text:span></text:p>
      <text:p text:style-name="P72"><text:span text:style-name="T73">„<text:s/></text:span><text:span text:style-name="T74">23</text:span><text:span text:style-name="T75">) pajamos už parduotus arba kitaip perleistus nuosavybėn vertybinius popierius, įsigytus po 1999 m. sausio 1 d., jeigu vertybiniai popieriai yra parduodami arba kitaip perleidžiami nuosavybėn ne ankščiau negu po 366 dienų</text:span><text:span text:style-name="T76"><text:s/>nuo jų įsigijimo dienos (parduodant dalį to paties vieneto</text:span><text:span text:style-name="T77"><text:s/></text:span><text:span text:style-name="T78">tos pačios rūšies ir klasės vertybinių popierių, kiekvienu atveju laikoma, kad pirmiausia parduodami arba kitaip perleidžiami nuosavybėn anksčiausiai įsigyti vertybiniai popieriai) ir gyventojas 3</text:span><text:span text:style-name="T79"><text:s/>metus iki mokestinio laikotarpio, per kurį</text:span><text:span text:style-name="T80"><text:s/></text:span><text:span text:style-name="T81">vertybiniai popieriai buvo parduoti arba kitaip perleisti nuosavybėn, pabaigos nebuvo savininkas daugiau kaip 10 procentų vieneto, kurio vertybiniai popieriai yra parduodami arba kitaip perleidžiami nuosavybėn,<text:s/></text:span><text:span text:style-name="T82"><text:s/></text:span><text:span text:style-name="T83">akcijų (dalių, pajų). Ši lengvata netaikoma tuo atveju, kai akcininkas akcijas parduoda arba kitaip perleidžia nuosavybėn<text:s/></text:span><text:soft-page-break/><text:span text:style-name="T84">šias akcijas išleidusiam vienetui, taip pat tais atvejais, kai vertybiniai popieriai laikomi parduotais pagal šio Įstatymo 11 straipsn</text:span><text:span text:style-name="T85">į;“.</text:span></text:p>
      <text:p text:style-name="P86"><text:span text:style-name="T87">2</text:span><text:span text:style-name="T88">. Pakeisti 17 straipsnio 1 dalies 25 punktą ir jį išdėstyti taip:</text:span></text:p>
      <text:p text:style-name="P89"><text:span text:style-name="T90">„</text:span><text:span text:style-name="T91">25</text:span><text:span text:style-name="T92">) ūkininko ir jo partnerių gautos pajamos už ūkininko ūkyje, įregistruotame Lietuvos Respublikos ūkininko ūkio įstatymo (toliau – Ūkininko ūkio įstatymas) nustatyta tvarka</text:span><text:span text:style-name="T93">, vykdomą žemės ūkio veiklą</text:span><text:span text:style-name="T94"><text:s/></text:span><text:span text:style-name="T95">ir pajamos, gautos pardavus ar kitaip perleidus nuosavybėn ilgalaikį turtą, naudojamą žemės ūkio veikloje, taip pat pajamos, gautos realizavus kitą žemės ūkio paskirties žemėje pačių išaugintą ar išaugintą ir perdirbtą produkcij</text:span><text:span text:style-name="T96">ą. Kitos žemės ūkio paskirties žemėje išaugintos ar išaugintos ir perdirbtos produkcijos sąrašą nustato Lietuvos Respublikos Vyriausybė ar jos įgaliota institucija;“.</text:span></text:p>
      <text:p text:style-name="P97">3. Papildyti 17 straipsnio 1 dalį 53 punktu:</text:p>
      <text:p text:style-name="P98">„53) 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p>
      <text:p text:style-name="P99"><text:span text:style-name="T100">4</text:span><text:span text:style-name="T101">. Papildyti 17 straipsnio 1 dalį 54 punktu:</text:span></text:p>
      <text:p text:style-name="P102"><text:span text:style-name="T103">„</text:span><text:span text:style-name="T104">54</text:span><text:span text:style-name="T105">) premijos, kurias inicijuoja pelno nesiekiančios organizacijos, veikianči</text:span><text:span text:style-name="T106">os Lietuvos Respublikos labdaros ir paramos įstatyme nurodytais visuomenei naudingais tikslais, ir kurios yra skiriamos už nuopelnus Lietuvos kultūros, visuomenės ir mokslo srityse, jeigu tokių premijų gavėjai nustatomi konkurso tvarka, o premijai nominuot</text:span><text:span text:style-name="T107">ų darbų vertinimo komisija sudaryta iš ne mažiau kaip 10 narių, kurių dauguma – mokslo ir studijų sistemos institucijų, <text:s/>įstaigų ar organizacijų ir meno kūrėjų organizacijų atstovai</text:span><text:span text:style-name="T108">.“</text:span></text:p>
      <text:p text:style-name="P109"/>
      <text:p text:style-name="P110"><text:span text:style-name="T111">5</text:span><text:span text:style-name="T112">.</text:span><text:span text:style-name="T113"><text:s/></text:span>Pakeisti 17 straipsnio 2 dalį ir ją išdėstyti taip:</text:p>
      <text:p text:style-name="P114"><text:span text:style-name="T115">„<text:s/></text:span><text:span text:style-name="T116">2</text:span><text:span text:style-name="T117">. Š</text:span><text:span text:style-name="T118">io straipsnio 1 dalies 7, 8, 9, 10, 11, 12, 13, 14, 20, 21, 22, 23, 24, 27, 29, 31, 34, 35, 37, 39, 43, 50 ir 53</text:span><text:span text:style-name="T119"><text:s/></text:span><text:span text:style-name="T120"><text:s/>punktų nustatytos lengvatos, taip pat 19 punkte nustatyta lengvata dovanojimo būdu iš kitų nei sutuoktinis, vaikai (įvaikiai), tėvai (įtėviai)</text:span><text:span text:style-name="T121"><text:s/>ir seneliai</text:span><text:span text:style-name="T122"><text:s/></text:span><text:span text:style-name="T123">gautoms pajamoms netaikomos, jei gyventojo atitinkamos pajamos gautos iš užsienio vienetų, įregistruotų ar kitaip organizuotų tikslinėse teritorijose, ar gyventojų, kurių nuolatinė gyvenamoji vieta yra tikslinėje teritorijoje.“</text:span></text:p>
      <text:p text:style-name="P124"/>
      <text:p text:style-name="P125"><text:span text:style-name="T126">5</text:span><text:span text:style-name="T127"><text:s/>straipsnis.<text:s/></text:span><text:span text:style-name="T128">24 straipsnio 3 dalies pakeitimas</text:span></text:p>
      <text:p text:style-name="P129">24 straipsnio 3 dalyje išbraukti žodžius „suderinęs su finansų ministru“ ir šią dalį išdėstyti taip:</text:p>
      <text:p text:style-name="P130"><text:span text:style-name="T131">„</text:span><text:span text:style-name="T132">3</text:span><text:span text:style-name="T133">. Pajamų mokesčio, išskaičiuoto iš A klasės pajamų, deklaracijų formas, deklaracijų užpildymo ir patei</text:span><text:span text:style-name="T134">kimo tvarką nustato centrinis mokesčio administratorius. Centrinis mokesčio administratorius turi teisę nustatyti pajamų mokesčio, išskaičiuoto iš A klasės pajamų, deklaracijoje nedeklaruojamų neapmokestinamųjų pajamų sąrašą, taip pat tam tikrų neapmokesti</text:span><text:span text:style-name="T135">namųjų pajamų dydį, kurio neviršijus išmokamos sumos nedeklaruojamos pajamų mokesčio, išskaičiuoto iš A klasės pajamų, deklaracijoje.“</text:span></text:p>
      <text:p text:style-name="P136"/>
      <text:p text:style-name="P137"><text:span text:style-name="T138">6</text:span><text:span text:style-name="T139"><text:s/>straipsnis.<text:s/></text:span><text:span text:style-name="T140">27 straipsnio 6 dalies pakeitimas</text:span></text:p>
      <text:p text:style-name="P141"><text:span text:style-name="T142">27 straipsnio 6 dalyje<text:s/></text:span>išbraukti žodžius „suderinęs su finansų ministru“ ir šią dalį išdėstyti taip:</text:p>
      <text:p text:style-name="P143"><text:span text:style-name="T144">„</text:span><text:span text:style-name="T145">6</text:span><text:span text:style-name="T146">. Metinės pajamų mokesčio deklaracijos formą, jos užpildymo ir pateikimo tvarką nustato centrinis mokesčio administratorius. Centrinis mokesčio administratorius turi teisę nustatyti metinėje pajamų mokesčio<text:s/></text:span><text:span text:style-name="T147">deklaracijoje nedeklaruojamų neapmokestinamųjų pajamų sąrašą, taip pat tam tikrų neapmokestinamųjų pajamų dydį, kurio neviršijus gautos pajamos nedeklaruojamos metinėje pajamų mokesčio deklaracijoje.“</text:span></text:p>
      <text:p text:style-name="P148"/>
      <text:p text:style-name="P149"><text:span text:style-name="T150">7</text:span><text:span text:style-name="T151"><text:s/>straipsnis.<text:s/></text:span><text:span text:style-name="T152">30 straipsnio 4 dalies pakeiti</text:span><text:span text:style-name="T153">mas</text:span></text:p>
      <text:p text:style-name="P154"><text:span text:style-name="T155">30 straipsnio 4 dalyje<text:s/></text:span>išbraukti žodžius „suderinęs su finansų ministru“ ir šią dalį išdėstyti taip:</text:p>
      <text:p text:style-name="P156"><text:span text:style-name="T157">„</text:span><text:span text:style-name="T158">4</text:span><text:span text:style-name="T159">. Nenuolatinio Lietuvos gyventojo pajamų mokesčio nuo individualios veiklos per nuolatinę bazę pajamų deklaracijų formas, jų užpildymo ir pateiki</text:span><text:span text:style-name="T160">mo tvarką nustato centrinis mokesčio administratorius.“</text:span></text:p>
      <text:p text:style-name="P161"/>
      <text:p text:style-name="P162"><text:span text:style-name="T163">8</text:span><text:span text:style-name="T164"><text:s/>straipsnis.<text:s/></text:span><text:span text:style-name="T165">31 straipsnio 2 dalies pakeitimas</text:span></text:p>
      <text:p text:style-name="P166"><text:span text:style-name="T167">31 straipsnio 2 dalyje<text:s/></text:span>išbraukti žodžius „suderinęs su finansų ministru“ ir šią dalį išdėstyti taip:</text:p>
      <text:p text:style-name="P168"><text:span text:style-name="T169">„<text:s/></text:span><text:span text:style-name="T170">2</text:span><text:span text:style-name="T171">. Nenuolatinio Lietuvos gyventojo</text:span><text:span text:style-name="T172"><text:s/>pajamų mokesčio nuo B klasės pajamų deklaracijos formą, jos užpildymo ir pateikimo tvarką nustato centrinis mokesčio administratorius.“</text:span></text:p>
      <text:p text:style-name="P173"/>
      <text:p text:style-name="P174"><text:span text:style-name="T175">9</text:span><text:span text:style-name="T176"><text:s/>straipsnis.<text:s/></text:span><text:span text:style-name="T177">32 straipsnio 3 dalies pakeitimas</text:span></text:p>
      <text:p text:style-name="P178"><text:span text:style-name="T179">32 straipsnio 3 dalyje<text:s/></text:span>išbraukti žodžius „ir su finansų ministru suderinta“ ir šią dalį išdėstyti taip:</text:p>
      <text:p text:style-name="P180"><text:span text:style-name="T181">„</text:span><text:span text:style-name="T182">3</text:span><text:span text:style-name="T183">. Prašymai perskaičiuoti pajamų mokestį pateikiami centrinio mokesčio administratoriaus nustatyta tvarka.“</text:span></text:p>
      <text:p text:style-name="P184"/>
      <text:p text:style-name="P185"><text:span text:style-name="T186">10</text:span><text:span text:style-name="T187"><text:s/>straipsnis.<text:s/></text:span><text:span text:style-name="T188">33 straipsnio 3 dalies pakeitimas</text:span></text:p>
      <text:p text:style-name="P189"><text:span text:style-name="T190">33 straipsnio 3 dalyje<text:s/></text:span>išbraukti<text:s/>žodžius „suderinęs su Finansų ministerija“ ir šią dalį išdėstyti taip:</text:p>
      <text:p text:style-name="P191"><text:span text:style-name="T192">„<text:s/></text:span><text:span text:style-name="T193">3</text:span><text:span text:style-name="T194">. Pažymų apie apskaičiuotas ir išmokėtas išmokas formas, jų pildymo ir pateikimo tvarką, sumos dydį, iki kurio neprivalu pateikti mokesčio administratoriui pažymas apie gyventojams</text:span><text:span text:style-name="T195"><text:s/>išmokėtas išmokas, nustato centrinis mokesčio administratorius.“</text:span></text:p>
      <text:p text:style-name="P196"/>
      <text:p text:style-name="P197"><text:span text:style-name="T198">11</text:span><text:span text:style-name="T199"><text:s/>straipsnis.<text:s/></text:span><text:span text:style-name="T200">36 straipsnio 1 dalies pakeitimas</text:span></text:p>
      <text:p text:style-name="P201"><text:span text:style-name="T202">36 straipsnio 1 dalyje vietoj skaičiaus „5“ įrašyti skaičių „4“ ir šią dalį išdėstyti taip:</text:span></text:p>
      <text:p text:style-name="P203"><text:span text:style-name="T204">„</text:span><text:span text:style-name="T205">1</text:span><text:span text:style-name="T206">. Jei gyventojas nesilaiko šio Į</text:span><text:span text:style-name="T207">statymo 20 straipsnio 4 dalyje nustatytų reikalavimų dėl prašymo taikyti NPD pateikimo ir dėl to buvo sumokėtas per mažas pajamų mokestis, tai Lietuvos Respublikos įstatymų ir kitų teisės aktų nustatyta tvarka už šį pažeidimą atsako pats gyventojas.“<text:s/></text:span></text:p>
      <text:p text:style-name="P208"/>
      <text:p text:style-name="P209"><text:span text:style-name="T210">12</text:span><text:span text:style-name="T211"><text:s/>straipsnis.<text:s/></text:span><text:span text:style-name="T212">Įstatymo priedo pakeitimas ir papildymas</text:span></text:p>
      <text:p text:style-name="P213"><text:span text:style-name="T214">1</text:span><text:span text:style-name="T215">. Pakeisti Įstatymo priedo 4 punktą ir jį išdėstyti taip:</text:span></text:p>
      <text:p text:style-name="P216"><text:span text:style-name="T217">„</text:span><text:span text:style-name="T218">4</text:span><text:span text:style-name="T219">.<text:s/></text:span>Europos Parlamento 2005 m. rugsėjo 28 d. sprendimas dėl Europos Parlamento narių statuto priėmimo (2005/684/EB, Euratomas)<text:s/>(OL 2005 L 262, p. 1).“</text:p>
      <text:p text:style-name="P220"><text:span text:style-name="T221">2</text:span><text:span text:style-name="T222">. Papildyti <text:s/>Įstatymo priedą 5 punktu:</text:span></text:p>
      <text:p text:style-name="P223"><text:span text:style-name="T224">„</text:span><text:span text:style-name="T225">5</text:span><text:span text:style-name="T226">. 2006 m. lapkričio 20 d. Tarybos direktyva 2006/98/EB dėl Bulgarijos ir Rumunijos stojimo adaptuojanti tam tikras direktyvas mokesčių srityje (OL 2006 L 363, p. 129).“</text:span></text:p>
      <text:p text:style-name="P227"/>
      <text:p text:style-name="P228"><text:span text:style-name="T229">13</text:span><text:span text:style-name="T230"><text:s/>straipsnis.<text:s/></text:span><text:span text:style-name="T231">Įstatymo taikymas</text:span></text:p>
      <text:p text:style-name="P232"><text:span text:style-name="T233">1</text:span><text:span text:style-name="T234">. Šio įstatymo 2, 3 straipsnių, 4 straipsnio 2, 3 ir 4 dalių nuostatos taikomos apskaičiuojant ir deklaruojant <text:s/>2008 metų ir vėlesnių mokestinių laikotarpių pajamas.</text:span></text:p>
      <text:p text:style-name="P235"><text:span text:style-name="T236">2</text:span><text:span text:style-name="T237">. Šio įstatymo 4 straipsnio 1 dalies nuostatos<text:s/></text:span><text:span text:style-name="T238">taikomos apskaičiuojant ir deklaruojant 2007 metų ir vėlesnių mokestinių laikotarpių pajamas.</text:span></text:p>
      <text:p text:style-name="P239"/>
      <text:p text:style-name="P240"><text:span text:style-name="T241">Skelbiu šį Lietuvos Respublikos Seimo priimtą įstatymą.</text:span></text:p>
      <text:p text:style-name="P242"/>
      <text:p text:style-name="P24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FM</meta:initial-creator>
    <dc:creator>adlibuser</dc:creator>
    <meta:creation-date>2017-04-07T23:30:00Z</meta:creation-date>
    <dc:date>2017-04-07T23:30:00Z</dc:date>
    <meta:print-date>2008-03-27T09:27:00Z</meta:print-date>
    <meta:template xlink:href="Normal.dotm" xlink:type="simple"/>
    <meta:editing-cycles>2</meta:editing-cycles>
    <meta:editing-duration>PT0S</meta:editing-duration>
    <meta:document-statistic meta:page-count="3" meta:paragraph-count="108" meta:word-count="1190" meta:character-count="9508" meta:row-count="383" meta:non-whitespace-character-count="8426"/>
  </office:meta>
</office:document-meta>
</file>