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end" fo:text-indent="7.2763in"/>
      <style:text-properties fo:font-weight="bold" style:font-weight-asian="bold" style:font-weight-complex="bold" style:font-size-complex="12pt"/>
    </style:style>
    <style:style style:name="P3" style:parent-style-name="Normal" style:family="paragraph">
      <style:text-properties fo:font-size="4pt" style:font-size-asian="4pt" style:font-size-complex="4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text-properties fo:font-size="4pt" style:font-size-asian="4pt" style:font-size-complex="4pt"/>
    </style:style>
    <style:style style:name="P7" style:parent-style-name="Normal" style:family="paragraph">
      <style:paragraph-properties fo:text-align="center"/>
      <style:text-properties style:font-name="Tahoma" style:font-name-complex="Tahoma" fo:font-size="10pt" style:font-size-asian="10pt" fo:language="en" fo:country="U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2479in">
        <style:tab-stops>
          <style:tab-stop style:type="left" style:position="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2479in">
        <style:tab-stops>
          <style:tab-stop style:type="left" style:position="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2479in">
        <style:tab-stops>
          <style:tab-stop style:type="left" style:position="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2479in">
        <style:tab-stops>
          <style:tab-stop style:type="left" style:position="0.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2479in">
        <style:tab-stops>
          <style:tab-stop style:type="left" style:position="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2479in">
        <style:tab-stops>
          <style:tab-stop style:type="left" style:position="0.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2479in">
        <style:tab-stops>
          <style:tab-stop style:type="left" style:position="0.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2479in">
        <style:tab-stops>
          <style:tab-stop style:type="left" style:position="0.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2479in">
        <style:tab-stops>
          <style:tab-stop style:type="left" style:position="0.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2479in">
        <style:tab-stops>
          <style:tab-stop style:type="left" style:position="0.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2479in">
        <style:tab-stops>
          <style:tab-stop style:type="left" style:position="0.25in"/>
        </style:tab-stops>
      </style:paragraph-properties>
    </style:style>
    <style:style style:name="T83" style:parent-style-name="DefaultParagraphFont" style:family="text">
      <style:text-properties style:font-name="Tahoma" style:font-name-complex="Tahoma" fo:font-size="10pt" style:font-size-asian="10pt"/>
    </style:style>
    <style:style style:name="T84" style:parent-style-name="DefaultParagraphFont" style:family="text">
      <style:text-properties style:font-name="Tahoma" style:font-name-complex="Tahoma" fo:font-size="10pt" style:font-size-asian="10pt"/>
    </style:style>
    <style:style style:name="T85" style:parent-style-name="DefaultParagraphFont" style:family="text">
      <style:text-properties style:font-name="Tahoma" style:font-name-complex="Tahoma" fo:font-size="10pt" style:font-size-asian="10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fo:line-height="150%" fo:text-indent="0.2479in"/>
      <style:text-properties style:font-name="Tahoma" style:font-name-complex="Tahoma" fo:font-size="10pt" style:font-size-asian="10pt"/>
    </style:style>
    <style:style style:name="T90" style:parent-style-name="DefaultParagraphFont" style:family="text">
      <style:text-properties fo:text-transform="uppercase" fo:font-size="10pt" style:font-size-asian="10pt"/>
    </style:style>
    <style:style style:name="P91" style:parent-style-name="Normal" style:family="paragraph">
      <style:text-properties fo:font-size="4pt" style:font-size-asian="4pt" style:font-size-complex="4pt"/>
    </style:style>
    <style:style style:name="P92" style:parent-style-name="Normal" style:family="paragraph">
      <style:text-properties fo:text-transform="uppercase" fo:font-size="10pt" style:font-size-asian="10pt"/>
    </style:style>
    <style:style style:name="P93" style:parent-style-name="Normal" style:family="paragraph">
      <style:text-properties fo:font-size="4pt" style:font-size-asian="4pt" style:font-size-complex="4pt"/>
    </style:style>
    <style:style style:name="P94" style:parent-style-name="Normal" style:family="paragraph">
      <style:text-properties fo:text-transform="uppercase" fo:font-size="10pt" style:font-size-asian="10pt"/>
    </style:style>
    <style:style style:name="P95" style:parent-style-name="Normal" style:family="paragraph">
      <style:text-properties fo:font-size="4pt" style:font-size-asian="4pt" style:font-size-complex="4pt"/>
    </style:style>
    <style:style style:name="P96" style:parent-style-name="Normal" style:family="paragraph">
      <style:paragraph-properties fo:text-align="justify"/>
    </style:style>
    <style:style style:name="T97" style:parent-style-name="DefaultParagraphFont" style:family="text">
      <style:text-properties fo:text-transform="uppercase"/>
    </style:style>
  </office:automatic-styles>
  <office:body>
    <office:text text:use-soft-page-breaks="true">
      <text:p text:style-name="P1"/>
      <text:p text:style-name="P2">Projektas</text:p>
      <text:p text:style-name="P3"/>
      <text:p text:style-name="P4"><text:span text:style-name="T5">LIETUVOS RESPUBLIKOS SEIMAS</text:span></text:p>
      <text:p text:style-name="P6"/>
      <text:p text:style-name="P7"/>
      <text:p text:style-name="P8"><text:span text:style-name="T9">NUTARIMAS</text:span></text:p>
      <text:p text:style-name="P10"><text:span text:style-name="T11">DĖL LYGIŲ GALIMYBIŲ KONTROLIERIAUS TARNYBOS 2007 METŲ ATASKAITOS</text:span></text:p>
      <text:p text:style-name="P12"/>
      <text:p text:style-name="P13"><text:span text:style-name="T14">2008 m................d. Nr. ..............</text:span><text:span text:style-name="T15"><text:line-break/>Vilnius</text:span></text:p>
      <text:p text:style-name="P16"/>
      <text:p text:style-name="P17"><text:span text:style-name="T18">Lietuvos Respublikos Seimas, išklausęs lygių galimybių kontrolierės Aušrinės Burneikienės pateiktą Lygių galimybių kontrolieriaus tarnybos 2007 metų ataskaitą ir konstatuodamas, kad Lygių galimybių kontrolieriaus tarnyba 2007 metais aktyviai ir kompetentin</text:span><text:span text:style-name="T19">gai vykdė Moterų ir vyrų lygių galimybių įstatymo bei Lygių galimybių įstatymo nustatytus uždavinius ir stengėsi pasinaudoti visais šių įstatymų suteiktais įgaliojimais, kad būtų geriau apsaugotos žmonių teisės ir būtų įgyvendinamas žmonių nediskriminavimo</text:span><text:span text:style-name="T20"><text:s/>principas, n u t a r i a : <text:s/></text:span></text:p>
      <text:p text:style-name="P21"><text:span text:style-name="T22">1</text:span><text:span text:style-name="T23"><text:s/>straipsnis.</text:span></text:p>
      <text:p text:style-name="P24"><text:span text:style-name="T25">Pritarti Lygių galimybių kontrolieriaus tarnybos 2007 metų ataskaitai.</text:span></text:p>
      <text:p text:style-name="P26"><text:span text:style-name="T27">2</text:span><text:span text:style-name="T28"><text:s/>straipsnis.</text:span></text:p>
      <text:p text:style-name="P29"><text:span text:style-name="T30">Pasiūlyti Lietuvos Respublikos Vyriausybei:</text:span></text:p>
      <text:p text:style-name="P31"><text:span text:style-name="T32">1</text:span><text:span text:style-name="T33">)</text:span><text:span text:style-name="T34"><text:tab/>spręsti klausimą dėl teisės aktų pakeitimo ir papildymo, kad draudim</text:span><text:span text:style-name="T35">o bendrovės, taikydamos skirtingas draudimo įmokas, atsižvelgdamos į žmogaus amžių, lytį, negalią ir kitas savybes, nediskriminuotų žmonių dėl amžiaus, lyties, negalios ir kitų savybių ir tuo pačiu nepažeistų galiojančių įstatymų reikalavimų;<text:s/></text:span></text:p>
      <text:p text:style-name="P36"><text:span text:style-name="T37">2</text:span><text:span text:style-name="T38">)</text:span><text:span text:style-name="T39"><text:tab/>spręs</text:span><text:span text:style-name="T40">ti klausimą dėl teisės aktų pakeitimo ir papildymo, kad šiuo metu galiojanti tvarka, pagal kurią taikomi nemokami iš valstybės biudžeto finansuojami tiksliniai sveikatos patikrinimai atitinkamo amžiaus žmonių grupėms neapribotų kitų žmonių teisių į nemokam</text:span><text:span text:style-name="T41">ą sveikatos paslaugų teikimą;<text:s/></text:span></text:p>
      <text:p text:style-name="P42"><text:span text:style-name="T43">3</text:span><text:span text:style-name="T44">)</text:span><text:span text:style-name="T45"><text:tab/>parengti įstatymo, įpareigojančio visų nuosavybės formų darbdavius planingai ir sistemingai propaguoti vienodo požiūrio principo taikymą darbe, siekiant išvengti diskriminacijos dėl lyties, amžiaus, lytinės orientacijo</text:span><text:span text:style-name="T46">s, negalios, rasės ir etninės kilmės,<text:s/></text:span><text:soft-page-break/><text:span text:style-name="T47">religijos ar įsitikinimų ir tuo pačiu įpareigojančio supažindinti darbuotojus su antidiskriminaciniais teisės aktais, projektą;</text:span></text:p>
      <text:p text:style-name="P48"><text:span text:style-name="T49">4</text:span><text:span text:style-name="T50">)</text:span><text:span text:style-name="T51"><text:tab/>pasiūlyti peržiūrėti užimtumo sritį reglamentuojančius teisės aktus, siekiant įvert</text:span><text:span text:style-name="T52">inti juose įtvirtintų apribojimų dėl amžiaus tikslingumą ir pagrįstumą bei parengti šių teisės aktų pakeitimo ir papildymo projektus;</text:span></text:p>
      <text:p text:style-name="P53"><text:span text:style-name="T54">5</text:span><text:span text:style-name="T55">)</text:span><text:span text:style-name="T56"><text:tab/>pasiūlyti papildyti Lietuvos Respublikos teisės sistemą norma, nustatančia įpareigojimą valdžios ir valdymo institu</text:span><text:span text:style-name="T57">cijoms imtis priemonių tautinių mažumų užimtumui didinti bei gilesnei integracijai į visuomenę skatinti;</text:span></text:p>
      <text:p text:style-name="P58"><text:span text:style-name="T59">6</text:span><text:span text:style-name="T60">)</text:span><text:span text:style-name="T61"><text:tab/>apsvarstyti galimybę Užimtumo rėmimo įstatyme nustatyti naują papildomai remiamą asmenų grupę – tautines mažumas bei nustatyti papildomos paramo</text:span><text:span text:style-name="T62">s priemones pažeidžiamiausių <text:s/>tautinių grupių integracijai į darbo rinką;<text:s/></text:span></text:p>
      <text:p text:style-name="P63"><text:span text:style-name="T64">7</text:span><text:span text:style-name="T65">)</text:span><text:span text:style-name="T66"><text:tab/>šalinti neįgaliųjų socialinės integracijos kliūtis, užtikrinant žmonėms su regos negalia visavertį dalyvavimą rinkimuose,  informacinės aplinkos, būsto, paslaugų, darbo, moky</text:span><text:span text:style-name="T67">mo pritaikymą;</text:span></text:p>
      <text:p text:style-name="P68"><text:span text:style-name="T69">8</text:span><text:span text:style-name="T70">)</text:span><text:span text:style-name="T71"><text:tab/>žmonėms, turintiems skirtingas negalios rūšis, sudaryti vienodas sąlygas įgyti išsilavinimą, įsidarbinti, dirbti ir gauti atlygį už savo darbą;</text:span></text:p>
      <text:p text:style-name="P72"><text:span text:style-name="T73">9</text:span><text:span text:style-name="T74">)</text:span><text:span text:style-name="T75"><text:tab/></text:span><text:span text:style-name="T76"><text:s/>parengti įstatymo, numatančio draudimą personalo atrankos paslaugas teikiančioms įmonėms reikalauti iš darbo ieškančių asmenų informacijos apie jų šeiminę padėtį, amžių (išskyrus įstatyme numatytus atvejus), privatų gyvenimą ar šeimos planus;<text:s/></text:span></text:p>
      <text:p text:style-name="P77"><text:span text:style-name="T78">10</text:span><text:span text:style-name="T79">)</text:span><text:span text:style-name="T80"><text:tab/><text:s/>pa</text:span><text:span text:style-name="T81">rengti įstatymo dėl Europos Sąjungos direktyvose numatyto reikalavimo dėl įrodinėjimo pareigos perkėlimo diskriminacijos bylose įtvirtinimo Lietuvos teisės sistemoje, projektą;</text:span></text:p>
      <text:p text:style-name="P82"><text:span text:style-name="T83">11</text:span><text:span text:style-name="T84">)</text:span><text:span text:style-name="T85"><text:tab/></text:span><text:span text:style-name="T86"><text:s/>parengti teisės aktų, numatančių specialiųjų priemonių, nustatytų Mote</text:span><text:span text:style-name="T87">rų ir vyrų lygių galimybių bei Lygių galimybių įstatymuose, taikymo tvarkos, projektą.</text:span><text:span text:style-name="T88"> </text:span></text:p>
      <text:p text:style-name="P89"/>
      <text:p text:style-name="Normal"/>
      <text:p text:style-name="Normal"><text:span text:style-name="T90">Seimo Pirmininkas           </text:span></text:p>
      <text:p text:style-name="P91"/>
      <text:p text:style-name="P92"/>
      <text:p text:style-name="P93"/>
      <text:p text:style-name="P94"/>
      <text:p text:style-name="P95"/>
      <text:p text:style-name="P96">Teikia: <text:s text:c="2"/>Seimo narys <text:s text:c="69"/>Arminas Lydeka          <text:span text:style-name="T97">         <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User</meta:initial-creator>
    <dc:creator>adlibuser</dc:creator>
    <meta:creation-date>2017-04-07T23:10:00Z</meta:creation-date>
    <dc:date>2017-04-07T23:10:00Z</dc:date>
    <meta:print-date>2008-03-26T10:57:00Z</meta:print-date>
    <meta:template xlink:href="Normal.dotm" xlink:type="simple"/>
    <meta:editing-cycles>2</meta:editing-cycles>
    <meta:editing-duration>PT0S</meta:editing-duration>
    <meta:document-statistic meta:page-count="2" meta:paragraph-count="99" meta:word-count="495" meta:character-count="3578" meta:row-count="117" meta:non-whitespace-character-count="3182"/>
  </office:meta>
</office:document-meta>
</file>