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indent="0.5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T3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>LIETUVOS RESPUBLIKOS SEIMAS</text:p>
      <text:p text:style-name="P5"/>
      <text:p text:style-name="P6">NUTARIMAS</text:p>
      <text:p text:style-name="P7"/>
      <text:p text:style-name="P8">DĖL K. LAPINSKO SKYRIMO</text:p>
      <text:p text:style-name="P9">LIETUVOS RESPUBLIKOS KONSTITUCINIO TEISMO PIRMININKU</text:p>
      <text:p text:style-name="P10"/>
      <text:p text:style-name="P11"/>
      <text:p text:style-name="P12">2008 m. <text:s text:c="29"/>Nr.</text:p>
      <text:p text:style-name="P13">Vilnius</text:p>
      <text:p text:style-name="P14"/>
      <text:p text:style-name="P15"/>
      <text:p text:style-name="P16"><text:span text:style-name="T17">Lietuvos Respublikos Seimas, vadovaudamasis Lietuvos Respublikos Konstitucijos 67 straipsnio 10 punktu, 103 straipsnio antrąja dalimi bei atsižvelgdamas į Respublikos Prezidento 2008 m. kovo 21 d. dekretą Nr. 1K–1291 „Dėl teikimo Lietuvos Respublikos Seimu</text:span><text:span text:style-name="T18">i skirti K. Lapinską Lietuvos Respublikos Konstitucinio Teismo pirmininku“, <text:s/>n u t a r i a:</text:span></text:p>
      <text:p text:style-name="Normal"/>
      <text:p text:style-name="P19"><text:span text:style-name="T20">1</text:span><text:span text:style-name="T21"><text:s/>straipsnis.</text:span></text:p>
      <text:p text:style-name="P22"><text:span text:style-name="T23">Skirti Kęstutį LAPINSKĄ Lietuvos Respublikos Konstitucinio Teismo pirmininku.</text:span></text:p>
      <text:p text:style-name="Normal"/>
      <text:p text:style-name="P24"><text:span text:style-name="T25">2</text:span><text:span text:style-name="T26"><text:s/>straipsnis.</text:span></text:p>
      <text:p text:style-name="P27"><text:span text:style-name="T28">Nutarimas įsigalioja nuo priėmimo.</text:span></text:p>
      <text:p text:style-name="P29"/>
      <text:p text:style-name="P30"/>
      <text:p text:style-name="P31"/>
      <text:p text:style-name="P32"/>
      <text:p text:style-name="Normal"/>
      <text:p text:style-name="Normal"><text:span text:style-name="T33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RP</meta:initial-creator>
    <dc:creator>adlibuser</dc:creator>
    <meta:creation-date>2023-07-07T07:28:00Z</meta:creation-date>
    <dc:date>2023-07-07T07:28:00Z</dc:date>
    <meta:print-date>2008-03-21T04:5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0" meta:character-count="710" meta:row-count="18" meta:non-whitespace-character-count="634"/>
  </office:meta>
</office:document-meta>
</file>