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style:font-name-asian="MS Gothic" style:font-name-complex="Arial" fo:font-style="italic" style:font-style-asian="italic" style:font-size-complex="11pt" style:text-underline-type="single" style:text-underline-style="solid" style:text-underline-width="auto" style:text-underline-mode="continuous" style:language-asian="zh" style:country-asian="CN"/>
    </style:style>
    <style:style style:name="P10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MS Gothic" style:font-name-complex="Arial" style:font-size-complex="11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MS Gothic" style:font-name-complex="Arial" fo:font-weight="bold" style:font-weight-asian="bold" fo:font-size="14pt" style:font-size-asian="14pt" style:font-size-complex="11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MS Gothic" style:font-name-complex="Arial" style:font-size-complex="11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MS Gothic" style:font-name-complex="Arial" style:font-size-complex="11pt" style:language-asian="zh" style:country-asian="CN"/>
    </style:style>
    <style:style style:name="P15" style:parent-style-name="Normal" style:family="paragraph">
      <style:paragraph-properties fo:text-align="center" fo:text-indent="0.2152in"/>
      <style:text-properties style:font-name-asian="MS Gothic" style:font-name-complex="Arial" style:font-size-complex="11pt" style:language-asian="zh" style:country-asian="CN"/>
    </style:style>
    <style:style style:name="P16" style:parent-style-name="Normal" style:family="paragraph">
      <style:paragraph-properties fo:text-align="center"/>
      <style:text-properties style:font-name-asian="MS Gothic" style:font-name-complex="Arial" style:font-size-complex="11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MS Gothic" style:font-name-complex="Arial" style:font-size-complex="11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MS Gothic" style:font-name-complex="Arial" style:font-size-complex="11pt" style:language-asian="zh" style:country-asian="CN"/>
    </style:style>
    <style:style style:name="P19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20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21" style:parent-style-name="Normal" style:family="paragraph">
      <style:paragraph-properties fo:text-align="justify" fo:text-indent="0.3819in"/>
    </style:style>
    <style:style style:name="T22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T23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P24" style:parent-style-name="Normal" style:family="paragraph">
      <style:paragraph-properties fo:text-align="justify" fo:text-indent="0.3819in"/>
    </style:style>
    <style:style style:name="T25" style:parent-style-name="DefaultParagraphFont" style:family="text">
      <style:text-properties style:font-name-asian="MS Gothic" style:font-name-complex="Arial" fo:font-weight="bold" style:font-weight-asian="bold" style:font-size-complex="11pt" style:language-asian="zh" style:country-asian="CN"/>
    </style:style>
    <style:style style:name="T26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P27" style:parent-style-name="Normal" style:family="paragraph">
      <style:paragraph-properties fo:text-align="justify" fo:text-indent="0.3819in"/>
      <style:text-properties style:font-name-asian="MS Gothic" style:font-name-complex="Arial" style:font-size-complex="11pt" style:language-asian="zh" style:country-asian="CN"/>
    </style:style>
    <style:style style:name="P28" style:parent-style-name="Normal" style:family="paragraph">
      <style:paragraph-properties fo:text-align="justify" fo:text-indent="0.3875in"/>
    </style:style>
    <style:style style:name="T29" style:parent-style-name="DefaultParagraphFont" style:family="text">
      <style:text-properties style:font-name-asian="MS Gothic" style:font-name-complex="Arial" fo:font-weight="bold" style:font-weight-asian="bold" style:font-size-complex="11pt" style:language-asian="lt" style:country-asian="LT"/>
    </style:style>
    <style:style style:name="T30" style:parent-style-name="DefaultParagraphFont" style:family="text">
      <style:text-properties style:font-name-asian="MS Gothic" style:font-name-complex="Arial" style:font-size-complex="11pt" style:language-asian="lt" style:country-asian="LT"/>
    </style:style>
    <style:style style:name="T31" style:parent-style-name="DefaultParagraphFont" style:family="text">
      <style:text-properties style:font-name-asian="MS Gothic" style:font-name-complex="Arial" fo:font-weight="bold" style:font-weight-asian="bold" style:font-size-complex="11pt" style:language-asian="zh" style:country-asian="CN"/>
    </style:style>
    <style:style style:name="T32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T33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P34" style:parent-style-name="Normal" style:family="paragraph">
      <style:paragraph-properties fo:text-align="justify" fo:text-indent="0.3819in"/>
    </style:style>
    <style:style style:name="T35" style:parent-style-name="DefaultParagraphFont" style:family="text">
      <style:text-properties style:font-name-asian="MS Gothic" style:font-name-complex="Arial" fo:font-weight="bold" style:font-weight-asian="bold" style:font-size-complex="11pt" style:language-asian="zh" style:country-asian="CN"/>
    </style:style>
    <style:style style:name="T36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P37" style:parent-style-name="Normal" style:family="paragraph">
      <style:paragraph-properties fo:text-align="justify" fo:text-indent="0.3875in"/>
    </style:style>
    <style:style style:name="T38" style:parent-style-name="DefaultParagraphFont" style:family="text">
      <style:text-properties style:font-name-asian="MS Gothic" style:font-name-complex="Arial" fo:font-weight="bold" style:font-weight-asian="bold" style:font-size-complex="11pt" style:language-asian="zh" style:country-asian="CN"/>
    </style:style>
    <style:style style:name="T39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P40" style:parent-style-name="Normal" style:family="paragraph">
      <style:paragraph-properties fo:text-align="justify" fo:text-indent="0.3875in"/>
    </style:style>
    <style:style style:name="T41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T42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T43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P44" style:parent-style-name="Normal" style:family="paragraph">
      <style:paragraph-properties fo:text-align="justify" fo:text-indent="0.3819in"/>
    </style:style>
    <style:style style:name="T45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T46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P47" style:parent-style-name="Normal" style:family="paragraph">
      <style:paragraph-properties fo:text-align="justify" fo:text-indent="0.3819in"/>
    </style:style>
    <style:style style:name="T48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T49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P50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Gothic" style:font-name-complex="Arial" style:font-size-complex="11pt" style:language-asian="zh" style:country-asian="CN"/>
    </style:style>
    <style:style style:name="P54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55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56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57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58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59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60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61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62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63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64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65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66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67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68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69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70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71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72" style:parent-style-name="Normal" style:family="paragraph">
      <style:paragraph-properties fo:text-align="justify"/>
      <style:text-properties style:font-name-asian="MS Gothic" style:font-name-complex="Arial" style:font-size-complex="11pt" style:language-asian="zh" style:country-asian="CN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>R E Z O L I U C I J A</text:p>
      <text:p text:style-name="P13"/>
      <text:p text:style-name="P14">DĖL PEDAGOGŲ DARBO UŽMOKESČIO, DERYBŲ DĖL MOKYTOJŲ<text:s/></text:p>
      <text:p text:style-name="P15">STREIKŲ UŽBAIGIMO IR ATLYGINIMO UŽ PRARASTĄ DARBO UŽMOKESTĮ STREIKUOTOJAMS UŽTIKRINIMO<text:s/></text:p>
      <text:p text:style-name="P16"/>
      <text:p text:style-name="P17">2008 m. kovo 20 d.</text:p>
      <text:p text:style-name="P18">Vilnius</text:p>
      <text:p text:style-name="P19"/>
      <text:p text:style-name="P20"/>
      <text:p text:style-name="P21"><text:span text:style-name="T22">Lietuvos Respublikos<text:s/></text:span><text:span text:style-name="T23">Seimas,</text:span></text:p>
      <text:p text:style-name="P24"><text:span text:style-name="T25">atsižvelgdamas</text:span><text:span text:style-name="T26"><text:s/>į tai, kad:<text:s/></text:span></text:p>
      <text:p text:style-name="P27">dėl Vyriausybės neveikimo užsitęsę mokytojų streikai trikdo mokinių ugdymosi procesą, dėl ko <text:s/>kenčia <text:s/>vaikai, mokytojai ir tėvai;<text:s/></text:p>
      <text:p text:style-name="P28"><text:span text:style-name="T29">atkreipdamas</text:span><text:span text:style-name="T30"><text:s/></text:span><text:span text:style-name="T31">dėmesį<text:s/></text:span><text:span text:style-name="T32">į tai, kad dėl galimo darbo užmokesčio neišmokėjimo streikuotojams<text:s/></text:span><text:span text:style-name="T33">gali nukentėti mokytojų šeimos;</text:span></text:p>
      <text:p text:style-name="P34"><text:span text:style-name="T35">pažymėdamas</text:span><text:span text:style-name="T36">, kad būtina imtis skubių veiksmingų priemonių susidariusios padėties sureguliavimui;</text:span></text:p>
      <text:p text:style-name="P37"><text:span text:style-name="T38">siūlo ir ragina Vyriausybę</text:span><text:span text:style-name="T39">:</text:span></text:p>
      <text:p text:style-name="P40"><text:span text:style-name="T41">1</text:span><text:span text:style-name="T42">) skubiai imtis veiksmų ir priimti konkrečius sprendimus dėl pedagogų darbo užmokesčio didinim</text:span><text:span text:style-name="T43">o;</text:span></text:p>
      <text:p text:style-name="P44"><text:span text:style-name="T45">2</text:span><text:span text:style-name="T46">) <text:s/>skubiai pradėti derybas su streikuojančiaisiais dėl streikų užbaigimo;<text:s/></text:span></text:p>
      <text:p text:style-name="P47"><text:span text:style-name="T48">3</text:span><text:span text:style-name="T49">) siekti, kad derybomis butų užtikrinta mokytojamas, dalyvavusiems streikuose, atlyginimas už prarastą darbo užmokestį.</text:span></text:p>
      <text:p text:style-name="P50"/>
      <text:p text:style-name="P51"/>
      <text:p text:style-name="P52"><text:span text:style-name="T53">LIETUVOS RESPUBLIKOS</text:span></text:p>
      <text:p text:style-name="P54">SEIMO PIRMININKAS <text:s text:c="40"/>VIKTORAS MUNTIANAS</text:p>
      <text:p text:style-name="P55"/>
      <text:p text:style-name="P56">Teikia LR Seimo nariai:</text:p>
      <text:p text:style-name="P57">Audronė Pitrėnienė</text:p>
      <text:p text:style-name="P58">Saulius Bucevičius</text:p>
      <text:p text:style-name="P59">Virginija Baltraitienė</text:p>
      <text:p text:style-name="P60">Dangutė Mikutienė</text:p>
      <text:p text:style-name="P61">Pranas Vilkas</text:p>
      <text:p text:style-name="P62">Etela Karpickienė</text:p>
      <text:p text:style-name="P63">Zita Žvikienė</text:p>
      <text:p text:style-name="P64">Vydas Gedvilas</text:p>
      <text:p text:style-name="P65">Vytautas Draugelis</text:p>
      <text:p text:style-name="P66">Manfredas Žymantas</text:p>
      <text:p text:style-name="P67">Zenonas Mikutis</text:p>
      <text:p text:style-name="P68">Valentinas Bukauskas</text:p>
      <text:p text:style-name="P69">Antanas Bosas</text:p>
      <text:p text:style-name="P70">Loreta Graužinienė</text:p>
      <text:p text:style-name="P71">Romualda Kšanienė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MS Gothic" style:font-name-complex="Arial" fo:font-size="11pt" style:font-size-asian="11pt" style:font-size-complex="11pt" style:language-asian="zh" style:country-asian="CN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S Gothic" style:font-name-complex="Arial" fo:font-size="11pt" style:font-size-asian="11pt" style:font-size-complex="11pt" style:language-asian="zh" style:country-asian="C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Arial" style:font-name-asian="MS Gothic" style:font-name-complex="Arial" fo:font-size="11pt" style:font-size-asian="11pt" style:font-size-complex="11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MS Gothic" style:font-name-complex="Arial" fo:font-size="11pt" style:font-size-asian="11pt" style:font-size-complex="11pt" style:language-asian="zh" style:country-asian="CN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S Gothic" style:font-name-complex="Arial" fo:font-size="11pt" style:font-size-asian="11pt" style:font-size-complex="11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ūksta patriotizmo</dc:title>
    <meta:initial-creator>amd</meta:initial-creator>
    <dc:creator>adlibuser</dc:creator>
    <meta:creation-date>2017-04-07T23:08:00Z</meta:creation-date>
    <dc:date>2017-04-07T23:08:00Z</dc:date>
    <meta:print-date>2008-03-20T10:37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176" meta:character-count="1305" meta:row-count="108" meta:non-whitespace-character-count="1197"/>
  </office:meta>
</office:document-meta>
</file>