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263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Normal" style:family="paragraph">
      <style:paragraph-properties fo:text-align="end"/>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1.5pt" style:font-size-asian="11.5pt" style:font-size-complex="11.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1.5pt" style:font-size-asian="11.5pt" style:font-size-complex="11.5pt"/>
    </style:style>
    <style:style style:name="P10" style:parent-style-name="Normal" style:family="paragraph">
      <style:paragraph-properties fo:keep-with-next="always" fo:text-align="center"/>
      <style:text-properties style:font-name-asian="Arial Unicode MS" fo:font-weight="bold" style:font-weight-asian="bold" style:font-weight-complex="bold" style:letter-kerning="true" fo:font-size="11.5pt" style:font-size-asian="11.5pt" style:font-size-complex="11.5pt"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style:font-name-asian="Arial Unicode MS" fo:font-weight="bold" style:font-weight-asian="bold" style:font-weight-complex="bold" style:letter-kerning="true" fo:font-size="11.5pt" style:font-size-asian="11.5pt" style:font-size-complex="11.5pt" fo:language="en" fo:country="GB"/>
    </style:style>
    <style:style style:name="P13" style:parent-style-name="Normal" style:family="paragraph">
      <style:paragraph-properties fo:text-align="center" fo:text-indent="0.0263in"/>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263in"/>
      <style:text-properties style:font-size-complex="12pt" fo:language="en" fo:country="US"/>
    </style:style>
    <style:style style:name="P31" style:parent-style-name="Normal" style:family="paragraph">
      <style:paragraph-properties fo:text-indent="0.62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style:style>
    <style:style style:name="T41" style:parent-style-name="DefaultParagraphFont" style:family="text">
      <style:text-properties style:font-name-asian="Arial Unicode MS"/>
    </style:style>
    <style:style style:name="T42" style:parent-style-name="DefaultParagraphFont" style:family="text">
      <style:text-properties style:font-name-asian="Arial Unicode MS"/>
    </style:style>
    <style:style style:name="T43" style:parent-style-name="DefaultParagraphFont" style:family="text">
      <style:text-properties style:font-name-asian="Arial Unicode MS"/>
    </style:style>
    <style:style style:name="T44" style:parent-style-name="DefaultParagraphFont" style:family="text">
      <style:text-properties style:font-name-asian="Arial Unicode MS" fo:font-weight="bold" style:font-weight-asian="bold" style:font-weight-complex="bold"/>
    </style:style>
    <style:style style:name="T45" style:parent-style-name="DefaultParagraphFont" style:family="text">
      <style:text-properties style:font-name-asian="Arial Unicode MS"/>
    </style:style>
    <style:style style:name="T46" style:parent-style-name="DefaultParagraphFont" style:family="text">
      <style:text-properties style:font-name-asian="Arial Unicode M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text-indent="0.6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fo:font-weight="bold" style:font-weight-asian="bold" style:font-weight-complex="bold" style:font-size-complex="12pt"/>
    </style:style>
    <style:style style:name="T53" style:parent-style-name="DefaultParagraphFont" style:family="text">
      <style:text-properties style:font-name-asian="Arial Unicode MS" fo:font-weight="bold" style:font-weight-asian="bold" style:font-weight-complex="bold"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P5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62" style:parent-style-name="Normal" style:family="paragraph">
      <style:paragraph-properties fo:text-align="justify" fo:line-height="150%"/>
    </style:style>
    <style:style style:name="T63" style:parent-style-name="DefaultParagraphFont" style:family="text">
      <style:text-properties fo:font-style="italic" style:font-style-asian="italic" style:font-style-complex="italic"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line-height="150%"/>
      <style:text-properties fo:font-style="italic" style:font-style-asian="italic" style:font-style-complex="italic"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line-height="150%"/>
      <style:text-properties style:font-name-asian="Arial Unicode MS"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style:text-properties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style:text-properties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78" style:parent-style-name="Normal" style:family="paragraph">
      <style:paragraph-properties fo:text-align="justify" fo:text-indent="0.6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text:span text:style-name="T9">SPECIALIŲJŲ TYRIMŲ TARNYBOS STATUTO 30 STRAIPSNIO<text:s/></text:span></text:p>
      <text:p text:style-name="P10">PAKEITIMO<text:s/></text:p>
      <text:p text:style-name="P11"><text:span text:style-name="T12">ĮSTATYMAS</text:span></text:p>
      <text:p text:style-name="P13"/>
      <text:p text:style-name="P14"><text:span text:style-name="T15">2008 m.                               d. Nr.<text:s/></text:span></text:p>
      <text:p text:style-name="P16"><text:span text:style-name="T17">Vilnius</text:span></text:p>
      <text:p text:style-name="P18"/>
      <text:p text:style-name="P19"><text:span text:style-name="T20">(Žin., 2003, Nr.<text:s/></text:span><text:a xlink:href="http://www3.lrs.lt/cgi-bin/preps2?a=209608&amp;b=" office:target-frame-name="_top" xlink:show="replace"><text:span text:style-name="T21">38-1656</text:span></text:a><text:span text:style-name="T22">; 2005, Nr.<text:s/></text:span><text:a xlink:href="http://www3.lrs.lt/cgi-bin/preps2?a=250813&amp;b=" office:target-frame-name="_top" xlink:show="replace"><text:span text:style-name="T23">28-873</text:span></text:a><text:span text:style-name="T24">, 2006, Nr.<text:s/></text:span><text:a xlink:href="http://www3.lrs.lt/cgi-bin/preps2?a=278835&amp;b=" office:target-frame-name="_top" xlink:show="replace"><text:span text:style-name="T25">72-2680</text:span></text:a><text:span text:style-name="T26">, Nr.<text:s/></text:span><text:a xlink:href="http://www3.lrs.lt/cgi-bin/preps2?a=280583&amp;b=" office:target-frame-name="_top" xlink:show="replace"><text:span text:style-name="T27">82-3257</text:span></text:a><text:span text:style-name="T28">)</text:span></text:p>
      <text:p text:style-name="P29"/>
      <text:p text:style-name="P30"/>
      <text:p text:style-name="P31"><text:span text:style-name="T32">1</text:span><text:span text:style-name="T33"><text:s/>straipsnis.<text:s/></text:span><text:span text:style-name="T34">30 straipsnio pakeitimas<text:s/></text:span></text:p>
      <text:p text:style-name="P35"><text:span text:style-name="T36">1</text:span><text:span text:style-name="T37">. Pakeisti 30 straipsnio 6 dalį ir ją išdėstyti taip:</text:span></text:p>
      <text:p text:style-name="P38"/>
      <text:p text:style-name="P39"><text:span text:style-name="T40">„</text:span><text:span text:style-name="T41">6</text:span><text:span text:style-name="T42">. Laikinojo nedarbingumo laikotarpiu bei nėštumo ir gimdymo atostogų laikotarpiu tarnybos pareigūnams mokamas Vyriausybės nustatyta tvarka apskaičiuotas vidutinis jų<text:s/></text:span><text:span text:style-name="T43">darbo užmokestis, o vaiko priežiūros atostogų laikotarpiu nuo nėštumo ir gimdymo atostogų pabaigos už kiekvieną vaiką,</text:span><text:span text:style-name="T44"><text:s/></text:span><text:span text:style-name="T45">kol vaikui sueis vieni metai, – 100 procentų, o kol vaikui sueis dveji metai, – 85 procentai Vyriausybės nustatyta tvarka apskaičiuoto vi</text:span><text:span text:style-name="T46">dutinio jų darbo užmokesčio. Jeigu tarnybos pareigūnui gimsta du ir daugiau vaikų ir jis yra šių vaikų priežiūros atostogose, jam apskaičiuotas vidutinis darbo užmokestis didinamas atsižvelgiant į vienu metu gimusių vaikų skaičių (gimus dvynukams – 2 kartu</text:span><text:span text:style-name="T47">s, gimus trynukams – 3 kartus ir t. t.). Išmoka už nėštumo ir gimdymo laikotarpį didinama tokia pat tvarka. Kai tarnybos pareigūnei, gaunančiai išmoką vaiko priežiūros atostogų laikotarpiu, suteikiamos nėštumo ir gimdymo atostogos ir ji įgyja teisę gauti i</text:span><text:span text:style-name="T48">šmoką nėštumo ir gimdymo atostogų laikotarpiu, jai mokamos abi šios išmokos.“</text:span></text:p>
      <text:p text:style-name="P49"/>
      <text:p text:style-name="P50"/>
      <text:p text:style-name="P51"><text:span text:style-name="T52">2</text:span><text:span text:style-name="T53"><text:s/>straipsnis.<text:s/></text:span><text:span text:style-name="T54">Įstatymo įsigaliojimas</text:span></text:p>
      <text:p text:style-name="P55"><text:span text:style-name="T56">1</text:span><text:span text:style-name="T57">. Šis įstatymas įsigalioja 2008 m. gegužės 1 d.</text:span></text:p>
      <text:p text:style-name="P58"/>
      <text:p text:style-name="P59"/>
      <text:p text:style-name="P60"/>
      <text:p text:style-name="P61"/>
      <text:p text:style-name="Normal"/>
      <text:p text:style-name="P62"><text:span text:style-name="T63">Skelbiu šį Lietuvos Respublikos Seimo priimtą įstatymą</text:span></text:p>
      <text:p text:style-name="P64"/>
      <text:p text:style-name="P65"/>
      <text:p text:style-name="P66"/>
      <text:p text:style-name="P67">RESPUBLIKOS PREZIDENTAS  </text:p>
      <text:p text:style-name="P68"/>
      <text:p text:style-name="P69"/>
      <text:p text:style-name="P70"/>
      <text:p text:style-name="P71"/>
      <text:p text:style-name="P72"/>
      <text:p text:style-name="P73"><text:span text:style-name="T74">Teikia  Seimo narys <text:s text:c="71"/></text:span><text:span text:style-name="T75">Edmundas Pupinis</text:span></text:p>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Seimas</meta:initial-creator>
    <dc:creator>adlibuser</dc:creator>
    <meta:creation-date>2017-04-07T23:08:00Z</meta:creation-date>
    <dc:date>2017-04-07T23:08:00Z</dc:date>
    <meta:template xlink:href="Normal.dotm" xlink:type="simple"/>
    <meta:editing-cycles>2</meta:editing-cycles>
    <meta:editing-duration>PT0S</meta:editing-duration>
    <meta:document-statistic meta:page-count="1" meta:paragraph-count="45" meta:word-count="273" meta:character-count="1879" meta:row-count="165" meta:non-whitespace-character-count="1651"/>
  </office:meta>
</office:document-meta>
</file>