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437in" style:use-optimal-column-width="false"/>
    </style:style>
    <style:style style:name="Table1" style:family="table" style:master-page-name="MPF0">
      <style:table-properties style:width="1.7437in" fo:margin-left="4.4062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language-asian="lt" style:country-asian="LT"/>
    </style:style>
    <style:style style:name="P14" style:parent-style-name="Normal" style:family="paragraph">
      <style:text-properties fo:font-size="10pt" style:font-size-asian="10pt" fo:language="en" fo:country="GB" style:language-asian="lt" style:country-asian="LT"/>
    </style:style>
    <style:style style:name="P15" style:parent-style-name="Normal" style:family="paragraph">
      <style:paragraph-properties fo:text-align="end"/>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indent="2.4111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indent="1.4208in"/>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fo:font-weight="bold" style:font-weight-asian="bold"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urier New" style:font-name-complex="Courier New" fo:font-size="10pt" style:font-size-asian="10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Courier New" style:font-name-complex="Courier New"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 style:parent-style-name="Normal" style:family="paragraph">
      <style:paragraph-properties fo:text-indent="1in"/>
      <style:text-properties fo:font-weight="bold" style:font-weight-asian="bold"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fo:font-style="italic" style:font-style-asian="italic" style:font-size-complex="12pt" style:language-asian="lt" style:country-asian="LT"/>
    </style:style>
    <style:style style:name="P212" style:parent-style-name="Normal" style:family="paragraph">
      <style:text-properties fo:font-style="italic" style:font-style-asian="italic"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text:span text:style-name="T13">Projektas</text:span></text:p>
          </table:table-cell>
        </table:table-row>
      </table:table>
      <text:p text:style-name="P14"/>
      <text:p text:style-name="P15"/>
      <text:p text:style-name="P16"/>
      <text:p text:style-name="P17"><text:span text:style-name="T18">Lietuvos Respublikos</text:span></text:p>
      <text:p text:style-name="P19">Žemės įstatymo 7, 9, 10 ir 32 straipsnių pakeitimo</text:p>
      <text:p text:style-name="P20"><text:span text:style-name="T21">įstatymas</text:span></text:p>
      <text:p text:style-name="P22"/>
      <text:p text:style-name="P23">200 <text:s text:c="2"/>m. <text:s text:c="19"/>d. <text:s text:c="3"/>Nr. <text:s/></text:p>
      <text:p text:style-name="P24">Vilnius</text:p>
      <text:p text:style-name="P25"/>
      <text:p text:style-name="P26"><text:span text:style-name="T27">(Žin., 1994, Nr.<text:s/></text:span><text:a xlink:href="http://www3.lrs.lt/cgi-bin/preps2?a=5787&amp;b=" office:target-frame-name="_top" xlink:show="replace"><text:span text:style-name="T28">34-620</text:span></text:a><text:span text:style-name="T29">; 2004, Nr.<text:s/></text:span><text:a xlink:href="http://www3.lrs.lt/cgi-bin/preps2?a=227303&amp;b=" office:target-frame-name="_top" xlink:show="replace"><text:span text:style-name="T30">28-868</text:span></text:a><text:span text:style-name="T31">;<text:s/></text:span></text:p>
      <text:p text:style-name="P32"><text:span text:style-name="T33">Nr.<text:s/></text:span><text:a xlink:href="http://www3.lrs.lt/cgi-bin/preps2?a=238360&amp;b=" office:target-frame-name="_top" xlink:show="replace"><text:span text:style-name="T34">117-4368</text:span></text:a><text:span text:style-name="T35">; 2006, Nr.<text:s/></text:span><text:a xlink:href="http://www3.lrs.lt/cgi-bin/preps2?a=281146&amp;b=" office:target-frame-name="_top" xlink:show="replace"><text:span text:style-name="T36">87-3399</text:span></text:a><text:span text:style-name="T37">; Nr.<text:s/></text:span><text:a xlink:href="http://www3.lrs.lt/cgi-bin/preps2?a=289434&amp;b=" office:target-frame-name="_top" xlink:show="replace"><text:span text:style-name="T38">141-5392</text:span></text:a><text:span text:style-name="T39">)</text:span></text:p>
      <text:p text:style-name="P40"/>
      <text:p text:style-name="P41"/>
      <text:p text:style-name="P42"><text:span text:style-name="T43">1</text:span><text:span text:style-name="T44"><text:s/>straipsnis.<text:s/></text:span><text:span text:style-name="T45">7 straipsnio pakeitimas ir papildymas</text:span></text:p>
      <text:p text:style-name="P46"/>
      <text:p text:style-name="P47"><text:span text:style-name="T48">1</text:span><text:span text:style-name="T49">. Pakeisti 7 straipsnio 1 dalį ir ją išdėstyti taip:</text:span></text:p>
      <text:p text:style-name="P50"><text:span text:style-name="T51">“</text:span><text:span text:style-name="T52">1</text:span><text:span text:style-name="T53">. Valstybinės žemės patikėjimo teisės subjektai (patikėtiniai) yra apskričių viršininkai, valstybės turto privatizavimo institucijos, valstybės nekilnojamojo turto <text:s text:c="2"/>atnaujinimo organizatorius, valstybinės aukštosios mokyklos, kurių teisinė forma yra valst</text:span><text:span text:style-name="T54">ybės biudžetinės įstaigos, jeigu valstybinės žemės sklypų atžvilgiu yra taikomas valstybinių aukštųjų mokyklų turto specialusis teisinis režimas, numatytas Valstybinių aukštųjų mokyklų turto valdymo, naudojimo ir disponavimo juo įstatymo penktame skirsnyje</text:span><text:span text:style-name="T55">,</text:span><text:span text:style-name="T56"><text:s/></text:span><text:span text:style-name="T57">kiti įstatymų nustatyti subjektai bei šio straipsnio 2 ir 3 dalyse nurodyti subjektai. Apskrities viršininkas yra apskrities teritorijoje esančios valstybinės žemės patikėtinis, išskyrus žemę, kuri patikėjimo teise perduota kitiems įstatymų <text:s/>nustatytiems</text:span><text:span text:style-name="T58"><text:s text:c="2"/>subjektams <text:s/>bei Vyriausybės nutarimais – šio straipsnio 2 ir 3 dalyse nurodytiems patikėtiniams, taip <text:s text:c="2"/>pat privatizuojamiems statiniams ir įrenginiams priskirtą valstybinę žemę, kurią <text:s/>patikėjimo teise valdo, naudoja ir ja disponuoja valstybės turto pri</text:span><text:span text:style-name="T59">vatizavimo institucijos.”.</text:span></text:p>
      <text:p text:style-name="P60"><text:span text:style-name="T61">2</text:span><text:span text:style-name="T62">. Pakeisti 7 straipsnio 3 dalį ir ją išdėstyti taip:</text:span></text:p>
      <text:p text:style-name="P63"><text:span text:style-name="T64">„</text:span><text:span text:style-name="T65">3</text:span><text:span text:style-name="T66">.</text:span><text:span text:style-name="T67"><text:s/></text:span><text:span text:style-name="T68">Vyriausybės nutarimais valstybinės miško žemės sklypai gali būti perduodami patikėjimo teise Miškų įstatymo nustatytiems subjektams valstybinėms funkcijoms atlik</text:span><text:span text:style-name="T69">ti. Valstybinės žemės sklypai Vyriausybės nutarimais gali būti perduodami patikėjimo teise ir kitiems Valstybės ir savivaldybių turto valdymo, naudojimo ir disponavimo juo įstatyme nurodytiems subjektams, kai įstatymai jiems priskiria valstybines funkcijas</text:span><text:span text:style-name="T70">. Valstybinės žemės sklypai Vyriausybės nutarimais gali būti perduodami patikėjimo teise valstybinėms aukštosioms mokykloms, kurių teisinė forma yra biudžetinės įstaigos, joms priskirtoms valstybinėms funkcijoms vykdyti. Vyriausybės įgaliota institucija pr</text:span><text:span text:style-name="T71">ivalo prižiūrėti, kad Vyriausybės nutarimas perduoti žemės sklypą patikėjimo teise būtų tinkamai vykdomas. Jeigu šie subjektai nebeatlieka funkcijų, kurioms įgyvendinti jiems patikėjimo teise buvo perduoti valstybinės miško žemės sklypai ar kiti žemės skly</text:span><text:span text:style-name="T72">pai, Vyriausybė priima nutarimą dėl šių subjektų patikėjimo teisės pasibaigimo ir nuo šio Vyriausybės nutarimo įsigaliojimo šių<text:s/></text:span><text:soft-page-break/><text:span text:style-name="T73">valstybinės miško žemės sklypų ar kitų žemės sklypų patikėtiniu laikomas apskrities viršininkas.“.</text:span></text:p>
      <text:p text:style-name="P74"><text:span text:style-name="T75">3</text:span><text:span text:style-name="T76">. Papildyti 7 straip</text:span><text:span text:style-name="T77">snį naujomis 6 ir 7 dalimis:</text:span></text:p>
      <text:p text:style-name="P78"><text:span text:style-name="T79">„</text:span><text:span text:style-name="T80">6</text:span><text:span text:style-name="T81">. Valdant, naudojant ir disponuojant valstybiniais žemės sklypais, kurių<text:s/></text:span><text:span text:style-name="T82">atžvilgiu yra taikomas valstybinių aukštųjų mokyklų turto specialusis teisinis režimas, numatytas Valstybinių aukštųjų mokyklų turto valdymo, naudojim</text:span><text:span text:style-name="T83">o ir disponavimo juo įstatymo penktame skirsnyje</text:span><text:span text:style-name="T84">, netaikomi šio Įstatymo 8, 9, 10, 12 straipsniai, 32 straipsnio 2 dalies 7 punktas. Tokių žemės sklypų atžvilgiu valstybinės aukštosios mokyklos turi tokias pačias šio įstatymo nustatytas teises ir pareigas,</text:span><text:span text:style-name="T85"><text:s/>kaip ir privačios žemės savininkai, išskyrus Valstybinių aukštųjų mokyklų turto valdymo, naudojimo ir disponavimo juo įstatymo penktame skirsnyje nustatytas išimtis.</text:span></text:p>
      <text:p text:style-name="P86"><text:span text:style-name="T87">7</text:span><text:span text:style-name="T88">. Šio straipsnio 4 dalyje nustatytas draudimas suvaržyti daiktines teises į valstybi</text:span><text:span text:style-name="T89">nius žemės sklypus netaikomas sudarant valstybinės žemės uzufrukto sutartį pagal<text:s/></text:span><text:span text:style-name="T90">Valstybinių aukštųjų mokyklų turto valdymo, naudojimo ir disponavimo juo įstatymo 11 straipsnį. Žemės uzufrukto sutarties sudarymo tvarką nustato Vyriausybė, vadovaudamasi<text:s/></text:span><text:span text:style-name="T91">Val</text:span><text:span text:style-name="T92">stybinių aukštųjų mokyklų turto valdymo, naudojimo ir disponavimo juo įstatymo nustatytais atvejais ir sąlygomis“.</text:span></text:p>
      <text:p text:style-name="P93"><text:span text:style-name="T94">4</text:span><text:span text:style-name="T95">. Buvusią 7 straipsnio 6 dalį laikyti atitinkamai 8 dalimi.<text:s/></text:span></text:p>
      <text:p text:style-name="P96"/>
      <text:p text:style-name="P97"><text:span text:style-name="T98">2</text:span><text:span text:style-name="T99"><text:s/>straipsnis.<text:s/></text:span><text:span text:style-name="T100">9 straipsnio 1 dalies pakeitimas</text:span></text:p>
      <text:p text:style-name="P101"><text:span text:style-name="T102">Pakeisti 9 stra</text:span><text:span text:style-name="T103">ipsnio 1 dalį ir ją išdėstyti taip:</text:span></text:p>
      <text:p text:style-name="P104"><text:span text:style-name="T105">„</text:span><text:span text:style-name="T106">1</text:span><text:span text:style-name="T107">. Sprendimus išnuomoti valstybinę žemę, Vyriausybės nutarimais perduotą patikėjimo teise savivaldybėms, priima savivaldybės taryba, o kitą valstybinę žemę - apskrities viršininkas. Valstybinėms aukštosioms mokykloms<text:s/></text:span><text:span text:style-name="T108">patikėjimo teise perduotą žemę apskrities viršininkas gali išnuomoti tik esant patikėtinio sutikimui</text:span><text:span text:style-name="T109">.<text:s/></text:span><text:span text:style-name="T110">Jei sudarytų ir/ar sudaromų nuomos sandorių pagrindu valstybinė aukštoji mokykla tretiesiems asmenims yra ar bus išnuomavusi daugiau kaip 30 proc. savo pa</text:span><text:span text:style-name="T111">tikėjimo teise valdomos žemės, tai planuojamam sudaryti naujam žemės nuomos sandoriui valstybinė aukštoji mokykla, vadovaudamasi Vyriausybės patvirtintais kriterijais, turi gauti Švietimo ir mokslo ministerijos pritarimą. Sprendime turi būti išdėstyti vals</text:span><text:span text:style-name="T112">tybinės žemės nuomos sutarties termino nustatymo motyvai. Kai valstybinę žemę išnuomoja apskrities viršininkas, valstybinės žemės nuomos sutartį sudaro apskrities viršininkas arba jo paskirtas apskrities viršininko administracijos darbuotojas.“.</text:span><text:span text:style-name="T113"><text:s/></text:span></text:p>
      <text:p text:style-name="P114"><text:span text:style-name="T115">3</text:span><text:span text:style-name="T116"><text:s/>straipsnis.<text:s/></text:span><text:span text:style-name="T117">10 straipsnio 1 ir 8 dalių pakeitimas</text:span></text:p>
      <text:p text:style-name="P118"><text:span text:style-name="T119">1</text:span><text:span text:style-name="T120">. Pakeisti 10 straipsnio 1 dalį ir ją išdėstyti taip:</text:span></text:p>
      <text:p text:style-name="P121"><text:span text:style-name="T122">„</text:span><text:span text:style-name="T123">1</text:span><text:span text:style-name="T124">. Valstybinę žemę, išskyrus žemės sklypus, pagal teritorijų planavimo dokumentus priskirtus privatizuojamiems statiniams ir įrenginiams bei<text:s/></text:span><text:span text:style-name="T125">valstybės nekilnojamajam turtui, kuris teisės aktų nustatyta tvarka įtrauktas į Vyriausybės patvirtintą atnaujinamo valstybės nekilnojamojo turto sąrašą ir perduotas valstybės nekilnojamojo turto atnaujinimo organizatoriui patikėjimo teise, ir ne žemės ūki</text:span><text:span text:style-name="T126">o paskirties žemės sklypus, perduodamus neatlygintinai savivaldybių nuosavybėn, parduoda ar kitaip privačion nuosavybėn perleidžia apskričių viršininkai Civilinio kodekso, kitų įstatymų ir Vyriausybės nustatyta tvarka. Valstybinės žemės sklypų, priskirtų p</text:span><text:span text:style-name="T127">rivatizuojamiems statiniams ir įrenginiams bei valstybės nekilnojamajam turtui, kuris teisės aktų nustatyta tvarka įtrauktas į Vyriausybės patvirtintą atnaujinamo valstybės nekilnojamojo turto sąrašą ir perduotas valstybės nekilnojamojo turto<text:s/></text:span><text:soft-page-break/><text:span text:style-name="T128">atnaujinimo o</text:span><text:span text:style-name="T129">rganizatoriui patikėjimo teise, pardavimo ar kitokio perleidimo sąlygas ir tvarką nustato įstatymai ir Vyriausybės nutarimai.“.</text:span></text:p>
      <text:p text:style-name="P130"><text:span text:style-name="T131">2</text:span><text:span text:style-name="T132">. Pakeisti 10 straipsnio 8 dalį ir ją išdėstyti taip:</text:span></text:p>
      <text:p text:style-name="P133"><text:span text:style-name="T134">„</text:span><text:span text:style-name="T135">8</text:span><text:span text:style-name="T136">. Valstybinės žemės sklypų pirkimo-pardavimo ar kitas įstatym</text:span><text:span text:style-name="T137">ų numatytas valstybinės žemės perleidimo privačion nuosavybėn sutartis sudaro bei perleistų žemės sklypų perdavimo-priėmimo aktus pasirašo apskrities viršininkas arba jo paskirtas apskrities viršininko administracijos darbuotojas. Parduodant ar kitaip priv</text:span><text:span text:style-name="T138">ačion nuosavybėn perleidžiant valstybinės žemės sklypus, priskirtus privatizavimo objektams bei valstybės nekilnojamajam turtui, kuris teisės aktų nustatyta tvarka įtrauktas į Vyriausybės patvirtintą atnaujinamo valstybės nekilnojamojo turto sąrašą ir perd</text:span><text:span text:style-name="T139">uotas valstybės nekilnojamojo turto atnaujinimo organizatoriui patikėjimo teise, sutartį sudaro šios žemės patikėtinis – valstybės turto privatizavimo institucija ar valstybės nekilnojamojo turto atnaujinimo organizatorius.“.</text:span></text:p>
      <text:p text:style-name="P140"/>
      <text:p text:style-name="P141"><text:span text:style-name="T142">4</text:span><text:span text:style-name="T143"><text:s/>straipsnis.<text:s/></text:span><text:span text:style-name="T144">32 st</text:span><text:span text:style-name="T145">raipsnio 3 dalies pakeitimas</text:span></text:p>
      <text:p text:style-name="P146"><text:span text:style-name="T147">Pakeisti 32 straipsnio 3 dalį ir ją išdėstyti taip:</text:span></text:p>
      <text:p text:style-name="P148"><text:span text:style-name="T149">„</text:span><text:span text:style-name="T150">3</text:span><text:span text:style-name="T151">. Apskrities viršininkas apskrities teritorijoje:</text:span></text:p>
      <text:p text:style-name="P152"><text:span text:style-name="T153">1</text:span><text:span text:style-name="T154">) įgyvendina valstybės politiką teritorijos planavimo, žemės naudojimo ir apsaugos srityse;<text:s/></text:span></text:p>
      <text:p text:style-name="P155"><text:span text:style-name="T156">2</text:span><text:span text:style-name="T157">) parduoda ar<text:s/></text:span><text:span text:style-name="T158">kitaip perleidžia savivaldybių ir privačion nuosavybėn valstybinę žemę, išskyrus privatizavimo objektams bei valstybės nekilnojamajam turtui, kuris teisės aktų nustatyta tvarka įtrauktas į Vyriausybės patvirtintą atnaujinamo valstybės nekilnojamojo turto s</text:span><text:span text:style-name="T159">ąrašą ir perduotas valstybės nekilnojamojo turto atnaujinimo organizatoriui patikėjimo teise, priskirtus žemės sklypus, valstybinių aukštųjų mokyklų patikėjimo teise valdomus žemės sklypus pagal Valstybinių aukštųjų mokyklų turto valdymo, naudojimo ir disp</text:span><text:span text:style-name="T160">onavimo įstatymo penktojo skirsnio nuostatas (specialiuoju turto teisiniu režimu)</text:span><text:span text:style-name="T161"><text:s/></text:span><text:span text:style-name="T162">ir žemės sklypus, perduodamus neatlygintinai savivaldybių nuosavybėn, veikia valstybės vardu valstybei paveldint žemę</text:span><text:span text:style-name="T163">,<text:s/></text:span><text:span text:style-name="T164">išskyrus Valstybinių aukštųjų mokyklų turto valdymo, na</text:span><text:span text:style-name="T165">udojimo ir disponavimo įstatymo 14 straipsnio 3 dalyje nustatytą išimtį</text:span><text:span text:style-name="T166">,</text:span><text:span text:style-name="T167"><text:s/>ir įsigyjant privačią žemę valstybės nuosavybėn, išskyrus atvejus, kai valstybės nekilnojamojo turto atnaujinimo organizatorius veikia valstybės vardu įsigyjant privačią žemę valstybė</text:span><text:span text:style-name="T168">s nuosavybėn, kai privati žemė įsigyjama valstybės nekilnojamojo turto atnaujinimo tikslais ar valstybinė aukštoji mokykla veikia valstybės vardu įgyjant privačią žemę valstybės nuosavybėn Valstybinių auštųjų mokyklų turto valdymo, naudojimo ir disponavimo</text:span><text:span text:style-name="T169"><text:s/>įstatymo nustatytais atvejais;</text:span></text:p>
      <text:p text:style-name="P170"><text:span text:style-name="T171">3</text:span><text:span text:style-name="T172">) perduoda neatlygintinai naudotis arba išnuomoja valstybinę žemę, išskyrus žemę, kuri perduota patikėjimo teise savivaldybėms arba kurią turi teisę išnuomoti ir perduoti neatlygintinai naudotis kiti įstatymų nustatyti<text:s/></text:span><text:span text:style-name="T173">valstybinės žemės patikėtiniai;</text:span></text:p>
      <text:p text:style-name="P174"><text:span text:style-name="T175">4</text:span><text:span text:style-name="T176">) įstatymų nustatyta tvarka organizuoja žemėtvarkos darbus, kurių reikia formuojant valstybinės žemės sklypus bei ūkių žemėvaldas ir gerinant žemės naudojimą;<text:s/></text:span></text:p>
      <text:p text:style-name="P177"><text:span text:style-name="T178">5</text:span><text:span text:style-name="T179">) sprendžia žemės paėmimo visuomenės poreikiams ir pag</text:span><text:span text:style-name="T180">rindinės tikslinės žemės naudojimo paskirties keitimo klausimus;<text:s/></text:span></text:p>
      <text:p text:style-name="P181"><text:span text:style-name="T182">6</text:span><text:span text:style-name="T183">) įgyvendina žemės reformą;</text:span></text:p>
      <text:p text:style-name="P184"><text:span text:style-name="T185">7</text:span><text:span text:style-name="T186">) organizuoja ir vykdo valstybinę žemės naudojimo kontrolę;</text:span></text:p>
      <text:p text:style-name="P187"><text:span text:style-name="T188">8</text:span><text:span text:style-name="T189">) įstatymų nustatytais atvejais tvirtina ir įgyvendina žemėtvarkos schemas, žemės refor</text:span><text:span text:style-name="T190">mos žemėtvarkos projektus ir kitus žemėtvarkos planavimo dokumentus;<text:s/></text:span></text:p>
      <text:p text:style-name="P191"><text:span text:style-name="T192">9</text:span><text:span text:style-name="T193">) įstatymų nustatytais atvejais atlieka valstybinę žemėtvarkos planavimo dokumentų priežiūrą;</text:span></text:p>
      <text:p text:style-name="P194"><text:span text:style-name="T195">10</text:span><text:span text:style-name="T196">) šio Įstatymo nustatytais atvejais ir tvarka nustato žemės servitutus;<text:s/></text:span></text:p>
      <text:p text:style-name="P197"><text:span text:style-name="T198">11</text:span><text:span text:style-name="T199">)<text:s/></text:span><text:span text:style-name="T200">įstatymų nustatyta tvarka teikia duomenis Nekilnojamojo turto registro tvarkytojui valstybinės žemės sklypams įregistruoti;</text:span></text:p>
      <text:p text:style-name="P201"><text:span text:style-name="T202">12</text:span><text:span text:style-name="T203">) kontroliuoja planuojamų darbų, susijusių su žemės naudmenų būklės ir žemės naudojimo sąlygų pakeitimu, derinimą su žemėtvark</text:span><text:span text:style-name="T204">os planavimo dokumentų sprendiniais;</text:span></text:p>
      <text:p text:style-name="P205"><text:span text:style-name="T206">13</text:span><text:span text:style-name="T207">) atlieka kitų įstatymų nustatytas funkcijas dėl žemės fondo valstybinio valdymo ir žemės naudojimo reguliavimo.“.</text:span></text:p>
      <text:p text:style-name="P208"/>
      <text:p text:style-name="P209"/>
      <text:p text:style-name="Normal"/>
      <text:p text:style-name="P210"><text:span text:style-name="T211">Skelbiu šį Lietuvos Respublikos Seimo priimtą įstatymą.</text:span></text:p>
      <text:p text:style-name="P212"/>
      <text:p text:style-name="P213"/>
      <text:p text:style-name="P214"/>
      <text:p text:style-name="P215">RESPUBLIKOS PREZIDENTAS <text:s text:c="62"/></text:p>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236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meta:initial-creator>
    <dc:creator>adlibuser</dc:creator>
    <meta:creation-date>2017-04-08T01:03:00Z</meta:creation-date>
    <dc:date>2017-04-08T01:03:00Z</dc:date>
    <meta:print-date>2008-03-18T09:46:00Z</meta:print-date>
    <meta:template xlink:href="Normal.dotm" xlink:type="simple"/>
    <meta:editing-cycles>2</meta:editing-cycles>
    <meta:editing-duration>PT0S</meta:editing-duration>
    <meta:document-statistic meta:page-count="4" meta:paragraph-count="93" meta:word-count="1329" meta:character-count="10367" meta:row-count="304" meta:non-whitespace-character-count="9131"/>
  </office:meta>
</office:document-meta>
</file>