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style:punctuation-wrap="simple" fo:text-align="end" style:vertical-align="baseline"/>
      <style:text-properties fo:font-weight="bold" style:font-weight-asian="bold" style:font-weight-complex="bold" style:font-size-complex="12pt" style:language-asian="ru" style:country-asian="RU"/>
    </style:style>
    <style:style style:name="P10" style:parent-style-name="Normal" style:family="paragraph">
      <style:paragraph-properties style:punctuation-wrap="simple" fo:text-align="end" style:vertical-align="baseline"/>
      <style:text-properties fo:font-weight="bold" style:font-weight-asian="bold" style:font-weight-complex="bold" style:font-size-complex="12pt" style:language-asian="ru" style:country-asian="RU"/>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ru" style:country-asian="RU"/>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ru" style:country-asian="RU"/>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ru" style:country-asian="RU"/>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ru" style:country-asian="RU"/>
    </style:style>
    <style:style style:name="P15" style:parent-style-name="Normal" style:family="paragraph">
      <style:paragraph-properties style:punctuation-wrap="simple" fo:text-align="justify" style:vertical-align="baseline"/>
      <style:text-properties style:font-size-complex="12pt" style:language-asian="ru" style:country-asian="RU"/>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ru" style:country-asian="RU"/>
    </style:style>
    <style:style style:name="T18" style:parent-style-name="DefaultParagraphFont" style:family="text">
      <style:text-properties fo:font-weight="bold" style:font-weight-asian="bold" style:font-weight-complex="bold" style:font-size-complex="12pt" style:language-asian="ru" style:country-asian="RU"/>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language-asian="ru" style:country-asian="RU"/>
    </style:style>
    <style:style style:name="P21" style:parent-style-name="Normal" style:family="paragraph">
      <style:paragraph-properties style:punctuation-wrap="simple" fo:text-align="justify" style:vertical-align="baseline"/>
      <style:text-properties style:font-size-complex="12pt" style:language-asian="ru" style:country-asian="RU"/>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fo:font-weight="bold" style:font-weight-asian="bold" style:font-weight-complex="bold" style:font-size-complex="12pt" style:language-asian="ru" style:country-asian="RU"/>
    </style:style>
    <style:style style:name="T24" style:parent-style-name="DefaultParagraphFont" style:family="text">
      <style:text-properties fo:font-weight="bold" style:font-weight-asian="bold" style:font-weight-complex="bold" style:font-size-complex="12pt" style:language-asian="ru" style:country-asian="RU"/>
    </style:style>
    <style:style style:name="T25" style:parent-style-name="DefaultParagraphFont" style:family="text">
      <style:text-properties fo:font-weight="bold" style:font-weight-asian="bold" style:font-weight-complex="bold" style:font-size-complex="12pt" style:language-asian="ru" style:country-asian="RU"/>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fo:font-weight="bold" style:font-weight-asian="bold" style:font-weight-complex="bold" style:font-size-complex="12pt" style:language-asian="ru" style:country-asian="RU"/>
    </style:style>
    <style:style style:name="T40" style:parent-style-name="DefaultParagraphFont" style:family="text">
      <style:text-properties fo:font-weight="bold" style:font-weight-asian="bold" style:font-weight-complex="bold" style:font-size-complex="12pt" style:language-asian="ru" style:country-asian="RU"/>
    </style:style>
    <style:style style:name="T41" style:parent-style-name="DefaultParagraphFont" style:family="text">
      <style:text-properties fo:font-weight="bold" style:font-weight-asian="bold" style:font-weight-complex="bold" style:font-size-complex="12pt" style:language-asian="ru" style:country-asian="RU"/>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font-size-complex="12pt" style:language-asian="ru" style:country-asian="RU"/>
    </style:style>
    <style:style style:name="T52" style:parent-style-name="DefaultParagraphFont" style:family="text">
      <style:text-properties fo:font-weight="bold" style:font-weight-asian="bold" style:font-weight-complex="bold" style:font-size-complex="12pt" style:language-asian="ru" style:country-asian="RU"/>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weight-complex="bold" style:font-size-complex="12pt" style:language-asian="ru" style:country-asian="RU"/>
    </style:style>
    <style:style style:name="P55" style:parent-style-name="Normal" style:family="paragraph">
      <style:paragraph-properties style:punctuation-wrap="simple" fo:text-align="justify" style:vertical-align="baseline"/>
      <style:text-properties style:font-size-complex="12pt" style:language-asian="ru" style:country-asian="RU"/>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fo:font-weight="bold" style:font-weight-asian="bold" style:font-weight-complex="bold" style:font-size-complex="12pt" style:language-asian="ru" style:country-asian="RU"/>
    </style:style>
    <style:style style:name="T58" style:parent-style-name="DefaultParagraphFont" style:family="text">
      <style:text-properties fo:font-weight="bold" style:font-weight-asian="bold" style:font-weight-complex="bold"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fo:font-weight="bold" style:font-weight-asian="bold" style:font-weight-complex="bold" style:font-size-complex="12pt" style:language-asian="ru" style:country-asian="RU"/>
    </style:style>
    <style:style style:name="P61" style:parent-style-name="Normal" style:family="paragraph">
      <style:paragraph-properties style:punctuation-wrap="simple" fo:text-align="justify" style:vertical-align="baseline" fo:text-indent="1.4208in"/>
    </style:style>
    <style:style style:name="T62" style:parent-style-name="DefaultParagraphFont" style:family="text">
      <style:text-properties fo:font-weight="bold" style:font-weight-asian="bold" style:font-weight-complex="bold" style:font-size-complex="12pt" style:language-asian="ru" style:country-asian="RU"/>
    </style:style>
    <style:style style:name="T63" style:parent-style-name="DefaultParagraphFont" style:family="text">
      <style:text-properties fo:font-weight="bold" style:font-weight-asian="bold" style:font-weight-complex="bold" style:font-size-complex="12pt" style:language-asian="ru" style:country-asian="RU"/>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language-asian="ru" style:country-asian="RU"/>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style:punctuation-wrap="simple" fo:text-align="justify" style:vertical-align="baseline" fo:text-indent="1.4638in"/>
    </style:style>
    <style:style style:name="T91" style:parent-style-name="DefaultParagraphFont" style:family="text">
      <style:text-properties fo:font-weight="bold" style:font-weight-asian="bold" style:font-weight-complex="bold" style:font-size-complex="12pt" style:language-asian="ru" style:country-asian="RU"/>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font-weight="bold" style:font-weight-asian="bold" style:font-weight-complex="bold" style:font-size-complex="12pt" style:language-asian="ru" style:country-asian="RU"/>
    </style:style>
    <style:style style:name="T105" style:parent-style-name="DefaultParagraphFont" style:family="text">
      <style:text-properties fo:font-weight="bold" style:font-weight-asian="bold" style:font-weight-complex="bold" style:font-size-complex="12pt" style:language-asian="ru" style:country-asian="RU"/>
    </style:style>
    <style:style style:name="T106" style:parent-style-name="DefaultParagraphFont" style:family="text">
      <style:text-properties fo:font-weight="bold" style:font-weight-asian="bold" style:font-weight-complex="bold" style:font-size-complex="12pt" style:language-asian="ru" style:country-asian="RU"/>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fo:font-weight="bold" style:font-weight-asian="bold" style:font-weight-complex="bold" style:font-size-complex="12pt" style:language-asian="ru" style:country-asian="RU"/>
    </style:style>
    <style:style style:name="T112" style:parent-style-name="DefaultParagraphFont" style:family="text">
      <style:text-properties fo:font-weight="bold" style:font-weight-asian="bold" style:font-weight-complex="bold" style:font-size-complex="12pt" style:language-asian="ru" style:country-asian="RU"/>
    </style:style>
    <style:style style:name="T113" style:parent-style-name="DefaultParagraphFont" style:family="text">
      <style:text-properties fo:font-weight="bold" style:font-weight-asian="bold" style:font-weight-complex="bold" style:font-size-complex="12pt" style:language-asian="ru" style:country-asian="RU"/>
    </style:style>
    <style:style style:name="P114" style:parent-style-name="Normal" style:family="paragraph">
      <style:paragraph-properties style:punctuation-wrap="simple" fo:text-align="justify" style:vertical-align="baseline" fo:text-indent="1.4638in"/>
    </style:style>
    <style:style style:name="T115" style:parent-style-name="DefaultParagraphFont" style:family="text">
      <style:text-properties fo:font-weight="bold" style:font-weight-asian="bold" style:font-weight-complex="bold" style:font-size-complex="12pt" style:language-asian="ru" style:country-asian="RU"/>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style:punctuation-wrap="simple" fo:text-align="justify" style:vertical-align="baseline" fo:text-indent="1in"/>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style:font-weight-complex="bold" style:font-size-complex="12pt" style:language-asian="ru" style:country-asian="RU"/>
    </style:style>
    <style:style style:name="T128" style:parent-style-name="DefaultParagraphFont" style:family="text">
      <style:text-properties fo:font-weight="bold" style:font-weight-asian="bold" style:font-weight-complex="bold" style:font-size-complex="12pt" style:language-asian="ru" style:country-asian="RU"/>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style:font-weight-complex="bold" style:font-size-complex="12pt" style:language-asian="ru" style:country-asian="RU"/>
    </style:style>
    <style:style style:name="P131" style:parent-style-name="Normal" style:family="paragraph">
      <style:paragraph-properties style:punctuation-wrap="simple" fo:text-align="justify" style:vertical-align="baseline" fo:text-indent="0.5in"/>
      <style:text-properties style:font-size-complex="12pt" style:language-asian="ru" style:country-asian="RU"/>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fo:font-weight="bold" style:font-weight-asian="bold" style:font-weight-complex="bold" style:font-size-complex="12pt" style:language-asian="ru" style:country-asian="RU"/>
    </style:style>
    <style:style style:name="T134" style:parent-style-name="DefaultParagraphFont" style:family="text">
      <style:text-properties fo:font-weight="bold" style:font-weight-asian="bold" style:font-weight-complex="bold" style:font-size-complex="12pt" style:language-asian="ru" style:country-asian="RU"/>
    </style:style>
    <style:style style:name="T135" style:parent-style-name="DefaultParagraphFont" style:family="text">
      <style:text-properties fo:font-weight="bold" style:font-weight-asian="bold" style:font-weight-complex="bold"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font-weight="bold" style:font-weight-asian="bold" style:font-weight-complex="bold" style:font-size-complex="12pt" style:language-asian="ru" style:country-asian="RU"/>
    </style:style>
    <style:style style:name="T138" style:parent-style-name="DefaultParagraphFont" style:family="text">
      <style:text-properties fo:font-weight="bold" style:font-weight-asian="bold" style:font-weight-complex="bold" style:font-size-complex="12pt" style:language-asian="ru" style:country-asian="RU"/>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style:punctuation-wrap="simple" fo:text-align="justify" style:vertical-align="baseline" fo:text-indent="0.5in"/>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fo:font-weight="bold" style:font-weight-asian="bold" style:font-weight-complex="bold" style:font-size-complex="12pt" style:language-asian="ru" style:country-asian="RU"/>
    </style:style>
    <style:style style:name="T174" style:parent-style-name="DefaultParagraphFont" style:family="text">
      <style:text-properties fo:font-weight="bold" style:font-weight-asian="bold" style:font-weight-complex="bold" style:font-size-complex="12pt" style:language-asian="ru" style:country-asian="RU"/>
    </style:style>
    <style:style style:name="T175" style:parent-style-name="DefaultParagraphFont" style:family="text">
      <style:text-properties fo:font-weight="bold" style:font-weight-asian="bold" style:font-weight-complex="bold" style:font-size-complex="12pt" style:language-asian="ru" style:country-asian="RU"/>
    </style:style>
    <style:style style:name="P176" style:parent-style-name="Normal" style:family="paragraph">
      <style:paragraph-properties style:punctuation-wrap="simple" fo:text-align="justify" style:vertical-align="baseline" fo:text-indent="1.4472in"/>
    </style:style>
    <style:style style:name="T177" style:parent-style-name="DefaultParagraphFont" style:family="text">
      <style:text-properties fo:font-weight="bold" style:font-weight-asian="bold" style:font-weight-complex="bold" style:font-size-complex="12pt" style:language-asian="ru" style:country-asian="RU"/>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fo:font-weight="bold" style:font-weight-asian="bold" style:font-weight-complex="bold" style:font-size-complex="12pt" style:language-asian="ru" style:country-asian="RU"/>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style:punctuation-wrap="simple" fo:text-align="justify" style:vertical-align="baseline" fo:text-indent="0.5in"/>
      <style:text-properties style:font-size-complex="12pt" style:language-asian="ru" style:country-asian="RU"/>
    </style:style>
    <style:style style:name="P229" style:parent-style-name="Normal" style:family="paragraph">
      <style:paragraph-properties style:punctuation-wrap="simple" fo:text-align="center" style:vertical-align="baseline"/>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weight-complex="bold" style:font-size-complex="12pt" style:language-asian="ru" style:country-asian="RU"/>
    </style:style>
    <style:style style:name="T232" style:parent-style-name="DefaultParagraphFont" style:family="text">
      <style:text-properties fo:font-weight="bold" style:font-weight-asian="bold" style:font-weight-complex="bold" style:font-size-complex="12pt" style:language-asian="ru" style:country-asian="RU"/>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fo:font-weight="bold" style:font-weight-asian="bold" style:font-weight-complex="bold" style:font-size-complex="12pt" style:language-asian="ru" style:country-asian="RU"/>
    </style:style>
    <style:style style:name="T235" style:parent-style-name="DefaultParagraphFont" style:family="text">
      <style:text-properties fo:font-weight="bold" style:font-weight-asian="bold" style:font-weight-complex="bold" style:font-size-complex="12pt" style:language-asian="ru" style:country-asian="RU"/>
    </style:style>
    <style:style style:name="P236" style:parent-style-name="Normal" style:family="paragraph">
      <style:paragraph-properties style:punctuation-wrap="simple" fo:text-align="justify" style:vertical-align="baseline"/>
      <style:text-properties style:font-size-complex="12pt" style:language-asian="ru" style:country-asian="RU"/>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fo:font-weight="bold" style:font-weight-asian="bold" style:font-weight-complex="bold" style:font-size-complex="12pt" style:language-asian="ru" style:country-asian="RU"/>
    </style:style>
    <style:style style:name="T239" style:parent-style-name="DefaultParagraphFont" style:family="text">
      <style:text-properties fo:font-weight="bold" style:font-weight-asian="bold" style:font-weight-complex="bold" style:font-size-complex="12pt" style:language-asian="ru" style:country-asian="RU"/>
    </style:style>
    <style:style style:name="T240" style:parent-style-name="DefaultParagraphFont" style:family="text">
      <style:text-properties fo:font-weight="bold" style:font-weight-asian="bold" style:font-weight-complex="bold" style:font-size-complex="12pt" style:language-asian="ru" style:country-asian="RU"/>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style:punctuation-wrap="simple" fo:text-align="justify" style:vertical-align="baseline" fo:text-indent="0.5in"/>
      <style:text-properties style:font-size-complex="12pt" style:language-asian="ru" style:country-asian="RU"/>
    </style:style>
    <style:style style:name="P259" style:parent-style-name="Normal" style:family="paragraph">
      <style:paragraph-properties style:punctuation-wrap="simple" fo:text-align="justify" style:vertical-align="baseline" fo:text-indent="0.5in"/>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fo:font-weight="bold" style:font-weight-asian="bold" style:font-weight-complex="bold" style:font-size-complex="12pt" style:language-asian="ru" style:country-asian="RU"/>
    </style:style>
    <style:style style:name="T262" style:parent-style-name="DefaultParagraphFont" style:family="text">
      <style:text-properties fo:font-weight="bold" style:font-weight-asian="bold" style:font-weight-complex="bold" style:font-size-complex="12pt" style:language-asian="ru" style:country-asian="RU"/>
    </style:style>
    <style:style style:name="T263" style:parent-style-name="DefaultParagraphFont" style:family="text">
      <style:text-properties fo:font-weight="bold" style:font-weight-asian="bold" style:font-weight-complex="bold" style:font-size-complex="12pt" style:language-asian="ru" style:country-asian="RU"/>
    </style:style>
    <style:style style:name="T264" style:parent-style-name="DefaultParagraphFont" style:family="text">
      <style:text-properties fo:font-weight="bold" style:font-weight-asian="bold" style:font-weight-complex="bold" style:font-size-complex="12pt" style:language-asian="ru" style:country-asian="RU"/>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P281" style:parent-style-name="Normal" style:family="paragraph">
      <style:paragraph-properties style:punctuation-wrap="simple" fo:text-align="justify" style:vertical-align="baseline" fo:text-indent="0.5in"/>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fo:font-weight="bold" style:font-weight-asian="bold" style:font-weight-complex="bold" style:font-size-complex="12pt" style:language-asian="ru" style:country-asian="RU"/>
    </style:style>
    <style:style style:name="T284" style:parent-style-name="DefaultParagraphFont" style:family="text">
      <style:text-properties fo:font-weight="bold" style:font-weight-asian="bold" style:font-weight-complex="bold" style:font-size-complex="12pt" style:language-asian="ru" style:country-asian="RU"/>
    </style:style>
    <style:style style:name="T285" style:parent-style-name="DefaultParagraphFont" style:family="text">
      <style:text-properties fo:font-weight="bold" style:font-weight-asian="bold" style:font-weight-complex="bold" style:font-size-complex="12pt" style:language-asian="ru" style:country-asian="RU"/>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style:language-asian="ru" style:country-asian="RU"/>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P294" style:parent-style-name="Normal" style:family="paragraph">
      <style:paragraph-properties style:punctuation-wrap="simple" fo:text-align="justify" style:vertical-align="baseline" fo:text-indent="0.5in"/>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size-complex="12pt" style:language-asian="ru" style:country-asian="RU"/>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language-asian="ru" style:country-asian="RU"/>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size-complex="12pt" style:language-asian="ru" style:country-asian="RU"/>
    </style:style>
    <style:style style:name="T331" style:parent-style-name="DefaultParagraphFont" style:family="text">
      <style:text-properties style:font-size-complex="12pt" style:language-asian="ru" style:country-asian="RU"/>
    </style:style>
    <style:style style:name="P332" style:parent-style-name="Normal" style:family="paragraph">
      <style:paragraph-properties style:punctuation-wrap="simple" fo:text-align="justify" style:vertical-align="baseline" fo:text-indent="0.5in"/>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fo:font-weight="bold" style:font-weight-asian="bold" style:font-weight-complex="bold" style:font-size-complex="12pt" style:language-asian="ru" style:country-asian="RU"/>
    </style:style>
    <style:style style:name="T335" style:parent-style-name="DefaultParagraphFont" style:family="text">
      <style:text-properties fo:font-weight="bold" style:font-weight-asian="bold" style:font-weight-complex="bold" style:font-size-complex="12pt" style:language-asian="ru" style:country-asian="RU"/>
    </style:style>
    <style:style style:name="T336" style:parent-style-name="DefaultParagraphFont" style:family="text">
      <style:text-properties fo:font-weight="bold" style:font-weight-asian="bold" style:font-weight-complex="bold" style:font-size-complex="12pt" style:language-asian="ru" style:country-asian="RU"/>
    </style:style>
    <style:style style:name="T337" style:parent-style-name="DefaultParagraphFont" style:family="text">
      <style:text-properties fo:font-weight="bold" style:font-weight-asian="bold" style:font-weight-complex="bold" style:font-size-complex="12pt" style:language-asian="ru" style:country-asian="RU"/>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style:font-size-complex="12pt" style:language-asian="ru" style:country-asian="RU"/>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size-complex="12pt" style:language-asian="ru" style:country-asian="RU"/>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style:font-size-complex="12pt" style:language-asian="ru" style:country-asian="RU"/>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ru" style:country-asian="RU"/>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P370" style:parent-style-name="Normal" style:family="paragraph">
      <style:paragraph-properties style:punctuation-wrap="simple" fo:text-align="justify" style:vertical-align="baseline"/>
    </style:style>
    <style:style style:name="P371" style:parent-style-name="Normal" style:family="paragraph">
      <style:paragraph-properties fo:keep-with-next="always" style:punctuation-wrap="simple" fo:text-align="center" style:vertical-align="baseline"/>
    </style:style>
    <style:style style:name="T372" style:parent-style-name="DefaultParagraphFont" style:family="text">
      <style:text-properties fo:font-weight="bold" style:font-weight-asian="bold" style:font-weight-complex="bold" style:font-size-complex="12pt" style:language-asian="ru" style:country-asian="RU"/>
    </style:style>
    <style:style style:name="T373" style:parent-style-name="DefaultParagraphFont" style:family="text">
      <style:text-properties fo:font-weight="bold" style:font-weight-asian="bold" style:font-weight-complex="bold" style:font-size-complex="12pt" style:language-asian="ru" style:country-asian="RU"/>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font-weight="bold" style:font-weight-asian="bold" style:font-weight-complex="bold" style:font-size-complex="12pt" style:language-asian="ru" style:country-asian="RU"/>
    </style:style>
    <style:style style:name="P376" style:parent-style-name="Normal" style:family="paragraph">
      <style:paragraph-properties style:punctuation-wrap="simple" fo:text-align="justify" style:vertical-align="baseline"/>
      <style:text-properties style:font-size-complex="12pt" style:language-asian="ru" style:country-asian="RU"/>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fo:font-weight="bold" style:font-weight-asian="bold" style:font-weight-complex="bold" style:font-size-complex="12pt" style:language-asian="ru" style:country-asian="RU"/>
    </style:style>
    <style:style style:name="T379" style:parent-style-name="DefaultParagraphFont" style:family="text">
      <style:text-properties fo:font-weight="bold" style:font-weight-asian="bold" style:font-weight-complex="bold" style:font-size-complex="12pt" style:language-asian="ru" style:country-asian="RU"/>
    </style:style>
    <style:style style:name="P380" style:parent-style-name="Normal" style:family="paragraph">
      <style:paragraph-properties style:punctuation-wrap="simple" fo:text-align="justify" style:vertical-align="baseline" fo:text-indent="1.55in"/>
    </style:style>
    <style:style style:name="T381" style:parent-style-name="DefaultParagraphFont" style:family="text">
      <style:text-properties fo:font-weight="bold" style:font-weight-asian="bold" style:font-weight-complex="bold" style:font-size-complex="12pt" style:language-asian="ru" style:country-asian="RU"/>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language-asian="ru" style:country-asian="RU"/>
    </style:style>
    <style:style style:name="T385" style:parent-style-name="DefaultParagraphFont" style:family="text">
      <style:text-properties style:font-size-complex="12pt" style:language-asian="ru" style:country-asian="RU"/>
    </style:style>
    <style:style style:name="T386" style:parent-style-name="DefaultParagraphFont" style:family="text">
      <style:text-properties style:font-size-complex="12pt" style:language-asian="ru" style:country-asian="RU"/>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style:font-size-complex="12pt" style:language-asian="ru" style:country-asian="RU"/>
    </style:style>
    <style:style style:name="T389" style:parent-style-name="DefaultParagraphFont" style:family="text">
      <style:text-properties style:font-size-complex="12pt" style:language-asian="ru" style:country-asian="RU"/>
    </style:style>
    <style:style style:name="T390" style:parent-style-name="DefaultParagraphFont" style:family="text">
      <style:text-properties style:font-size-complex="12pt" style:language-asian="ru" style:country-asian="RU"/>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size-complex="12pt" style:language-asian="ru" style:country-asian="RU"/>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language-asian="ru" style:country-asian="RU"/>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language-asian="ru" style:country-asian="RU"/>
    </style:style>
    <style:style style:name="P399" style:parent-style-name="Normal" style:family="paragraph">
      <style:paragraph-properties style:punctuation-wrap="simple" fo:text-align="justify" style:vertical-align="baseline" fo:margin-left="0.5in" fo:text-indent="0.5in">
        <style:tab-stops/>
      </style:paragraph-properties>
    </style:style>
    <style:style style:name="P400" style:parent-style-name="Normal" style:family="paragraph">
      <style:paragraph-properties style:punctuation-wrap="simple" fo:text-align="justify" style:vertical-align="baseline" fo:text-indent="0.5in"/>
    </style:style>
    <style:style style:name="T401" style:parent-style-name="DefaultParagraphFont" style:family="text">
      <style:text-properties fo:font-weight="bold" style:font-weight-asian="bold" style:font-weight-complex="bold" style:font-size-complex="12pt" style:language-asian="ru" style:country-asian="RU"/>
    </style:style>
    <style:style style:name="T402" style:parent-style-name="DefaultParagraphFont" style:family="text">
      <style:text-properties fo:font-weight="bold" style:font-weight-asian="bold" style:font-weight-complex="bold" style:font-size-complex="12pt" style:language-asian="ru" style:country-asian="RU"/>
    </style:style>
    <style:style style:name="P403" style:parent-style-name="Normal" style:family="paragraph">
      <style:paragraph-properties style:punctuation-wrap="simple" fo:text-align="justify" style:vertical-align="baseline" fo:text-indent="1.5333in"/>
    </style:style>
    <style:style style:name="T404" style:parent-style-name="DefaultParagraphFont" style:family="text">
      <style:text-properties fo:font-weight="bold" style:font-weight-asian="bold" style:font-weight-complex="bold" style:font-size-complex="12pt" style:language-asian="ru" style:country-asian="RU"/>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ru" style:country-asian="RU"/>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language-asian="ru" style:country-asian="RU"/>
    </style:style>
    <style:style style:name="P416" style:parent-style-name="Normal" style:family="paragraph">
      <style:paragraph-properties style:punctuation-wrap="simple"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P420" style:parent-style-name="Normal" style:family="paragraph">
      <style:paragraph-properties style:punctuation-wrap="simple" fo:text-align="justify" style:vertical-align="baseline"/>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fo:font-weight="bold" style:font-weight-asian="bold" style:font-weight-complex="bold" style:font-size-complex="12pt" style:language-asian="ru" style:country-asian="RU"/>
    </style:style>
    <style:style style:name="T423" style:parent-style-name="DefaultParagraphFont" style:family="text">
      <style:text-properties fo:font-weight="bold" style:font-weight-asian="bold" style:font-weight-complex="bold" style:font-size-complex="12pt" style:language-asian="ru" style:country-asian="RU"/>
    </style:style>
    <style:style style:name="T424" style:parent-style-name="DefaultParagraphFont" style:family="text">
      <style:text-properties fo:font-weight="bold" style:font-weight-asian="bold" style:font-weight-complex="bold" style:font-size-complex="12pt" style:language-asian="ru" style:country-asian="RU"/>
    </style:style>
    <style:style style:name="P425" style:parent-style-name="Normal" style:family="paragraph">
      <style:paragraph-properties style:punctuation-wrap="simple" fo:text-align="justify" style:vertical-align="baseline" fo:text-indent="0.5in"/>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style:font-size-complex="12pt" style:language-asian="ru" style:country-asian="RU"/>
    </style:style>
    <style:style style:name="T428" style:parent-style-name="DefaultParagraphFont" style:family="text">
      <style:text-properties fo:color="#000000" style:font-size-complex="12pt" style:language-asian="ru" style:country-asian="RU"/>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fo:color="#000000" style:font-size-complex="12pt" style:language-asian="ru" style:country-asian="RU"/>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P438" style:parent-style-name="Normal" style:family="paragraph">
      <style:paragraph-properties style:punctuation-wrap="simple" fo:text-align="justify" style:vertical-align="baseline" fo:text-indent="0.5in"/>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style:font-size-complex="12pt" style:language-asian="ru" style:country-asian="RU"/>
    </style:style>
    <style:style style:name="T441" style:parent-style-name="DefaultParagraphFont" style:family="text">
      <style:text-properties style:font-size-complex="12pt" style:language-asian="ru" style:country-asian="RU"/>
    </style:style>
    <style:style style:name="P442" style:parent-style-name="Normal" style:family="paragraph">
      <style:paragraph-properties style:punctuation-wrap="simple" fo:text-align="justify" style:vertical-align="baseline" fo:text-indent="0.5in"/>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style:font-size-complex="12pt" style:language-asian="ru" style:country-asian="RU"/>
    </style:style>
    <style:style style:name="P446" style:parent-style-name="Normal" style:family="paragraph">
      <style:paragraph-properties style:punctuation-wrap="simple" fo:text-align="justify" style:vertical-align="baseline" fo:text-indent="0.5in"/>
    </style:style>
    <style:style style:name="P447" style:parent-style-name="Normal" style:family="paragraph">
      <style:paragraph-properties style:punctuation-wrap="simple" fo:text-align="justify" style:vertical-align="baseline" fo:text-indent="0.5in"/>
    </style:style>
    <style:style style:name="T448" style:parent-style-name="DefaultParagraphFont" style:family="text">
      <style:text-properties fo:font-weight="bold" style:font-weight-asian="bold" style:font-weight-complex="bold" style:font-size-complex="12pt" style:language-asian="ru" style:country-asian="RU"/>
    </style:style>
    <style:style style:name="T449" style:parent-style-name="DefaultParagraphFont" style:family="text">
      <style:text-properties fo:font-weight="bold" style:font-weight-asian="bold" style:font-weight-complex="bold" style:font-size-complex="12pt" style:language-asian="ru" style:country-asian="RU"/>
    </style:style>
    <style:style style:name="P450" style:parent-style-name="Normal" style:family="paragraph">
      <style:paragraph-properties style:punctuation-wrap="simple" fo:text-align="justify" style:vertical-align="baseline" fo:text-indent="1.5333in"/>
    </style:style>
    <style:style style:name="T451" style:parent-style-name="DefaultParagraphFont" style:family="text">
      <style:text-properties fo:font-weight="bold" style:font-weight-asian="bold" style:font-weight-complex="bold" style:font-size-complex="12pt" style:language-asian="ru" style:country-asian="RU"/>
    </style:style>
    <style:style style:name="T452" style:parent-style-name="DefaultParagraphFont" style:family="text">
      <style:text-properties style:font-size-complex="12pt" style:language-asian="ru" style:country-asian="RU"/>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language-asian="ru" style:country-asian="RU"/>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ru" style:country-asian="RU"/>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P461" style:parent-style-name="Normal" style:family="paragraph">
      <style:paragraph-properties style:punctuation-wrap="simple" fo:text-align="justify" style:vertical-align="baseline" fo:text-indent="0.5in"/>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ize-complex="12pt" style:language-asian="ru" style:country-asian="RU"/>
    </style:style>
    <style:style style:name="P465" style:parent-style-name="Normal" style:family="paragraph">
      <style:paragraph-properties style:punctuation-wrap="simple" fo:text-align="justify" style:vertical-align="baseline"/>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fo:font-weight="bold" style:font-weight-asian="bold" style:font-weight-complex="bold" style:font-size-complex="12pt" style:language-asian="ru" style:country-asian="RU"/>
    </style:style>
    <style:style style:name="T468" style:parent-style-name="DefaultParagraphFont" style:family="text">
      <style:text-properties fo:font-weight="bold" style:font-weight-asian="bold" style:font-weight-complex="bold" style:font-size-complex="12pt" style:language-asian="ru" style:country-asian="RU"/>
    </style:style>
    <style:style style:name="T469" style:parent-style-name="DefaultParagraphFont" style:family="text">
      <style:text-properties fo:font-weight="bold" style:font-weight-asian="bold" style:font-weight-complex="bold" style:font-size-complex="12pt" style:language-asian="ru" style:country-asian="RU"/>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language-asian="ru" style:country-asian="RU"/>
    </style:style>
    <style:style style:name="P472" style:parent-style-name="Normal" style:family="paragraph">
      <style:paragraph-properties style:punctuation-wrap="simple" fo:text-align="justify" style:vertical-align="baseline"/>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fo:font-weight="bold" style:font-weight-asian="bold" style:font-weight-complex="bold" style:font-size-complex="12pt" style:language-asian="ru" style:country-asian="RU"/>
    </style:style>
    <style:style style:name="T475" style:parent-style-name="DefaultParagraphFont" style:family="text">
      <style:text-properties fo:font-weight="bold" style:font-weight-asian="bold" style:font-weight-complex="bold" style:font-size-complex="12pt" style:language-asian="ru" style:country-asian="RU"/>
    </style:style>
    <style:style style:name="T476" style:parent-style-name="DefaultParagraphFont" style:family="text">
      <style:text-properties fo:font-weight="bold" style:font-weight-asian="bold" style:font-weight-complex="bold" style:font-size-complex="12pt" style:language-asian="ru" style:country-asian="RU"/>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ru" style:country-asian="RU"/>
    </style:style>
    <style:style style:name="P479" style:parent-style-name="Normal" style:family="paragraph">
      <style:paragraph-properties style:punctuation-wrap="simple" fo:text-align="justify" style:vertical-align="baseline"/>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weight="bold" style:font-weight-asian="bold" style:font-weight-complex="bold" style:font-size-complex="12pt" style:language-asian="ru" style:country-asian="RU"/>
    </style:style>
    <style:style style:name="T482" style:parent-style-name="DefaultParagraphFont" style:family="text">
      <style:text-properties fo:font-weight="bold" style:font-weight-asian="bold" style:font-weight-complex="bold" style:font-size-complex="12pt" style:language-asian="ru" style:country-asian="RU"/>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style:font-weight-complex="bold" style:font-size-complex="12pt" style:language-asian="ru" style:country-asian="RU"/>
    </style:style>
    <style:style style:name="P485" style:parent-style-name="Normal" style:family="paragraph">
      <style:paragraph-properties style:punctuation-wrap="simple" fo:text-align="justify" style:vertical-align="baseline"/>
      <style:text-properties style:font-size-complex="12pt" style:language-asian="ru" style:country-asian="RU"/>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fo:font-weight="bold" style:font-weight-asian="bold" style:font-weight-complex="bold" style:font-size-complex="12pt" style:language-asian="ru" style:country-asian="RU"/>
    </style:style>
    <style:style style:name="T488" style:parent-style-name="DefaultParagraphFont" style:family="text">
      <style:text-properties fo:font-weight="bold" style:font-weight-asian="bold" style:font-weight-complex="bold" style:font-size-complex="12pt" style:language-asian="ru" style:country-asian="RU"/>
    </style:style>
    <style:style style:name="T489" style:parent-style-name="DefaultParagraphFont" style:family="text">
      <style:text-properties fo:font-weight="bold" style:font-weight-asian="bold" style:font-weight-complex="bold" style:font-size-complex="12pt" style:language-asian="ru" style:country-asian="RU"/>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language-asian="ru" style:country-asian="RU"/>
    </style:style>
    <style:style style:name="T493" style:parent-style-name="DefaultParagraphFont" style:family="text">
      <style:text-properties style:font-size-complex="12pt" style:language-asian="ru" style:country-asian="RU"/>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style:style>
    <style:style style:name="P500" style:parent-style-name="Normal" style:family="paragraph">
      <style:paragraph-properties style:punctuation-wrap="simple" style:vertical-align="baseline" fo:text-indent="0.5in"/>
    </style:style>
    <style:style style:name="T501" style:parent-style-name="DefaultParagraphFont" style:family="text">
      <style:text-properties fo:font-style="italic" style:font-style-asian="italic" style:font-style-complex="italic" style:font-size-complex="12pt" style:language-asian="ru" style:country-asian="RU"/>
    </style:style>
    <style:style style:name="P502" style:parent-style-name="Normal" style:family="paragraph">
      <style:paragraph-properties style:punctuation-wrap="simple" style:vertical-align="baseline"/>
      <style:text-properties fo:font-style="italic" style:font-style-asian="italic" style:font-style-complex="italic" style:font-size-complex="12pt" style:language-asian="ru" style:country-asian="RU"/>
    </style:style>
    <style:style style:name="P503" style:parent-style-name="Normal" style:family="paragraph">
      <style:paragraph-properties style:punctuation-wrap="simple" style:vertical-align="baseline"/>
      <style:text-properties style:font-size-complex="12pt" style:language-asian="ru" style:country-asian="RU"/>
    </style:style>
    <style:style style:name="P504" style:parent-style-name="Normal" style:family="paragraph">
      <style:paragraph-properties style:punctuation-wrap="simple" style:vertical-align="baseline"/>
      <style:text-properties style:font-size-complex="12pt" style:language-asian="ru" style:country-asian="RU"/>
    </style:style>
    <style:style style:name="P505" style:parent-style-name="Normal" style:family="paragraph">
      <style:paragraph-properties style:punctuation-wrap="simple" style:vertical-align="baseline"/>
      <style:text-properties style:font-size-complex="12pt" style:language-asian="ru" style:country-asian="RU"/>
    </style:style>
    <style:style style:name="P506" style:parent-style-name="Normal" style:family="paragraph">
      <style:paragraph-properties style:punctuation-wrap="simple" style:vertical-align="baseline"/>
      <style:text-properties style:font-size-complex="12pt" style:language-asian="ru" style:country-asian="RU"/>
    </style:style>
    <style:style style:name="P507" style:parent-style-name="Normal" style:family="paragraph">
      <style:paragraph-properties style:punctuation-wrap="simple" style:vertical-align="baseline"/>
      <style:text-properties style:font-size-complex="12pt" style:language-asian="ru" style:country-asian="RU"/>
    </style:style>
    <style:style style:name="P508" style:parent-style-name="Normal" style:family="paragraph">
      <style:paragraph-properties style:punctuation-wrap="simple" style:vertical-align="baseline"/>
      <style:text-properties style:font-size-complex="12pt" style:language-asian="ru" style:country-asian="RU"/>
    </style:style>
    <style:style style:name="P509" style:parent-style-name="Normal" style:family="paragraph">
      <style:paragraph-properties style:punctuation-wrap="simple" style:vertical-align="baseline"/>
      <style:text-properties style:font-size-complex="12pt" style:language-asian="ru" style:country-asian="RU"/>
    </style:style>
    <style:style style:name="P510" style:parent-style-name="Normal" style:family="paragraph">
      <style:paragraph-properties style:punctuation-wrap="simple" style:vertical-align="baseline"/>
      <style:text-properties style:font-size-complex="12pt" style:language-asian="ru" style:country-asian="RU"/>
    </style:style>
    <style:style style:name="P511" style:parent-style-name="Normal" style:family="paragraph">
      <style:paragraph-properties style:punctuation-wrap="simple" style:vertical-align="baseline"/>
      <style:text-properties style:font-size-complex="12pt" style:language-asian="ru" style:country-asian="RU"/>
    </style:style>
    <style:style style:name="P512" style:parent-style-name="Normal" style:family="paragraph">
      <style:paragraph-properties style:punctuation-wrap="simple" style:vertical-align="baseline"/>
      <style:text-properties style:font-size-complex="12pt" style:language-asian="ru" style:country-asian="RU"/>
    </style:style>
    <style:style style:name="P513" style:parent-style-name="Normal" style:family="paragraph">
      <style:paragraph-properties style:punctuation-wrap="simple" style:vertical-align="baseline"/>
      <style:text-properties style:font-size-complex="12pt" style:language-asian="ru" style:country-asian="RU"/>
    </style:style>
    <style:style style:name="P514" style:parent-style-name="Normal" style:family="paragraph">
      <style:paragraph-properties style:punctuation-wrap="simple" style:vertical-align="baseline"/>
      <style:text-properties style:font-size-complex="12pt" style:language-asian="ru" style:country-asian="RU"/>
    </style:style>
    <style:style style:name="P515" style:parent-style-name="Normal" style:family="paragraph">
      <style:paragraph-properties style:punctuation-wrap="simple" style:vertical-align="baseline"/>
      <style:text-properties style:font-size-complex="12pt" style:language-asian="ru" style:country-asian="RU"/>
    </style:style>
    <style:style style:name="P516" style:parent-style-name="Normal" style:family="paragraph">
      <style:paragraph-properties style:punctuation-wrap="simple" style:vertical-align="baseline"/>
      <style:text-properties style:font-size-complex="12pt" style:language-asian="ru" style:country-asian="RU"/>
    </style:style>
    <style:style style:name="P517" style:parent-style-name="Normal" style:family="paragraph">
      <style:paragraph-properties style:punctuation-wrap="simple" style:vertical-align="baseline"/>
      <style:text-properties style:font-size-complex="12pt" style:language-asian="ru" style:country-asian="RU"/>
    </style:style>
    <style:style style:name="P518" style:parent-style-name="Normal" style:family="paragraph">
      <style:paragraph-properties style:punctuation-wrap="simple" style:vertical-align="baseline"/>
      <style:text-properties style:font-size-complex="12pt" style:language-asian="ru" style:country-asian="RU"/>
    </style:style>
    <style:style style:name="P519" style:parent-style-name="Normal" style:family="paragraph">
      <style:paragraph-properties style:punctuation-wrap="simple" style:vertical-align="baseline"/>
      <style:text-properties style:font-size-complex="12pt" style:language-asian="ru" style:country-asian="RU"/>
    </style:style>
    <style:style style:name="P520" style:parent-style-name="Normal" style:family="paragraph">
      <style:paragraph-properties style:punctuation-wrap="simple" style:vertical-align="baseline"/>
      <style:text-properties style:font-size-complex="12pt" style:language-asian="ru" style:country-asian="RU"/>
    </style:style>
    <style:style style:name="P521" style:parent-style-name="Normal" style:family="paragraph">
      <style:paragraph-properties style:punctuation-wrap="simple" style:vertical-align="baseline"/>
      <style:text-properties style:font-size-complex="12pt" style:language-asian="ru" style:country-asian="RU"/>
    </style:style>
    <style:style style:name="P522" style:parent-style-name="Normal" style:family="paragraph">
      <style:paragraph-properties style:punctuation-wrap="simple" style:vertical-align="baseline"/>
      <style:text-properties style:font-size-complex="12pt" style:language-asian="ru" style:country-asian="RU"/>
    </style:style>
    <style:style style:name="P523" style:parent-style-name="Normal" style:family="paragraph">
      <style:paragraph-properties style:punctuation-wrap="simple" style:vertical-align="baseline"/>
      <style:text-properties style:font-size-complex="12pt" style:language-asian="ru" style:country-asian="RU"/>
    </style:style>
    <style:style style:name="P524" style:parent-style-name="Normal" style:family="paragraph">
      <style:paragraph-properties style:punctuation-wrap="simple" style:vertical-align="baseline"/>
      <style:text-properties style:font-size-complex="12pt" style:language-asian="ru" style:country-asian="RU"/>
    </style:style>
    <style:style style:name="P525" style:parent-style-name="Normal" style:family="paragraph">
      <style:paragraph-properties style:punctuation-wrap="simple" style:vertical-align="baseline"/>
      <style:text-properties style:font-size-complex="12pt" style:language-asian="ru" style:country-asian="RU"/>
    </style:style>
    <style:style style:name="P526" style:parent-style-name="Normal" style:family="paragraph">
      <style:paragraph-properties style:punctuation-wrap="simple" style:vertical-align="baseline"/>
      <style:text-properties style:font-size-complex="12pt" style:language-asian="ru" style:country-asian="RU"/>
    </style:style>
    <style:style style:name="P527" style:parent-style-name="Normal" style:family="paragraph">
      <style:paragraph-properties style:punctuation-wrap="simple" style:vertical-align="baseline"/>
      <style:text-properties style:font-size-complex="12pt" style:language-asian="ru" style:country-asian="RU"/>
    </style:style>
    <style:style style:name="P528" style:parent-style-name="Normal" style:family="paragraph">
      <style:paragraph-properties style:punctuation-wrap="simple" style:vertical-align="baseline"/>
      <style:text-properties style:font-size-complex="12pt" style:language-asian="ru" style:country-asian="RU"/>
    </style:style>
    <style:style style:name="P529" style:parent-style-name="Normal" style:family="paragraph">
      <style:paragraph-properties style:punctuation-wrap="simple" style:vertical-align="baseline"/>
      <style:text-properties style:font-size-complex="12pt" style:language-asian="ru" style:country-asian="RU"/>
    </style:style>
    <style:style style:name="P530" style:parent-style-name="Normal" style:family="paragraph">
      <style:paragraph-properties style:punctuation-wrap="simple" style:vertical-align="baseline"/>
      <style:text-properties style:font-size-complex="12pt" style:language-asian="ru" style:country-asian="RU"/>
    </style:style>
    <style:style style:name="P531" style:parent-style-name="Normal" style:family="paragraph">
      <style:paragraph-properties style:punctuation-wrap="simple" style:vertical-align="baseline"/>
      <style:text-properties style:font-size-complex="12pt" style:language-asian="ru" style:country-asian="RU"/>
    </style:style>
    <style:style style:name="P532" style:parent-style-name="Normal" style:family="paragraph">
      <style:paragraph-properties style:punctuation-wrap="simple" style:vertical-align="baseline"/>
      <style:text-properties style:font-size-complex="12pt" style:language-asian="ru" style:country-asian="RU"/>
    </style:style>
    <style:style style:name="P533" style:parent-style-name="Normal" style:family="paragraph">
      <style:paragraph-properties style:punctuation-wrap="simple" style:vertical-align="baseline"/>
      <style:text-properties style:font-size-complex="12pt" style:language-asian="ru" style:country-asian="RU"/>
    </style:style>
    <style:style style:name="P534" style:parent-style-name="Normal" style:family="paragraph">
      <style:paragraph-properties style:punctuation-wrap="simple" style:vertical-align="baseline"/>
      <style:text-properties style:font-size-complex="12pt" style:language-asian="ru" style:country-asian="RU"/>
    </style:style>
    <style:style style:name="P535" style:parent-style-name="Normal" style:family="paragraph">
      <style:paragraph-properties style:punctuation-wrap="simple" style:vertical-align="baseline"/>
      <style:text-properties style:font-size-complex="12pt" style:language-asian="ru" style:country-asian="RU"/>
    </style:style>
    <style:style style:name="P536" style:parent-style-name="Normal" style:family="paragraph">
      <style:paragraph-properties style:punctuation-wrap="simple" style:vertical-align="baseline"/>
      <style:text-properties style:font-size-complex="12pt" style:language-asian="ru" style:country-asian="RU"/>
    </style:style>
    <style:style style:name="P537" style:parent-style-name="Normal" style:family="paragraph">
      <style:paragraph-properties style:punctuation-wrap="simple" style:vertical-align="baseline"/>
      <style:text-properties style:font-size-complex="12pt" style:language-asian="ru" style:country-asian="RU"/>
    </style:style>
    <style:style style:name="P538" style:parent-style-name="Normal" style:family="paragraph">
      <style:paragraph-properties style:punctuation-wrap="simple" style:vertical-align="baseline"/>
      <style:text-properties style:font-size-complex="12pt" style:language-asian="ru" style:country-asian="RU"/>
    </style:style>
    <style:style style:name="P539" style:parent-style-name="Normal" style:family="paragraph">
      <style:paragraph-properties style:punctuation-wrap="simple" style:vertical-align="baseline"/>
      <style:text-properties style:font-size-complex="12pt" style:language-asian="ru" style:country-asian="RU"/>
    </style:style>
    <style:style style:name="P540" style:parent-style-name="Normal" style:family="paragraph">
      <style:paragraph-properties style:punctuation-wrap="simple" style:vertical-align="baseline"/>
      <style:text-properties style:font-size-complex="12pt" style:language-asian="ru" style:country-asian="RU"/>
    </style:style>
    <style:style style:name="P541" style:parent-style-name="Normal" style:family="paragraph">
      <style:paragraph-properties style:punctuation-wrap="simple" style:vertical-align="baseline"/>
      <style:text-properties style:font-size-complex="12pt" style:language-asian="ru" style:country-asian="RU"/>
    </style:style>
    <style:style style:name="P542" style:parent-style-name="Normal" style:family="paragraph">
      <style:paragraph-properties style:punctuation-wrap="simple" style:vertical-align="baseline"/>
      <style:text-properties style:font-size-complex="12pt" style:language-asian="ru" style:country-asian="RU"/>
    </style:style>
    <style:style style:name="P543" style:parent-style-name="Normal" style:family="paragraph">
      <style:paragraph-properties style:punctuation-wrap="simple" style:vertical-align="baseline"/>
      <style:text-properties style:font-size-complex="12pt" style:language-asian="ru" style:country-asian="RU"/>
    </style:style>
    <style:style style:name="P544" style:parent-style-name="Normal" style:family="paragraph">
      <style:paragraph-properties style:punctuation-wrap="simple" style:vertical-align="baseline"/>
      <style:text-properties style:font-size-complex="12pt" style:language-asian="ru" style:country-asian="RU"/>
    </style:style>
    <style:style style:name="P545" style:parent-style-name="Normal" style:family="paragraph">
      <style:paragraph-properties style:punctuation-wrap="simple" style:vertical-align="baseline"/>
      <style:text-properties style:font-size-complex="12pt" style:language-asian="ru" style:country-asian="RU"/>
    </style:style>
    <style:style style:name="P546" style:parent-style-name="Normal" style:family="paragraph">
      <style:paragraph-properties style:punctuation-wrap="simple" style:vertical-align="baseline"/>
      <style:text-properties style:font-size-complex="12pt" style:language-asian="ru" style:country-asian="RU"/>
    </style:style>
    <style:style style:name="P547" style:parent-style-name="Normal" style:family="paragraph">
      <style:paragraph-properties style:punctuation-wrap="simple" style:vertical-align="baseline"/>
      <style:text-properties style:font-size-complex="12pt" style:language-asian="ru" style:country-asian="RU"/>
    </style:style>
    <style:style style:name="P548" style:parent-style-name="Normal" style:family="paragraph">
      <style:paragraph-properties style:punctuation-wrap="simple" fo:text-align="justify" style:vertical-align="baseline"/>
      <style:text-properties style:font-size-complex="12pt" style:language-asian="ru" style:country-asian="RU"/>
    </style:style>
    <style:style style:name="TableColumn550" style:family="table-column">
      <style:table-column-properties style:column-width="2.1965in"/>
    </style:style>
    <style:style style:name="Table549" style:family="table">
      <style:table-properties style:width="2.1965in" fo:margin-left="4.45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punctuation-wrap="simple" style:vertical-align="baseline"/>
      <style:text-properties style:font-size-complex="12pt" style:language-asian="ru" style:country-asian="RU"/>
    </style:style>
    <style:style style:name="P554" style:parent-style-name="Normal" style:family="paragraph">
      <style:paragraph-properties style:punctuation-wrap="simple" style:vertical-align="baseline"/>
      <style:text-properties style:font-size-complex="12pt" fo:language="en" fo:country="GB" style:language-asian="ru" style:country-asian="RU"/>
    </style:style>
    <style:style style:name="P555"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language-asian="ru" style:country-asian="RU"/>
    </style:style>
    <style:style style:name="P556"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language-asian="ru" style:country-asian="RU"/>
    </style:style>
    <style:style style:name="P557"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language-asian="ru" style:country-asian="RU"/>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font-weight-complex="bold" style:font-size-complex="12pt" style:language-asian="ru" style:country-asian="RU"/>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font-weight="bold" style:font-weight-asian="bold" style:font-weight-complex="bold" style:font-size-complex="12pt" style:language-asian="ru" style:country-asian="RU"/>
    </style:style>
    <style:style style:name="T562" style:parent-style-name="DefaultParagraphFont" style:family="text">
      <style:text-properties fo:font-weight="bold" style:font-weight-asian="bold" style:font-weight-complex="bold" style:font-size-complex="12pt" style:language-asian="ru" style:country-asian="RU"/>
    </style:style>
    <style:style style:name="P563" style:parent-style-name="Normal" style:family="paragraph">
      <style:paragraph-properties style:punctuation-wrap="simple" style:vertical-align="baseline"/>
      <style:text-properties style:font-size-complex="12pt" style:language-asian="ru" style:country-asian="RU"/>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size-complex="12pt" style:language-asian="ru" style:country-asian="RU"/>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language-asian="ru" style:country-asian="RU"/>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ru" style:country-asian="RU"/>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style:font-size-complex="12pt" style:language-asian="ru" style:country-asian="RU"/>
    </style:style>
    <style:style style:name="T574" style:parent-style-name="DefaultParagraphFont" style:family="text">
      <style:text-properties style:font-size-complex="12pt" style:language-asian="ru" style:country-asian="RU"/>
    </style:style>
    <style:style style:name="P575" style:parent-style-name="Normal" style:family="paragraph">
      <style:paragraph-properties style:punctuation-wrap="simple" fo:text-align="justify" style:vertical-align="baseline" fo:text-indent="0.5in"/>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P579" style:parent-style-name="Normal" style:family="paragraph">
      <style:paragraph-properties style:punctuation-wrap="simple" fo:text-align="justify" style:vertical-align="baseline" fo:text-indent="0.5in"/>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language-asian="ru" style:country-asian="RU"/>
    </style:style>
    <style:style style:name="P582" style:parent-style-name="Normal" style:family="paragraph">
      <style:paragraph-properties style:punctuation-wrap="simple" fo:text-align="justify" style:vertical-align="baseline" fo:text-indent="0.5in"/>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style:font-size-complex="12pt" style:language-asian="ru" style:country-asian="RU"/>
    </style:style>
    <style:style style:name="P585" style:parent-style-name="Normal" style:family="paragraph">
      <style:paragraph-properties style:punctuation-wrap="simple" fo:text-align="justify" style:vertical-align="baseline" fo:text-indent="0.543in"/>
      <style:text-properties style:font-size-complex="12pt" style:language-asian="ru" style:country-asian="RU"/>
    </style:style>
    <style:style style:name="P586" style:parent-style-name="Normal" style:family="paragraph">
      <style:paragraph-properties style:punctuation-wrap="simple" fo:text-align="justify" style:vertical-align="baseline" fo:text-indent="0.543in"/>
      <style:text-properties style:font-size-complex="12pt" style:language-asian="ru" style:country-asian="RU"/>
    </style:style>
    <style:style style:name="P587" style:parent-style-name="Normal" style:family="paragraph">
      <style:paragraph-properties style:punctuation-wrap="simple" fo:text-align="justify" style:vertical-align="baseline" fo:text-indent="0.543in"/>
      <style:text-properties style:font-size-complex="12pt" style:language-asian="ru" style:country-asian="RU"/>
    </style:style>
    <style:style style:name="P588" style:parent-style-name="Normal" style:family="paragraph">
      <style:paragraph-properties style:punctuation-wrap="simple" fo:text-align="justify" style:vertical-align="baseline" fo:text-indent="0.543in"/>
      <style:text-properties style:font-size-complex="12pt" style:language-asian="ru" style:country-asian="RU"/>
    </style:style>
    <style:style style:name="P589" style:parent-style-name="Normal" style:family="paragraph">
      <style:paragraph-properties style:punctuation-wrap="simple" fo:text-align="justify" style:vertical-align="baseline" fo:text-indent="0.543in"/>
      <style:text-properties style:font-size-complex="12pt" style:language-asian="ru" style:country-asian="RU"/>
    </style:style>
    <style:style style:name="P590" style:parent-style-name="Normal" style:family="paragraph">
      <style:paragraph-properties style:punctuation-wrap="simple" fo:text-align="justify" style:vertical-align="baseline" fo:text-indent="0.543in"/>
      <style:text-properties style:font-size-complex="12pt" style:language-asian="ru" style:country-asian="RU"/>
    </style:style>
    <style:style style:name="P591" style:parent-style-name="Normal" style:family="paragraph">
      <style:paragraph-properties style:punctuation-wrap="simple" fo:text-align="justify" style:vertical-align="baseline" fo:text-indent="0.543in"/>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style:punctuation-wrap="simple" fo:text-align="justify" style:vertical-align="baseline" fo:text-indent="0.5in"/>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P599" style:parent-style-name="Normal" style:family="paragraph">
      <style:paragraph-properties style:punctuation-wrap="simple" fo:text-align="justify" style:vertical-align="baseline" fo:text-indent="0.5in"/>
    </style:style>
    <style:style style:name="T600" style:parent-style-name="DefaultParagraphFont" style:family="text">
      <style:text-properties style:font-size-complex="12pt" style:language-asian="ru" style:country-asian="RU"/>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style:punctuation-wrap="simple" fo:text-align="justify" style:vertical-align="baseline" fo:text-indent="0.5in"/>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ru" style:country-asian="RU"/>
    </style:style>
    <style:style style:name="P610" style:parent-style-name="Normal" style:family="paragraph">
      <style:paragraph-properties style:punctuation-wrap="simple" fo:text-align="justify" style:vertical-align="baseline" fo:text-indent="0.5in"/>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ru" style:country-asian="RU"/>
    </style:style>
    <style:style style:name="P614" style:parent-style-name="Normal" style:family="paragraph">
      <style:paragraph-properties style:punctuation-wrap="simple" fo:text-align="justify" style:vertical-align="baseline" fo:text-indent="0.5in"/>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P618" style:parent-style-name="Normal" style:family="paragraph">
      <style:paragraph-properties style:punctuation-wrap="simple" fo:text-align="justify" style:vertical-align="baseline" fo:text-indent="0.5in"/>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language-asian="ru" style:country-asian="RU"/>
    </style:style>
    <style:style style:name="T621" style:parent-style-name="DefaultParagraphFont" style:family="text">
      <style:text-properties style:font-size-complex="12pt" style:language-asian="ru" style:country-asian="RU"/>
    </style:style>
    <style:style style:name="P622" style:parent-style-name="Normal" style:family="paragraph">
      <style:paragraph-properties style:punctuation-wrap="simple" fo:text-align="justify" style:vertical-align="baseline" fo:text-indent="0.5in"/>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P625" style:parent-style-name="Normal" style:family="paragraph">
      <style:paragraph-properties style:punctuation-wrap="simple" fo:text-align="justify" style:vertical-align="baseline" fo:text-indent="0.5in"/>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P629" style:parent-style-name="Normal" style:family="paragraph">
      <style:paragraph-properties style:punctuation-wrap="simple" fo:text-align="justify" style:vertical-align="baseline" fo:text-indent="0.5in"/>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size-complex="12pt" style:language-asian="ru" style:country-asian="RU"/>
    </style:style>
    <style:style style:name="P632" style:parent-style-name="Normal" style:family="paragraph">
      <style:paragraph-properties style:punctuation-wrap="simple" fo:text-align="justify" style:vertical-align="baseline" fo:text-indent="0.5in"/>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ru" style:country-asian="RU"/>
    </style:style>
    <style:style style:name="P635" style:parent-style-name="Normal" style:family="paragraph">
      <style:paragraph-properties style:punctuation-wrap="simple" style:vertical-align="baseline"/>
      <style:text-properties style:font-size-complex="12pt" style:language-asian="ru" style:country-asian="RU"/>
    </style:style>
    <style:style style:name="P636" style:parent-style-name="Normal" style:family="paragraph">
      <style:paragraph-properties style:punctuation-wrap="simple" fo:text-align="justify" style:vertical-align="baseline"/>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language-asian="ru" style:country-asian="RU"/>
    </style:style>
  </office:automatic-styles>
  <office:body>
    <office:text text:use-soft-page-breaks="true">
      <text:p text:style-name="P1"/>
      <text:p text:style-name="P9">Projektas</text:p>
      <text:p text:style-name="P10"/>
      <text:p text:style-name="P11"/>
      <text:p text:style-name="P12">LIETUVOS RESPUBLIKOS<text:s/></text:p>
      <text:p text:style-name="P13">VALSTYBINIŲ AUKŠTŲJŲ MOKYKLŲ TURTO VALDYMO, NAUDOJIMO IR DISPONAVIMO JUO<text:s/></text:p>
      <text:p text:style-name="P14">ĮSTATYMAS</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paskirtis<text:s/></text:span></text:p>
      <text:p text:style-name="P26"><text:span text:style-name="T27">1</text:span><text:span text:style-name="T28">. Šis įstatymas skirtas Lietuvos Respublikos Konstitucijos 42 straipsnio 1 dalyje įtvirtintai kultūros, mokslo, tyrinėjimo ir dėstymo laisvei bei 40 straipsnio 3 dalyje įtvirtintai valstybinių aukštųjų mokyklų autonomijai užtikrint</text:span><text:span text:style-name="T29">i tiek, kiek šių konstitucinių vertybių užtikrinimas yra susijęs su valstybinių aukštųjų mokyklų turto valdymu, naudojimu ir disponavimu juo.</text:span></text:p>
      <text:p text:style-name="P30"><text:span text:style-name="T31">2</text:span><text:span text:style-name="T32">. Šis įstatymas nustato valstybinių aukštųjų mokyklų, kurių teisinė forma yra biudžetinės įstaigos, turto<text:s/></text:span><text:span text:style-name="T33">valdymo, naudojimo ir disponavimo juo principus, tvarką ir sąlygas.</text:span></text:p>
      <text:p text:style-name="P34"><text:span text:style-name="T35">3</text:span><text:span text:style-name="T36">. Šis įstatymas nustato valstybės turto perdavimo pagal patikėjimo sutartį valstybinėms aukštosioms mokykloms, kurių teisinė forma yra viešosios įstaigos, tvarką ir sąlygas.<text:s/></text:span></text:p>
      <text:p text:style-name="P37"/>
      <text:p text:style-name="P38"><text:span text:style-name="T39">2</text:span><text:span text:style-name="T40"><text:s/>straipsnis.<text:s/></text:span><text:span text:style-name="T41">Įstatymo taikymo sritis</text:span></text:p>
      <text:p text:style-name="P42"><text:span text:style-name="T43">1</text:span><text:span text:style-name="T44">. Šis įstatymas taikomas valstybinėms aukštosioms mokykloms: valstybiniams universitetams ir valstybinėms kolegijoms.</text:span></text:p>
      <text:p text:style-name="P45"><text:span text:style-name="T46">2</text:span><text:span text:style-name="T47">. Valstybinėms aukštosioms mokykloms, kurių teisinė forma yra viešoji įstaiga, taikomas tik</text:span><text:span text:style-name="T48"><text:s/>šio įstatymo 7 straipsnis.</text:span></text:p>
      <text:p text:style-name="P49"/>
      <text:p text:style-name="P50"><text:span text:style-name="T51">ANTRASIS</text:span><text:span text:style-name="T52"><text:s/>SKIRSNIS</text:span></text:p>
      <text:p text:style-name="P53"><text:span text:style-name="T54">VALSTYBINIŲ AUKŠTŲJŲ MOKYKLŲ TURTO VALDYMO, NAUDOJIMO IR DISPONAVIMO JUO PRINCIPAI, JŲ ĮGYVENDINIMO PRIELAIDOS<text:s/></text:span></text:p>
      <text:p text:style-name="P55"/>
      <text:p text:style-name="P56"><text:span text:style-name="T57">3</text:span><text:span text:style-name="T58"><text:s/>straipsnis. Valstybinių aukštųjų mokyklų</text:span><text:span text:style-name="T59"><text:s/></text:span><text:span text:style-name="T60">turto valdymo, naudojimo ir<text:s/></text:span></text:p>
      <text:p text:style-name="P61"><text:span text:style-name="T62">disponavimo<text:s/></text:span><text:span text:style-name="T63">juo principai</text:span></text:p>
      <text:p text:style-name="P64"><text:span text:style-name="T65">Valstybinėms aukštosioms mokykloms, kurių teisinė forma yra biudžetinės įstaigos, <text:s/>perduotas ar įgytas turtas valdomas, naudojamas ir juo disponuojama vadovaujantis šiais principais:</text:span></text:p>
      <text:p text:style-name="P66"><text:span text:style-name="T67">1</text:span><text:span text:style-name="T68">) visuomeninės naudos; šis principas reiškia, kad<text:s/></text:span><text:span text:style-name="T69">turtas turi būti valdomas, naudojamas ir juo disponuojama rūpestingai, siekiant ugdyti išsilavinusią, mokslui ir naujausioms technologijoms, kultūros vertybėms imlią asmenybę ir visuomenę, laisvai kurti, kaupti ir skleisti mokslo žinias bei kultūros vertyb</text:span><text:span text:style-name="T70">es, įtvirtinti nacionalinės kultūros savitumą;</text:span></text:p>
      <text:p text:style-name="P71"><text:span text:style-name="T72">2</text:span><text:span text:style-name="T73">) efektyvumo; šis principas reiškia, kad valstybinė aukštoji mokykla, valdydama, naudodama ir disponuodama jai patikėtu turtu, turi siekti maksimalios naudos visuomenei;</text:span></text:p>
      <text:p text:style-name="P74"><text:span text:style-name="T75">3</text:span><text:span text:style-name="T76">) racionalumo; šis principas<text:s/></text:span><text:span text:style-name="T77">reiškia, kad valstybinių aukštųjų mokyklų turtas turi būti tausojamas ir protingai, tikslingai, tinkamai tvarkomas;</text:span></text:p>
      <text:p text:style-name="P78"><text:span text:style-name="T79">4</text:span><text:span text:style-name="T80">) atskaitingumo visuomenei; šis principas reiškia, kad valstybinės aukštosios mokyklos, įgyvendindamos joms Lietuvos Respublikos Konsti</text:span><text:span text:style-name="T81">tucijos laiduojamą autonomiją, kultūros, mokslo, tyrinėjimo bei dėstymo laisvę ir savarankiškai tvarkydamos joms patikėtą valstybės turtą, yra atskaitingos visai visuomenei už valdomo, naudojamo ir disponuojamo turto kiekybinius ir kokybinius pokyčius;</text:span></text:p>
      <text:p text:style-name="P82"><text:span text:style-name="T83">5</text:span><text:span text:style-name="T84">) ūkinės veiklos autonomijos; šis principas reiškia, kad valstybinėms aukštosioms mokykloms suteikiama platesnė nei kitoms valstybės biudžetinėms įstaigoms ūkinės veiklos laisvė, neatsiejama nuo valstybinės aukštųjų mokyklų didesnio atsakomybės prisiėmim</text:span><text:span text:style-name="T85">o už joms priskirtos misijos įgyvendinimą.</text:span></text:p>
      <text:p text:style-name="P86"/>
      <text:p text:style-name="P87"><text:span text:style-name="T88">4</text:span><text:span text:style-name="T89"><text:s/>straipsnis. Sprendimų, susijusių su valstybinių aukštųjų mokyklų turto valdymu,</text:span></text:p>
      <text:p text:style-name="P90"><text:span text:style-name="T91">naudojimu ir disponavimu juo, apribojimai<text:s/></text:span></text:p>
      <text:p text:style-name="P92"><text:span text:style-name="T93">1</text:span><text:span text:style-name="T94">. Nekilnojamojo turto atžvilgiu šio įstatymo 11 straipsnio 1 dalyje, 12 st</text:span><text:span text:style-name="T95">raipsnio 3 ir 5 dalyse, 14 straipsnio 3 dalyje ir 16 straipsnio 1 dalyje numatyti sprendimai gali būti priimami tik tuo atveju, jei šių sprendimų projektams pritarė valstybinės aukštosios mokyklos kolegialus organas, kuriam šios funkcijos yra priskirtos va</text:span><text:span text:style-name="T96">lstybinės aukštosios mokyklos steigimo dokumentuose.<text:s/></text:span></text:p>
      <text:p text:style-name="P97"><text:span text:style-name="T98">2</text:span><text:span text:style-name="T99">. Jei sudarytų ir/ar sudaromų sandorių pagrindu valstybinė aukštoji mokykla tretiesiems asmenims yra ar bus perdavusi valdyti ir naudotis daugiau kaip 30 proc. savo patikėjimo teise valdomo valstyb</text:span><text:span text:style-name="T100">ės nekilnojamojo turto ploto (atskirai žemės, atskirai statinių, valdomų tiek bendruoju, tiek specialiuoju turto teisiniais režimais), tai prieš priimdama šio įstatymo 9, 10, 11 ir 12 straipsniuose numatytą sprendimą, išskyrus 9 straipsnio 2 dalį, susijusį</text:span><text:span text:style-name="T101"><text:s/>su nekilnojamuoju turtu, valstybinė aukštoji mokykla turi gauti Švietimo ir mokslo ministerijos pritarimą planuojamam sudaryti sandoriui.<text:s/></text:span></text:p>
      <text:p text:style-name="P102"/>
      <text:p text:style-name="P103"><text:span text:style-name="T104">5</text:span><text:span text:style-name="T105"><text:s/>straipsnis.<text:s/></text:span><text:span text:style-name="T106">Valstybės turto apskaita</text:span></text:p>
      <text:p text:style-name="P107"><text:span text:style-name="T108">Valstybės turto apskaita tvarkoma teisės aktų nustatyta tvarka, šio įstatymo 8 straipsnio 4 dalyje numatytą valstybės turtą apskaitant atskirai nuo kito valstybinės aukštosios mokyklos patikėjimo teise valdomo turto.<text:s/></text:span></text:p>
      <text:p text:style-name="P109"/>
      <text:p text:style-name="P110"><text:span text:style-name="T111">6</text:span><text:span text:style-name="T112"><text:s/>straipsnis. Valstybės turto v</text:span><text:span text:style-name="T113">aldymo, naudojimo ir disponavimo juo<text:s/></text:span></text:p>
      <text:p text:style-name="P114"><text:span text:style-name="T115">ataskaita</text:span></text:p>
      <text:p text:style-name="P116"><text:span text:style-name="T117">1</text:span><text:span text:style-name="T118">. Valstybinė aukštoji mokykla privalo ne vėliau kaip iki kitų metų gegužės 1 dienos viešai paskelbti praėjusių finansinių metų valstybės turto valdymo, naudojimo ir disponavimo juo ataskaitą, dėl kurioje</text:span><text:span text:style-name="T119"><text:s/>pateikiamų duomenų atitikimo valstybinės aukštosios mokyklos apskaitos duomenims nuomonę pareiškė nepriklausomas auditorius. Valstybinės aukštosios mokyklos valstybės turto valdymo, naudojimo ir disponavimo juo ataskaitoje teiktina informacija nurodyta ši</text:span><text:span text:style-name="T120">o įstatymo priede.</text:span></text:p>
      <text:p text:style-name="P121"><text:span text:style-name="T122">2</text:span><text:span text:style-name="T123">. Viešu ataskaitos paskelbimu laikomas ataskaitos ir nepriklausomo auditoriaus pareikštos nuomonės apie šią ataskaitą paskelbimas oficialaus leidinio „Valstybės žinių“ priede “Informaciniai pranešimai” bei aukštosios mokyklos intern</text:span><text:span text:style-name="T124">eto svetainėje.<text:s/></text:span></text:p>
      <text:p text:style-name="P125"/>
      <text:p text:style-name="P126"><text:span text:style-name="T127">TREČIASIS</text:span><text:span text:style-name="T128"><text:s/>SKIRSNIS</text:span></text:p>
      <text:p text:style-name="P129"><text:span text:style-name="T130">VALSTYBĖS TURTO VALDYMAS, NAUDOJIMAS IR DISPONAVIMAS JUO</text:span></text:p>
      <text:p text:style-name="P131"/>
      <text:p text:style-name="P132"><text:span text:style-name="T133">7</text:span><text:span text:style-name="T134"><text:s/>straipsnis.<text:s/></text:span><text:span text:style-name="T135">Valstybės turto perdavimas patikėjimo teise valstybinei aukštajai <text:s text:c="9"/>mokyklai, kurios teisinė forma yra viešoji įstaiga,</text:span><text:span text:style-name="T136"><text:s/></text:span><text:span text:style-name="T137">pagal tu</text:span><text:span text:style-name="T138">rto patikėjimo sutartį</text:span></text:p>
      <text:p text:style-name="P139"><text:span text:style-name="T140">1</text:span><text:span text:style-name="T141">. Valstybinei aukštajai mokyklai, kurios teisinė forma yra viešoji įstaiga, valstybė jai nuosavybės teise priklausantį ilgalaikį materialųjį turtą perduoda patikėjimo teise pagal patikėjimo sutartį Lietuvos Respublikos valstybės ir savivaldybių turto valdy</text:span><text:span text:style-name="T142">mo, naudojimo ir disponavimo juo įstatyme nustatytomis sąlygomis ir tvarka, išskyrus šiame įstatyme nustatytas išimtis. Turto patikėjimo sutartis su valstybine aukštąja mokykla gali būti sudaroma, jeigu su ja jau yra sudaryta specialistų rengimo ir/arba mo</text:span><text:span text:style-name="T143">kslinių tyrimų, ir/arba eksperimentinės (socialinės) plėtros sutartis.<text:s/></text:span></text:p>
      <text:p text:style-name="P144"><text:span text:style-name="T145">2</text:span><text:span text:style-name="T146">. Valstybės turto patikėjimo sutartis sudaroma specialistų rengimo ir/arba mokslinių tyrimų, ir/arba eksperimentinės (socialinės) plėtros sutarties terminui, kuris negali būti ilg</text:span><text:span text:style-name="T147">esnis kaip 10 metų.<text:s/></text:span></text:p>
      <text:p text:style-name="P148"><text:span text:style-name="T149">3</text:span><text:span text:style-name="T150">. Valstybės turto patikėjimo sutartis pasibaigia, jei pasibaigia specialistų rengimo ir/arba mokslinių tyrimų, ir/arba eksperimentinės (socialinės) plėtros sutartis arba CK 6.967 straipsnyje nurodytais atvejais.</text:span></text:p>
      <text:p text:style-name="P151"><text:span text:style-name="T152">4</text:span><text:span text:style-name="T153">. Valstybės t</text:span><text:span text:style-name="T154">urto patikėjimo sutartyje, be kitų CK 6.959 straipsnyje nurodytų sąlygų, turi būti numatyta:</text:span></text:p>
      <text:p text:style-name="P155"><text:span text:style-name="T156">1</text:span><text:span text:style-name="T157">) patikėtinio pareiga laikytis šio įstatymo 3 straipsnio 1, 2, 3 ir 4 punktuose nustatytų principų valdant, naudojant ir disponuojant patikėjimo sutartimi perdu</text:span><text:span text:style-name="T158">odamu valstybės turtu;</text:span></text:p>
      <text:p text:style-name="P159"><text:span text:style-name="T160">2</text:span><text:span text:style-name="T161">) patikėtinio pareiga ne vėliau kaip iki kitų metų gegužės 1 dienos viešai paskelbti <text:s/>praėjusių finansinių metų <text:s/>valstybės turto valdymo, naudojimo ir disponavimo juo ataskaitą pagal šio įstatymo 6 straipsnyje nustatytus reikala</text:span><text:span text:style-name="T162">vimus.</text:span></text:p>
      <text:p text:style-name="P163"><text:span text:style-name="T164">5</text:span><text:span text:style-name="T165">. Valstybinė aukštoji mokykla, valdanti valstybės turtą pagal patikėjimo sutartį, negali įgyvendinti šio įstatymo ketvirtajame skirsnyje numatytų valstybės turto patikėtinio teisių, išskyrus šio straipsnio 7 dalyje nustatytą išimtį.</text:span></text:p>
      <text:p text:style-name="P166"><text:span text:style-name="T167">6</text:span><text:span text:style-name="T168">. Sp</text:span><text:span text:style-name="T169">ecialistų rengimo ir/arba mokslinių tyrimų, ir/arba eksperimentinės (socialinės) plėtros sutartyje, sudarytoje su valstybine aukštąja mokykla, gali būti numatytas leidimas perduoti tretiesiems asmenims laikinai atlygintinai valdyti ir naudotis patikėjimo s</text:span><text:span text:style-name="T170">utartimi perduotą valstybės turtą, jeigu toks disponavimo teisės išplėtimas bus laikomas atlyginimo pagal specialistų rengimo ir/arba mokslinių tyrimų, ir/arba eksperimentinės (socialinės) plėtros sutartį dalimi.</text:span></text:p>
      <text:p text:style-name="P171"/>
      <text:p text:style-name="P172"><text:span text:style-name="T173">8</text:span><text:span text:style-name="T174"><text:s/>straipsnis. Valstybinių aukštųjų m</text:span><text:span text:style-name="T175">okyklų, kurių teisinė forma yra<text:s/></text:span></text:p>
      <text:p text:style-name="P176"><text:span text:style-name="T177">valstybės biudžetinė įstaiga, turto teisiniai režimai</text:span></text:p>
      <text:p text:style-name="P178"><text:span text:style-name="T179">1</text:span><text:span text:style-name="T180">. Valstybinės aukštosios mokyklos, kurių teisinė forma yra valstybės biudžetinė įstaiga, valdomo turto savininkė yra valstybė, o ši valstybinė aukštoji mokykla<text:s/></text:span><text:span text:style-name="T181">turtą valdo, naudoja ir disponuoja juo patikėjimo teise.</text:span></text:p>
      <text:p text:style-name="P182"><text:span text:style-name="T183">2</text:span><text:span text:style-name="T184">. Iš valstybės biudžeto lėšų, išskyrus lėšas, numatytas šio straipsnio 4 dalies 1 ir 2 punktuose, įgytas turtas, ir turtas, įgytas iš abiejų rūšių lėšų, t.y. iš valstybės biudžeto lėšų, išskyrus</text:span><text:span text:style-name="T185"><text:s/>lėšas, numatytas šio straipsnio 4 dalies 1 ir 2 punktuose, ir šio straipsnio 4 dalyje nurodytų lėšų, taip pat kitas valstybinei aukštajai mokyklai patikėjimo teise perduotas valstybės turtas, išskyrus dovanotą ir paveldėtą, valdomas, naudojamas ir juo dis</text:span><text:span text:style-name="T186">ponuojama Lietuvos Respublikos valstybės ir savivaldybių turto valdymo, naudojimo ir disponavimo juo įstatyme nustatytomis sąlygomis ir tvarka, jei šio įstatymo ketvirtajame skirsnyje nenustatyta kitaip.<text:s/></text:span></text:p>
      <text:p text:style-name="P187"><text:span text:style-name="T188">3</text:span><text:span text:style-name="T189">. Valstybinė žemė valstybinėms aukštosioms mok</text:span><text:span text:style-name="T190">ykloms, kurių teisinė forma yra valstybės biudžetinė įstaiga, patikėjimo teise perduodama Lietuvos Respublikos žemės įstatymo nustatytais atvejais ir tvarka.<text:s/></text:span></text:p>
      <text:p text:style-name="P191"><text:span text:style-name="T192">4</text:span><text:span text:style-name="T193">. Šio įstatymo penktajame skirsnyje nustatytomis sąlygomis ir tvarka valstybinės aukštosios<text:s/></text:span><text:span text:style-name="T194">mokyklos patikėjimo teise valdo, naudoja ir disponuoja tokiu turtu:</text:span></text:p>
      <text:p text:style-name="P195"><text:span text:style-name="T196">1</text:span><text:span text:style-name="T197">) lėšomis, kurios Vyriausybės nustatyta tvarka įtraukiamos į apskaitą valstybės biudžete, tačiau naudojamos valstybinių aukštųjų mokyklų statutuose nustatytiems tikslams ir uždaviniams<text:s/></text:span><text:span text:style-name="T198">įgyvendinti;</text:span></text:p>
      <text:p text:style-name="P199"><text:span text:style-name="T200">2</text:span><text:span text:style-name="T201">) lėšomis ir kitu turtu, kurie gauti kaip parama pagal Lietuvos Respublikos labdaros ir paramos įstatymą;</text:span></text:p>
      <text:p text:style-name="P202"><text:span text:style-name="T203">3</text:span><text:span text:style-name="T204">) kitomis nebiudžetinėmis lėšomis;</text:span></text:p>
      <text:p text:style-name="P205"><text:span text:style-name="T206">4</text:span><text:span text:style-name="T207">) iš šio straipsnio 4 dalies 1, 2 ir 3 punktuose numatytų lėšų įgytu turtu;</text:span></text:p>
      <text:p text:style-name="P208"><text:span text:style-name="T209">5</text:span><text:span text:style-name="T210">)<text:s/></text:span><text:span text:style-name="T211">valstybinei aukštajai mokyklai dovanotu turtu;</text:span></text:p>
      <text:p text:style-name="P212"><text:span text:style-name="T213">6</text:span><text:span text:style-name="T214">) valstybinės aukštosios mokyklos paveldėtu turtu;<text:s/></text:span></text:p>
      <text:p text:style-name="P215"><text:span text:style-name="T216">7</text:span><text:span text:style-name="T217">) turtinėmis teisėmis, atsirandančiomis iš intelektinės veiklos rezultatų (literatūros, mokslo ar meno kūrinių ir pramoninės nuosavybės teisių obje</text:span><text:span text:style-name="T218">ktų – išradimų patentų, dizaino, prekių ženklų ir puslaidininkinių gaminių topografijų bei kitų intelektinės nuosavybės objektų);</text:span></text:p>
      <text:p text:style-name="P219"><text:span text:style-name="T220">8</text:span><text:span text:style-name="T221">) pajamomis ar kita nauda, gauta valdant, naudojant ar disponuojant 8 straipsnio 4 dalies 1-7 punktuose nurodytomis lėšom</text:span><text:span text:style-name="T222">is ar kitu turtu.</text:span><text:span text:style-name="T223"><text:s text:c="3"/></text:span></text:p>
      <text:p text:style-name="P224"><text:span text:style-name="T225">5</text:span><text:span text:style-name="T226">. Šio straipsnio 4 dalies 4, 5 ir 6 punktuose nurodytą turtą valstybinės aukštosios mokyklos sutikimu Vyriausybė gali perduoti valdyti ir naudoti patikėjimo teise kitoms valstybės institucijoms. Vyriausybės sprendimuose dėl šio<text:s/></text:span><text:span text:style-name="T227">turto perdavimo turi būti nurodyta valstybinei aukštajai mokyklai kompensuojama visa perduodamo turto, įvertinto pagal Turto ir verslo vertinimo pagrindų įstatymą, vertė (lėšomis arba turtu).</text:span></text:p>
      <text:p text:style-name="P228"/>
      <text:p text:style-name="P229"/>
      <text:p text:style-name="P230"><text:span text:style-name="T231">KETVIRTASIS</text:span><text:span text:style-name="T232"><text:s/>SKIRSNIS</text:span></text:p>
      <text:p text:style-name="P233"><text:span text:style-name="T234">VALSTYBINIŲ AUKŠTŲJŲ MOKYKLŲ TURT</text:span><text:span text:style-name="T235">O VALDYMO, NAUDOJIMO IR DISPONAVIMO JUO BENDRASIS TEISINIS REŽIMAS</text:span></text:p>
      <text:p text:style-name="P236"/>
      <text:p text:style-name="P237"><text:span text:style-name="T238">9</text:span><text:span text:style-name="T239"><text:s/>straipsnis.<text:s/></text:span><text:span text:style-name="T240">Valstybės turto nuoma</text:span></text:p>
      <text:p text:style-name="P241"><text:span text:style-name="T242">1</text:span><text:span text:style-name="T243">. Valstybinės aukštosios mokyklos patikėjimo teise valdomas valstybės materialusis turtas gali būti išnuomojamas viešo konkurso būdu Lietuvos R</text:span><text:span text:style-name="T244">espublikos valstybės ir savivaldybių turto valdymo, naudojimo ir disponavimo juo įstatymo nustatyta tvarka, išskyrus šiame įstatyme nustatytas išimtis.</text:span></text:p>
      <text:p text:style-name="P245"><text:span text:style-name="T246">2</text:span><text:span text:style-name="T247">. Valstybės ilgalaikis materialusis turtas gali būti išnuomojamas ne konkurso būdu trumpalaikiam ne</text:span><text:span text:style-name="T248">atidėliotinam darbui ar trumpalaikiam renginiui organizuoti. Trumpalaikiais neatidėliotinais darbais laikomi avarijų, stichinių nelaimių likvidavimas ir pan., kurių trukmė ne ilgesnė nei 3 kalendorinės dienos. Trumpalaikiais renginiais laikoma parodos, spo</text:span><text:span text:style-name="T249">rto varžybos, pasitarimai, seminarai, konferencijos, šventės, kultūros renginiai, darbuotojų, įskaitant ir kitų valstybinių institucijų darbuotojus, socialinių reikmių tenkinimas, kurių trukmė ne ilgesnė nei 15 kalendorinių dienų.</text:span></text:p>
      <text:p text:style-name="P250"><text:span text:style-name="T251">3</text:span><text:span text:style-name="T252">. Valstybės trumpala</text:span><text:span text:style-name="T253">ikis materialusis turtas gali būti nuomojamas ne konkurso būdu atskirai nuo ilgalaikio materialaus turto valstybinės aukštosios mokyklos nustatyta tvarka ir sąlygomis.</text:span></text:p>
      <text:p text:style-name="P254"><text:span text:style-name="T255">4</text:span><text:span text:style-name="T256">. Visais atvejais sprendimą dėl valstybės materialiojo turto nuomos priima valstybi</text:span><text:span text:style-name="T257">nė aukštoji mokykla. Šiuo atveju nėra reikalingas valstybinės valdžios ir valdymo institucijos sutikimas, pritarimas ar kitokia forma duodamas leidimas, išskyrus šio įstatymo 4 straipsnio 2 dalyje nustatytą išimtį.</text:span></text:p>
      <text:p text:style-name="P258"/>
      <text:p text:style-name="P259"/>
      <text:p text:style-name="P260"><text:span text:style-name="T261">10</text:span><text:span text:style-name="T262"><text:s/>straipsnis.<text:s/></text:span><text:span text:style-name="T263">Valstybės turto<text:s/></text:span><text:span text:style-name="T264">panauda</text:span></text:p>
      <text:p text:style-name="P265"><text:span text:style-name="T266">1</text:span><text:span text:style-name="T267">. Valstybinės aukštosios mokyklos patikėjimo teise valdomas valstybės ilgalaikis materialusis turtas panaudai perduodamas Lietuvos Respublikos valstybės ir savivaldybių turto valdymo, naudojimo ir disponavimo juo įstatymo nustatyta tvarka ir s</text:span><text:span text:style-name="T268">ąlygomis, kiek šis Įstatymas nenustato kitaip.</text:span></text:p>
      <text:p text:style-name="P269"><text:span text:style-name="T270">2</text:span><text:span text:style-name="T271">. Sprendimą dėl valstybės turto perdavimo pagal panaudos sutartį kitoms valstybinėms aukštosioms mokykloms bei viešosioms sveikatos priežiūros įstaigoms, kurių dalininkė (savininkė) yra valstybė, priima v</text:span><text:span text:style-name="T272">alstybinė aukštoji mokykla. Šiuo atveju nėra reikalingas valstybinės valdžios ir valdymo institucijos sutikimas, pritarimas ar kitokia forma duodamas leidimas, išskyrus šio įstatymo 4 straipsnio 2 dalyje nustatytą išimtį.<text:s/></text:span></text:p>
      <text:p text:style-name="P273"><text:span text:style-name="T274">3</text:span><text:span text:style-name="T275">. Mokslo ir technologijų parkams, kurių dalininkė (savininkė) yra valstybė, valstybinės aukštosios mokyklos panaudai perduotas valstybės turtas gali būti išnuomojamas tretiesiems asmenims: įmonių veiklai taikomųjų mokslinių tyrimų ir eksperimentinės (socia</text:span><text:span text:style-name="T276">linės) plėtros srityje, Vyriausybės nustatyta tvarka. <text:s/></text:span></text:p>
      <text:p text:style-name="P277"><text:span text:style-name="T278">4</text:span><text:span text:style-name="T279">. Viešosioms įstaigoms, kurių dalininkė (savininkė) yra valstybė, valstybinės aukštosios mokyklos panaudai perduotas turtas, skirtas studentų socialinėms apgyvendinimo ir maitinimo reikmėms tenki</text:span><text:span text:style-name="T280">nti, gali būti išnuomojamas Vyriausybės nustatyta tvarka. <text:s/></text:span></text:p>
      <text:p text:style-name="P281"/>
      <text:p text:style-name="P282"><text:span text:style-name="T283">11</text:span><text:span text:style-name="T284"><text:s/>straipsnis.<text:s/></text:span><text:span text:style-name="T285">Valstybės turto uzufruktas</text:span></text:p>
      <text:p text:style-name="P286"><text:span text:style-name="T287">1</text:span><text:span text:style-name="T288">. Valstybinė aukštoji mokykla turi teisę sudaryti atlygintiną ilgalaikio materialaus turto uzufrukto sutartį šiame straipsnyje nustatytomis są</text:span><text:span text:style-name="T289">lygomis Vyriausybės nustatyta tvarka.</text:span></text:p>
      <text:p text:style-name="P290"><text:span text:style-name="T291">2</text:span><text:span text:style-name="T292">. Atlygintina ilgalaikio materialaus turto uzufrukto sutartis sudaroma skelbiant viešą konkursą. Viešas konkursas neskelbiamas, jei prieš tai sudarytoje uzufrukto nustatymo sutartyje numatyta, kad valstybinė aukšt</text:span><text:span text:style-name="T293">oji mokykla, gavusi atlyginimą turtu, nustatys uzufruktą ir šiam turtui uzufruktoriaus naudai. Toks susitarimas bet kokiu atveju negali galioti ilgiau nei pagrindinė uzufrukto nustatymo sutartis.</text:span></text:p>
      <text:p text:style-name="P294"><text:span text:style-name="T295">3</text:span><text:span text:style-name="T296">. Viešas konkursas gali būti skelbiamas valstybinei auk</text:span><text:span text:style-name="T297">štajai mokyklai gavus Vyriausybės įgaliojimą nustatyti uzufruktą konkrečiam daiktui, išskyrus šio straipsnio 4 dalyje numatytiems objektams. Vyriausybės įgaliojime nustatyti uzufruktą konkrečiam daiktui turi būti numatoma uzufrukto suteikimo tikslas ir jo<text:s/></text:span><text:span text:style-name="T298">nustatymo sąlygos.</text:span></text:p>
      <text:p text:style-name="P299"><text:span text:style-name="T300">4</text:span><text:span text:style-name="T301">. Valstybinė aukštoji mokykla gali skelbti viešą konkursą be Vyriausybės įgaliojimo, jei uzufrukto objektas:</text:span></text:p>
      <text:p text:style-name="P302"><text:span text:style-name="T303">1</text:span><text:span text:style-name="T304">) yra kilnojamasis daiktas;</text:span></text:p>
      <text:p text:style-name="P305"><text:span text:style-name="T306">2</text:span><text:span text:style-name="T307">) nekilnojamasis daiktas yra įtrauktas į Vyriausybės patvirtintą atnaujinamo valstybės<text:s/></text:span><text:span text:style-name="T308">nekilnojamojo turto sąrašą ir uzufrukto sutartis reikalinga to daikto atnaujinimui rekonstrukcijos būdu įgyvendinti;</text:span></text:p>
      <text:p text:style-name="P309"><text:span text:style-name="T310">3</text:span><text:span text:style-name="T311">) nekilnojamasis daiktas yra naujai sukurtas, įgyvendinant nekilnojamojo daikto, įtraukto į Vyriausybės patvirtintą atnaujinamo valsty</text:span><text:span text:style-name="T312">bės nekilnojamojo turto sąrašą, atnaujinimą, įsigyjant (sukuriant) naują turtą, kai uzufrukto teisės suteikimas numatytas kaip atlyginimas (atlyginimo dalis) už naujo daikto sukūrimą;</text:span></text:p>
      <text:p text:style-name="P313"><text:span text:style-name="T314">4</text:span><text:span text:style-name="T315">) yra žemės sklypas ar jo dalis, kurią užima ar užims šios dalies 2</text:span><text:span text:style-name="T316"><text:s/>ir 3 punktuose nurodyti nekilnojamieji daiktai ir kuri būtina jiems naudoti pagal paskirtį.</text:span></text:p>
      <text:p text:style-name="P317"><text:span text:style-name="T318">5</text:span><text:span text:style-name="T319">. Nekilnojamojo daikto uzufrukto nustatymo sutartis negali būti sudaroma ilgesniam kaip 25 metų laikotarpiui, o kito ilgalaikio turto – ilgesniam kaip 10 me</text:span><text:span text:style-name="T320">tų laikotarpiui. Pasibaigus uzufrukto sutarties galiojimo terminui, uzufrukto davėjas neturi teisės savo veikimu ar neveikimu pritarti sutarties pratęsimui.</text:span></text:p>
      <text:p text:style-name="P321"><text:span text:style-name="T322">6</text:span><text:span text:style-name="T323">. Nekilnojamojo daikto uzufrukto nustatymo sutartyje, be kitų sąlygų, turi būti numatyta tiksl</text:span><text:span text:style-name="T324">inė turto naudojimo paskirtis, atitinkanti (neprieštaraujanti) valstybinės aukštosios mokyklos veiklos tikslams ir visuomenės interesams, ir atsakomybė už sutarties nuostatų nesilaikymą.</text:span></text:p>
      <text:p text:style-name="P325"><text:span text:style-name="T326">7</text:span><text:span text:style-name="T327">. Valstybinio žemės sklypo uzufrukto sutarties pagrindu ant šio<text:s/></text:span><text:span text:style-name="T328">žemės sklypo negali būti sukuriamas nekilnojamasis daiktas, kuris nuosavybės teise nepriklausytų valstybei.</text:span></text:p>
      <text:p text:style-name="P329"><text:span text:style-name="T330">8</text:span><text:span text:style-name="T331">. Uzufruktorius privalo apdrausti gautą uzufrukto pagrindais turtą valstybinės aukštosios mokyklos naudai.</text:span></text:p>
      <text:p text:style-name="P332"/>
      <text:p text:style-name="P333"><text:span text:style-name="T334">12</text:span><text:span text:style-name="T335"><text:s/>straipsnis.<text:s/></text:span><text:span text:style-name="T336">Valstybės neki</text:span><text:span text:style-name="T337">lnojamojo turto atnaujinimas <text:s text:c="34"/></text:span></text:p>
      <text:p text:style-name="P338"><text:span text:style-name="T339">1</text:span><text:span text:style-name="T340">. Valstybinių aukštųjų mokyklų valdomas nekilnojamasis turtas atnaujinamas Lietuvos Respublikos valstybės ir savivaldybių turto valdymo, naudojimo ir disponavimo juo įstatymo 16¹ straipsn</text:span><text:span text:style-name="T341">yje nustatyta tvarka, kiek šis Įstatymas nenustato kitaip.</text:span></text:p>
      <text:p text:style-name="P342"><text:span text:style-name="T343">2</text:span><text:span text:style-name="T344">. Negalima atsisakyti įtraukti į atnaujinamo valstybės nekilnojamojo turto sąrašą valstybinės aukštosios mokyklos patikėjimo teise valdomų valstybės nekilnojamojo turto objektų, išskyrus<text:s/></text:span><text:span text:style-name="T345">atvejus, kai:</text:span></text:p>
      <text:p text:style-name="P346"><text:span text:style-name="T347">1</text:span><text:span text:style-name="T348">) nekilnojamojo turto atnaujinimo tikslas nėra tiesiogiai susijęs su valstybinės aukštosios mokyklos atliekamomis funkcijomis;</text:span></text:p>
      <text:p text:style-name="P349"><text:span text:style-name="T350">2</text:span><text:span text:style-name="T351">) siūlomas nekilnojamojo turto atnaujinimo būdas prieštarauja viešiesiems interesams.</text:span></text:p>
      <text:p text:style-name="P352"><text:span text:style-name="T353">3</text:span><text:span text:style-name="T354">. Valstybinių<text:s/></text:span><text:span text:style-name="T355">aukštųjų mokyklų valdomo valstybei nuosavybės teise priklausančio nekilnojamojo turto atnaujinimo organizatorė turi teisę būti akcinė bendrovė Turto bankas arba valstybinė aukštoji mokykla, valdanti atnaujintiną valstybės turtą patikėjimo teise. Kai valsty</text:span><text:span text:style-name="T356">binių aukštųjų mokyklų valdomo valstybei nuosavybės teise priklausančio nekilnojamojo turto atnaujinimo organizatorė ketina būti pati valstybinė aukštoji mokykla, Švietimo ir mokslo ministerijos pritarimu turi būti gautas Vyriausybės sutikimas.<text:s/></text:span></text:p>
      <text:p text:style-name="P357"><text:span text:style-name="T358">4</text:span><text:span text:style-name="T359">. Jei</text:span><text:span text:style-name="T360">gu valstybės nekilnojamojo turto atnaujinimo organizatorė yra valstybinė aukštoji mokykla, jai netaikomos Lietuvos Respublikos valstybės ir savivaldybių turto valdymo, naudojimo ir disponavimo juo įstatymo 16¹ straipsnio 5 ir 6 dalys.<text:s/></text:span></text:p>
      <text:p text:style-name="P361"><text:span text:style-name="T362">5</text:span><text:span text:style-name="T363">. Jeigu pasibaigus valstybės nekilnojamojo turto atnaujinimo procedūrai liko nepanaudotų lėšų, jos gali būti naudojamos tiktai valstybinės aukštosios mokyklos reikmėms sukuriant, įgyjant, atnaujinant valstybės nekilnojamąjį turtą. Nepanaudotų lėšų dalis, k</text:span><text:span text:style-name="T364">uri negali viršyti 5 procentų aukcione parduoto nekilnojamojo turto, kurį reikėjo atnaujinti, vertės, gali būti naudojama valstybinės aukštosios mokyklos patikėjimo teise valdomo valstybės nekilnojamojo turto įprastinėms ar ypatingosioms išlaidoms, numatyt</text:span><text:span text:style-name="T365">oms Lietuvos Respublikos civilinio <text:s/>kodekso 4.10 straipsnyje, padengti ar įrangai, reikalingai studijų ir mokslinių tyrimų procesui užtikrinti, įsigyti.<text:s/></text:span></text:p>
      <text:p text:style-name="P366"><text:span text:style-name="T367">6</text:span><text:span text:style-name="T368">. Atnaujinto valstybės nekilnojamojo turto savininko teisės ir pareigos įgyvendinamos Valstybės i</text:span><text:span text:style-name="T369">r savivaldybių turto valdymo, naudojimo ir disponavimo juo įstatyme ir šio Įstatymo ketvirtajame skirsnyje nustatyta tvarka.</text:span></text:p>
      <text:p text:style-name="P370"/>
      <text:p text:style-name="P371"><text:span text:style-name="T372">PENKTASIS</text:span><text:span text:style-name="T373"><text:s/>SKIRSNIS</text:span></text:p>
      <text:p text:style-name="P374"><text:span text:style-name="T375">VALSTYBINIŲ AUKŠTŲJŲ MOKYKLŲ TURTO VALDYMO, NAUDOJIMO IR DISPONAVIMO JUO SPECIALUSIS TEISINIS REŽIMAS</text:span></text:p>
      <text:p text:style-name="P376"/>
      <text:p text:style-name="P377"><text:span text:style-name="T378">13</text:span><text:span text:style-name="T379"><text:s/>straipsnis. Turto valdymo, naudojimo ir disponavimo juo specialusis teisinis<text:s/></text:span></text:p>
      <text:p text:style-name="P380"><text:span text:style-name="T381">režimas</text:span></text:p>
      <text:p text:style-name="P382"><text:span text:style-name="T383">1</text:span><text:span text:style-name="T384">. Valdant, naudojant ir disponuojant šio Įstatymo 8 straipsnio 4 dalyje numatytu turtu, valstybinės aukštosios mokyklos gali sudaryti visus civilinius sandori</text:span><text:span text:style-name="T385">us, išskyrus šio įstatymo 16, 17 ir 18 straipsniuose nustatytas išimtis. Valstybinio žemės sklypo uzufrukto sutarties pagrindu ant šio žemės sklypo uzufruktoriaus sukurtą naują valstybei nuosavybės teise priklausantį nekilnojamąjį daiktą, valstybinė aukšto</text:span><text:span text:style-name="T386">ji mokykla gali parduoti verte, nustatyta pagal Turto ir verslo vertinimo pagrindų įstatymą.<text:s/></text:span></text:p>
      <text:p text:style-name="P387"><text:span text:style-name="T388">2</text:span><text:span text:style-name="T389">. Šio Įstatymo 8 straipsnio 4 dalyje numatyto turto atžvilgiu netaikomas Lietuvos Respublikos valstybės ir savivaldybių turto valdymo, naudojimo ir disponavi</text:span><text:span text:style-name="T390">mo juo įstatyme nustatytas valstybės turto teisinis režimas.</text:span></text:p>
      <text:p text:style-name="P391"><text:span text:style-name="T392">3</text:span><text:span text:style-name="T393">. Valstybinė aukštoji mokykla veikia valstybės vardu paveldint turtą, testatoriaus valia skiriamą tos valstybinės aukštosios mokyklos reikmėms tenkinti, taip pat perimant turtą pagal dovanoj</text:span><text:span text:style-name="T394">imo sutartį tos valstybinės aukštosios mokyklos reikmėms tenkinti.</text:span></text:p>
      <text:p text:style-name="P395"><text:span text:style-name="T396">4</text:span><text:span text:style-name="T397">. Civiliniai sandoriai, kurių pagrindu tretiesiems asmenims atlygintinai perleidžiamas nekilnojamasis turtas, turi būti sudaromi vadovaujantis rinkos kainomis, nustatytomis pagal Lietu</text:span><text:span text:style-name="T398">vos Respublikos turto ir verslo vertinimo pagrindų įstatymą.</text:span></text:p>
      <text:p text:style-name="P399"/>
      <text:p text:style-name="P400"><text:span text:style-name="T401">14</text:span><text:span text:style-name="T402"><text:s/>straipsnis. Valstybinės žemės valdymas, naudojimas ir disponavimas ja<text:s/></text:span></text:p>
      <text:p text:style-name="P403"><text:span text:style-name="T404">patikėjimo teise</text:span></text:p>
      <text:p text:style-name="P405"><text:span text:style-name="T406">1</text:span><text:span text:style-name="T407">. Valstybinės žemės, kuri priskirtina šio Įstatymo 8 straipsnio 4 dalyje įvardijamam turtui,</text:span><text:span text:style-name="T408"><text:s/>atžvilgiu netaikomi Lietuvos Respublikos žemės įstatymo 8, 9, 10, 12 straipsniai ir 32 straipsnio 2 dalies 7 punktas.</text:span></text:p>
      <text:p text:style-name="P409"><text:span text:style-name="T410">2</text:span><text:span text:style-name="T411">. <text:s/>Valstybinės žemės, kuri priskirtina šio Įstatymo 8 straipsnio 4 dalyje įvardijamam turtui, patikėtiniai yra valstybinės aukštosios mokyklos.</text:span></text:p>
      <text:p text:style-name="P412"><text:span text:style-name="T413">3</text:span><text:span text:style-name="T414">. Valstybinė aukštoji mokykla veikia valstybės vardu paveldint žemę, testatoriaus valia skiriamą tos valsty</text:span><text:span text:style-name="T415">binės aukštosios mokyklos reikmėms tenkinti, įsigyjant privačią ar savivaldybės žemę iš lėšų, numatytų šio Įstatymo 8 straipsnio 4 dalyje ar perimant žemę pagal dovanojimo sutartį tos valstybinės aukštosios mokyklos reikmėms tenkinti.</text:span></text:p>
      <text:p text:style-name="P416"><text:span text:style-name="T417">4</text:span><text:span text:style-name="T418">. Valstybinė<text:s/></text:span><text:span text:style-name="T419">aukštoji mokykla atstovauja valstybei bylose dėl valstybinės žemės, valdomos, naudojamos ir disponuojamos pagal šio skirsnio nuostatas, sandorių.</text:span></text:p>
      <text:p text:style-name="P420"/>
      <text:p text:style-name="P421"><text:span text:style-name="T422">15</text:span><text:span text:style-name="T423"><text:s/>straipsnis.<text:s/></text:span><text:span text:style-name="T424">Turtinės teisės, atsirandančios iš intelektinės veiklos rezultatų</text:span></text:p>
      <text:p text:style-name="P425"><text:span text:style-name="T426">1</text:span><text:span text:style-name="T427">.<text:s/></text:span><text:span text:style-name="T428">Valstybinės auk</text:span><text:span text:style-name="T429">štosios mokyklos valdo, naudoja ir disponuoja<text:s/></text:span><text:span text:style-name="T430">turtinėmis teisėmis, atsirandančiomis iš intelektinės veiklos rezultatų (literatūros, mokslo ar meno kūrinių ir pramoninės nuosavybės teisių objektų – išradimų patentų, dizaino, prekių ženklų ir puslaidininkini</text:span><text:span text:style-name="T431">ų gaminių topografijų ir pan.)<text:s/></text:span><text:span text:style-name="T432">įgytomis sutartimi arba kita įstatymu nustatyta tvarka.<text:s/></text:span></text:p>
      <text:p text:style-name="P433"><text:span text:style-name="T434">2</text:span><text:span text:style-name="T435">. Apie valstybinėje aukštojoje mokykloje sukurtus intelektinės veiklos rezultatus valstybinės aukštosios mokyklos darbuotojai privalo pranešti valstybinei aukštaja</text:span><text:span text:style-name="T436">i mokyklai. Turtines teises į literatūros, mokslo ar meno kūrinius, taip pat pramoninės nuosavybės objektus, sukurtus valstybinės aukštosios mokyklos darbuotojams atliekant darbo funkcijas (mokslines užduotis), valstybinės aukštosios mokyklos įgyvendina te</text:span><text:span text:style-name="T437">isės aktų nustatyta tvarka.</text:span></text:p>
      <text:p text:style-name="P438"><text:span text:style-name="T439">3</text:span><text:span text:style-name="T440">. Ne mažiau kaip 1/3 pajamų, gautų už intelektinės veiklos rezultatų, sukurtų valstybinės aukštosios mokyklos darbuotojams atliekant darbo funkcijas (mokslines užduotis), komercinį panaudojimą turi būti skiriama autoriui (b</text:span><text:span text:style-name="T441">endraautoriams), jeigu sutartyje nenumatyta kitaip.<text:s/></text:span></text:p>
      <text:p text:style-name="P442"><text:span text:style-name="T443">4</text:span><text:span text:style-name="T444">. Valstybinės aukštosios mokyklos, bendradarbiaudamos mokslinių tyrimų ir/arba eksperimentinės (socialinės) plėtros srityje su kitomis įstaigomis, įmonėmis ir organizacijomis, intelektinės nuosavybė</text:span><text:span text:style-name="T445">s valdymo, naudojimo ir disponavimo sąlygas nustato sutartimi. <text:s text:c="2"/></text:span></text:p>
      <text:p text:style-name="P446"/>
      <text:p text:style-name="P447"><text:span text:style-name="T448">16</text:span><text:span text:style-name="T449"><text:s/>straipsnis. Valstybinių aukštųjų mokyklų teisė steigti ir/ar investuoti į juridinius<text:s/></text:span></text:p>
      <text:p text:style-name="P450"><text:span text:style-name="T451">asmenis</text:span><text:span text:style-name="T452"><text:tab/></text:span></text:p>
      <text:p text:style-name="P453"><text:span text:style-name="T454">1</text:span><text:span text:style-name="T455">. Valstybinės aukštosios mokyklos, naudodamos šio įstatymo 8 straipsnio 4 dalyje</text:span><text:span text:style-name="T456"><text:s/>nurodytą turtą, gali savarankiškai priimti sprendimus dėl viešųjų ar privačių juridinių asmenų steigimo ir/ar investavimo į juos, vertybinių popierių įsigijimo iš fizinių ir juridinių asmenų, išskyrus šio straipsnio 3 dalyje nustatytą išimtį.<text:s/></text:span></text:p>
      <text:p text:style-name="P457"><text:span text:style-name="T458">2</text:span><text:span text:style-name="T459">. Įgyv</text:span><text:span text:style-name="T460">endinant šio straipsnio 1 dalyje numatytas valstybinės aukštosios mokyklos teises nėra reikalingas valstybinės valdžios ir valdymo institucijos sutikimas, pritarimas ar kitokia forma duodamas leidimas. <text:s/></text:span></text:p>
      <text:p text:style-name="P461"><text:span text:style-name="T462">3</text:span><text:span text:style-name="T463">. Valstybinės aukštosios mokyklos negali steigt</text:span><text:span text:style-name="T464">i ir investuoti į neribotos civilinės atsakomybės juridinius asmenis.</text:span></text:p>
      <text:p text:style-name="P465"/>
      <text:p text:style-name="P466"><text:span text:style-name="T467">17</text:span><text:span text:style-name="T468"><text:s/>straipsnis.<text:s/></text:span><text:span text:style-name="T469">Trečiųjų asmenų prievolių užtikrinimas</text:span></text:p>
      <text:p text:style-name="P470"><text:span text:style-name="T471">Valstybinei aukštajai mokyklai draudžiama jos valdomu turtu užtikrinti trečiųjų asmenų prievoles.</text:span></text:p>
      <text:p text:style-name="P472"/>
      <text:p text:style-name="P473"><text:span text:style-name="T474">18</text:span><text:span text:style-name="T475"><text:s/>straipsnis.<text:s/></text:span><text:span text:style-name="T476">Neatlygintinas turto perleidimas</text:span></text:p>
      <text:p text:style-name="P477"><text:span text:style-name="T478">Šio įstatymo 8 straipsnio 4 dalyje numatytas turtas negali būti neatlygintinai perduodamas kitų asmenų nuosavybėn.</text:span></text:p>
      <text:p text:style-name="P479"/>
      <text:p text:style-name="P480"><text:span text:style-name="T481">ŠEŠTASIS</text:span><text:span text:style-name="T482"><text:s text:c="2"/>SKIRSNIS</text:span></text:p>
      <text:p text:style-name="P483"><text:span text:style-name="T484">BAIGIAMOSIOS NUOSTATOS</text:span></text:p>
      <text:p text:style-name="P485"/>
      <text:p text:style-name="P486"><text:span text:style-name="T487">19</text:span><text:span text:style-name="T488"><text:s/>straipsnis.<text:s/></text:span><text:span text:style-name="T489">Įstatymo įgyvendinimas</text:span></text:p>
      <text:p text:style-name="P490"><text:span text:style-name="T491">1</text:span><text:span text:style-name="T492">. Šio<text:s/></text:span><text:span text:style-name="T493">įstatymo 6 straipsnyje numatyta valstybės turto valdymo, naudojimo ir disponavimo juo 2008 metų ataskaita pirmą kartą skelbiama iki 2009 m. gegužės 1 d.</text:span></text:p>
      <text:p text:style-name="P494"><text:span text:style-name="T495">2</text:span><text:span text:style-name="T496">. Vyriausybė per devynis mėnesius nuo šio įstatymo įsigaliojimo dienos turi peržiūrėti ir <text:s/>pakeist</text:span><text:span text:style-name="T497">i galiojančius įstatymo įgyvendinimui reikalingus</text:span><text:span text:style-name="T498"><text:s/>teisės aktus bei ilgalaikio materialaus turto uzufrukto sutarties sudarymo tvarką.<text:s/></text:span></text:p>
      <text:p text:style-name="P499"/>
      <text:p text:style-name="P500"><text:span text:style-name="T501">Skelbiu šį Lietuvos Respublikos Seimo priimtą įstatymą.</text:span></text:p>
      <text:p text:style-name="P502"/>
      <text:p text:style-name="P503">RESPUBLIKOS PREZIDENTAS <text:s text:c="34"/><text:s text:c="28"/></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Lietuvos Respublikos valstybinių aukštųjų mokyklų <text:s/>turto valdymo, naudojimo ir disponavimo juo įstatymo</text:p>
            <text:p text:style-name="P554">priedas</text:p>
          </table:table-cell>
        </table:table-row>
      </table:table>
      <text:p text:style-name="P555"/>
      <text:p text:style-name="P556"/>
      <text:p text:style-name="P557"/>
      <text:p text:style-name="P558"><text:span text:style-name="T559">VALSTYBINĖS AUKŠTOSIOS MOKYKLOS</text:span></text:p>
      <text:soft-page-break/>
      <text:p text:style-name="P560"><text:span text:style-name="T561">VALSTYBĖS TURTO VALDYMO, NAUDOJIMO</text:span><text:span text:style-name="T562"><text:s/>IR DISPONAVIMO JUO ATASKAITOJE PATEIKIAMA INFORMACIJA</text:span></text:p>
      <text:p text:style-name="P563"/>
      <text:p text:style-name="P564"><text:span text:style-name="T565">1</text:span><text:span text:style-name="T566">. Valstybinės aukštosios mokyklos, kurios teisinė forma biudžetinė įstaiga, valstybės turto valdymo, naudojimo ir disponavimo juo ataskaitoje pateikiama informacija:</text:span></text:p>
      <text:p text:style-name="P567"><text:span text:style-name="T568">1.1</text:span><text:span text:style-name="T569">. trumpi duomenys apie valstybinę aukštąją mokyklą (pavadinimas, kodas juridinių asmenų registre, buveinė, institucijos <text:s/>darbuotojų ir studentų skaičius, kiti duomenys, kuriuos aukštoji mokykla <text:s/>mano esant reikalinga pateikti šioje ataskaitoje);</text:span></text:p>
      <text:p text:style-name="P570"><text:span text:style-name="T571">1.2</text:span><text:span text:style-name="T572">. v</text:span><text:span text:style-name="T573">isi toliau nurodyti duomenys pateikiami nurodant bendrą turto vertę (tūkst. Lt) <text:s/>ataskaitinių finansinių metų ir praėjusių finansinių metų pabaigoje ir turto būklės pasikeitimą per ataskaitinius finansinius metus, išskiriant kokią turto dalį sudaro turtas,</text:span><text:span text:style-name="T574"><text:s/>nurodytas šio įstatymo 8 straipsnio 2 ir 3 dalyje, ir kokią – šio įstatymo 8 straipsnio 4 dalyje:</text:span></text:p>
      <text:p text:style-name="P575"><text:span text:style-name="T576">1.2.1</text:span><text:span text:style-name="T577">. bendra valstybinei aukštajai mokyklai patikėto valstybės turto vertė. Šie duomenys detalizuojami pagal apskaitomo turto rūšis, trumpai apibūdinama</text:span><text:span text:style-name="T578"><text:s/>šio turto sudėtis ir valstybinės aukštosios mokyklos nuomone reikšmingi įvykiai ar veiksmai, turėję įtakos turto būklės pasikeitimui:</text:span></text:p>
      <text:p text:style-name="P579"><text:span text:style-name="T580">1.2.1.1</text:span><text:span text:style-name="T581">. nematerialusis turtas;</text:span></text:p>
      <text:p text:style-name="P582"><text:span text:style-name="T583">1.2.1.2</text:span><text:span text:style-name="T584">. ilgalaikis materialusis turtas:</text:span></text:p>
      <text:p text:style-name="P585">žemė;</text:p>
      <text:p text:style-name="P586">pastatai ir statiniai;</text:p>
      <text:p text:style-name="P587">mašinos ir<text:s/>įrengimai;</text:p>
      <text:p text:style-name="P588">transporto priemonės;</text:p>
      <text:p text:style-name="P589">kita įranga, prietaisai, įrankiai ir įrenginiai;</text:p>
      <text:p text:style-name="P590">nebaigta statyba;</text:p>
      <text:p text:style-name="P591"><text:span text:style-name="T592">kitas ilgalaikis materialusis turtas;</text:span></text:p>
      <text:p text:style-name="P593"><text:span text:style-name="T594">1.2.1.3</text:span><text:span text:style-name="T595">.finansinis turtas;</text:span></text:p>
      <text:p text:style-name="P596"><text:span text:style-name="T597">1.2.1.4</text:span><text:span text:style-name="T598">. trumpalaikis materialusis turtas;</text:span></text:p>
      <text:p text:style-name="P599"><text:span text:style-name="T600">1.2.2</text:span><text:span text:style-name="T601">. duomenys santykine išraiška (</text:span><text:span text:style-name="T602">procentais) apie turtą, kurio atžvilgiu priimti ir įgyvendinti sprendimai, įvardyti šio įstatymo 10, 11, ir 12 straipsniuose pagal atskiras turto rūšis;</text:span></text:p>
      <text:p text:style-name="P603"><text:span text:style-name="T604">1.2.3</text:span><text:span text:style-name="T605">. duomenys apie įkeistą turtą;</text:span></text:p>
      <text:p text:style-name="P606"><text:span text:style-name="T607">1.3</text:span><text:span text:style-name="T608">. duomenys apie tai, ar ataskaitiniais finansiniais meta</text:span><text:span text:style-name="T609">is susidarė aplinkybės, numatytos šio įstatymo 4 straipsnio 2 dalyje, ar buvo kreiptasi į Švietimo ir mokslo ministeriją dėl pritarimo sandoriui ir ar toks pritarimas buvo gautas;</text:span></text:p>
      <text:p text:style-name="P610"><text:span text:style-name="T611">1.4</text:span><text:span text:style-name="T612">. duomenys apie viešuosius juridinius asmenis, kurių dalininkė yra va</text:span><text:span text:style-name="T613">lstybinė aukštoji mokykla, taip pat informacija apie turtą, kuris ataskaitiniais finansiniais metais buvo perduotas tokiems asmenims kaip steigėjo turtinis įnašas, jei ši informacija neatskleista kitoje ataskaitos dalyje;</text:span></text:p>
      <text:p text:style-name="P614"><text:span text:style-name="T615">1.5</text:span><text:span text:style-name="T616">. kita valstybinės aukštosi</text:span><text:span text:style-name="T617">os mokyklos nuomone reikšminga informacija, susijusi su valstybės turto valdymu, naudojimu ir disponavimu juo.</text:span></text:p>
      <text:p text:style-name="P618"><text:span text:style-name="T619">2</text:span><text:span text:style-name="T620">. Valstybinės aukštosios mokyklos, valdančios valstybės turtą pagal patikėjimo sutartį, valstybės turto valdymo, naudojimo ir disponavimo ju</text:span><text:span text:style-name="T621">o ataskaitoje pateikiama ši informacija:</text:span></text:p>
      <text:p text:style-name="P622"><text:span text:style-name="T623">2.1</text:span><text:span text:style-name="T624">. trumpi duomenys apie valstybinę aukštąją mokyklą, specialistų rengimo ir/arba mokslinių tyrimų, ir/arba eksperimentinės (socialinės) plėtros ir turto patikėjimo sutarčių turinį;</text:span></text:p>
      <text:p text:style-name="P625"><text:span text:style-name="T626">2.2</text:span><text:span text:style-name="T627">. santykinė išraiška<text:s/></text:span><text:span text:style-name="T628">(procentais) patikėjimo teise valdomo turto su jos nuosavybės teise valdomu turtu atskirai pagal kiekvieną turto grupę;</text:span></text:p>
      <text:p text:style-name="P629"><text:span text:style-name="T630">2.3</text:span><text:span text:style-name="T631">. patikėjimo teise valdomo turto būklės pasikeitimas (tūkst. Lt) ataskaitiniais finansiniais metais ir to pasikeitimo priežastys;</text:span></text:p>
      <text:p text:style-name="P632"><text:span text:style-name="T633">2.4</text:span><text:span text:style-name="T634">. specialistų rengimo ir/arba mokslinių tyrimų, ir/arba eksperimentinės (socialinės) plėtros sutarties sąlygų vykdymas ir kitos patikėjimo sutartyje numatytos ar valstybinės aukštosios mokyklos nuomone reikšmingos aplinkybės.</text:span></text:p>
      <text:p text:style-name="P635"/>
      <text:p text:style-name="P636"/>
      <text:p text:style-name="P637"><text:span text:style-name="T638">______________</text:span><text:span text:style-name="T639">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language-asian="ru" style:country-asian="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ru" style:country-asian="RU"/>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font-size="10pt" style:font-size-asian="10pt" fo:language="en" fo:country="GB" style:language-asian="ru" style:country-asian="RU"/>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language-asian="ru" style:country-asian="RU"/>
    </style:style>
    <style:style style:name="P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font-size="10pt" style:font-size-asian="10pt" fo:language="en" fo:country="GB"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ūnas</meta:initial-creator>
    <dc:creator>adlibuser</dc:creator>
    <meta:creation-date>2017-04-07T23:08:00Z</meta:creation-date>
    <dc:date>2017-04-07T23:08:00Z</dc:date>
    <meta:print-date>2008-03-18T09:06:00Z</meta:print-date>
    <meta:template xlink:href="Normal.dotm" xlink:type="simple"/>
    <meta:editing-cycles>2</meta:editing-cycles>
    <meta:editing-duration>PT0S</meta:editing-duration>
    <meta:document-statistic meta:page-count="10" meta:paragraph-count="37" meta:word-count="3725" meta:character-count="27792" meta:row-count="321" meta:non-whitespace-character-count="24104"/>
  </office:meta>
</office:document-meta>
</file>