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 fo:text-indent="0.5in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name-complex="Tahoma" fo:color="#000000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name-complex="Tahoma" style:font-size-complex="9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 style:font-weight-complex="bold" style:font-size-complex="11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complex="Tahoma" style:font-size-complex="9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 fo:language="en" fo:country="US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31" style:parent-style-name="Normal" style:family="paragraph">
      <style:paragraph-properties fo:text-align="justify" fo:line-height="150%" fo:text-indent="0.4923in"/>
    </style:style>
    <style:style style:name="P132" style:parent-style-name="Normal" style:family="paragraph">
      <style:paragraph-properties fo:text-align="justify" fo:line-height="150%" fo:text-indent="0.4923in"/>
    </style:style>
    <style:style style:name="P1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text-properties fo:language="en" fo:country="US"/>
    </style:style>
    <style:style style:name="P138" style:parent-style-name="Normal" style:family="paragraph">
      <style:text-properties fo:language="en" fo:country="US"/>
    </style:style>
    <style:style style:name="P139" style:parent-style-name="Normal" style:family="paragraph">
      <style:text-properties fo:language="en" fo:country="US"/>
    </style:style>
    <style:style style:name="P140" style:parent-style-name="Normal" style:family="paragraph">
      <style:text-properties fo:language="en" fo:country="US"/>
    </style:style>
    <style:style style:name="P141" style:parent-style-name="Normal" style:family="paragraph">
      <style:text-properties fo:font-style="italic" style:font-style-asian="italic" style:font-style-complex="italic" fo:color="#000000"/>
    </style:style>
    <style:style style:name="P142" style:parent-style-name="Normal" style:family="paragraph">
      <style:paragraph-properties fo:keep-with-next="always"/>
      <style:text-properties fo:font-style="italic" style:font-style-asian="italic" style:font-style-complex="italic" fo:color="#000000"/>
    </style:style>
    <style:style style:name="P143" style:parent-style-name="Normal" style:family="paragraph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10"><text:span text:style-name="T11">projektas-3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KOMITETŲ SUDĖTIES PATVIRTINIMO“ 4</text:span><text:span text:style-name="T18">1</text:span><text:span text:style-name="T19"><text:s/>STRAIPSNIO PAKEITIMO</text:span></text:p>
      <text:p text:style-name="P20"/>
      <text:p text:style-name="P21">2008 m. kovo <text:s text:c="4"/>d. Nr. X-<text:line-break/>Vilnius</text:p>
      <text:p text:style-name="P22"/>
      <text:section text:name="Sect1" text:style-name="S1">
        <text:soft-page-break/>
        <text:p text:style-name="P23">(Žin., 2006, Nr.<text:s/><text:a xlink:href="http://www3.lrs.lt/cgi-bin/preps2?a=285370&amp;b=" office:target-frame-name="_top" xlink:show="replace"><text:span text:style-name="T24">116-4408</text:span></text:a>, Nr.<text:s/><text:a xlink:href="http://www3.lrs.lt/cgi-bin/preps2?a=286831&amp;b=" office:target-frame-name="_top" xlink:show="replace"><text:span text:style-name="T25">125-4753</text:span></text:a>; 2007, Nr.<text:s/><text:a xlink:href="http://www3.lrs.lt/cgi-bin/preps2?a=297431&amp;b=" office:target-frame-name="_top" xlink:show="replace"><text:span text:style-name="T26">55-2133</text:span></text:a>; 2008, Nr. Nr.<text:s/><text:a xlink:href="http://www3.lrs.lt/cgi-bin/preps2?a=313339&amp;b=" office:target-frame-name="_top" xlink:show="replace"><text:span text:style-name="T27">11-380</text:span></text:a>)</text:p>
        <text:p text:style-name="P28"/>
        <text:p text:style-name="P29">Lietuvos Respublikos Seimas n u t a r i a :</text:p>
        <text:p text:style-name="P30"><text:span text:style-name="T31">1</text:span><text:span text:style-name="T32"><text:s/>straipsnis.</text:span></text:p>
        <text:p text:style-name="P33">4<text:span text:style-name="T34">1</text:span><text:s/>straipsnyje išbraukti<text:s/><text:span text:style-name="T35">Violetą BOREIKIENĘ, Valentiną MAZURONĮ, įrašyti<text:s/></text:span><text:span text:style-name="T36">Zigmantą BALČYTĮ</text:span><text:span text:style-name="T37">,<text:s/></text:span><text:span text:style-name="T38">Dailį Alfonsą BARAKAUSKĄ,<text:s/></text:span><text:span text:style-name="T39">..................................</text:span><text:s/>ir šį straipsnį išdėstyti taip:</text:p>
        <text:p text:style-name="P40"><text:span text:style-name="T41">„</text:span><text:span text:style-name="T42">4</text:span><text:span text:style-name="T43">1</text:span><text:s/><text:span text:style-name="T44">straipsnis.</text:span></text:p>
        <text:p text:style-name="P45"><text:span text:style-name="T46">Patvirtinti šios sudėties Seimo Europos reikalų komitetą:</text:span></text:p>
        <text:p text:style-name="P47"><text:span text:style-name="T48">1</text:span><text:span text:style-name="T49">) Vilija ALEKNAITĖ</text:span><text:span text:style-name="T50">-ABRAMIKIENĖ;</text:span></text:p>
        <text:p text:style-name="P51"><text:span text:style-name="T52">2</text:span><text:span text:style-name="T53">) Petras AUŠTREVIČIUS;</text:span></text:p>
        <text:p text:style-name="P54"><text:span text:style-name="T55">3</text:span><text:span text:style-name="T56">) Audronius AŽUBALIS;</text:span></text:p>
        <text:p text:style-name="P57">4) Zigmantas BALČYTIS;<text:s/></text:p>
        <text:p text:style-name="P58">5)<text:s/><text:span text:style-name="T59">Dailis Alfonsas BARAKAUSKAS;</text:span></text:p>
        <text:p text:style-name="P60"><text:span text:style-name="T61">6</text:span><text:span text:style-name="T62">)<text:s/></text:span><text:span text:style-name="T63">Algis ČAPLIKAS;</text:span></text:p>
        <text:p text:style-name="P64"><text:span text:style-name="T65">7</text:span><text:span text:style-name="T66">) Rimantas Jonas DAGYS;</text:span></text:p>
        <text:p text:style-name="P67"><text:span text:style-name="T68">8</text:span><text:span text:style-name="T69">) Vydas GEDVILAS;</text:span></text:p>
        <text:p text:style-name="P70"><text:span text:style-name="T71">9</text:span><text:span text:style-name="T72">)<text:s/></text:span><text:span text:style-name="T73">Loreta GRAUŽINIENĖ</text:span><text:span text:style-name="T74">;</text:span></text:p>
        <text:p text:style-name="P75"><text:span text:style-name="T76">10</text:span><text:span text:style-name="T77">) Juozas<text:s/></text:span><text:span text:style-name="T78">JARUŠEVIČIUS;</text:span></text:p>
        <text:p text:style-name="P79"><text:span text:style-name="T80">11</text:span><text:span text:style-name="T81">) Andrius KUBILIUS;</text:span></text:p>
        <text:p text:style-name="P82"><text:span text:style-name="T83">12</text:span><text:span text:style-name="T84">) Arminas LYDEKA;</text:span></text:p>
        <text:p text:style-name="P85"><text:span text:style-name="T86">13</text:span><text:span text:style-name="T87">) Vladimir ORECHOV;</text:span></text:p>
        <text:p text:style-name="P88"><text:span text:style-name="T89">14</text:span><text:span text:style-name="T90">) Marija Aušrinė PAVILIONIENĖ;</text:span></text:p>
        <text:p text:style-name="P91"><text:span text:style-name="T92">15</text:span><text:span text:style-name="T93">) Vytautas SAULIS;</text:span></text:p>
        <text:p text:style-name="P94"><text:span text:style-name="T95">16</text:span><text:span text:style-name="T96">) Algirdas SYSAS;</text:span></text:p>
        <text:p text:style-name="P97"><text:span text:style-name="T98">17</text:span><text:span text:style-name="T99">) Artūras SKARDŽIUS;</text:span></text:p>
        <text:p text:style-name="P100"><text:span text:style-name="T101">18</text:span><text:span text:style-name="T102">) Aldona STAPONKIENĖ;</text:span></text:p>
        <text:p text:style-name="P103"><text:span text:style-name="T104">19</text:span><text:span text:style-name="T105">) Antanas VALIONIS;</text:span></text:p>
        <text:p text:style-name="P106"><text:span text:style-name="T107">20</text:span><text:span text:style-name="T108">) Egidijus VAREIKIS;</text:span></text:p>
        <text:p text:style-name="P109"><text:span text:style-name="T110">21</text:span><text:span text:style-name="T111">) Vilija VERTELIENĖ;</text:span></text:p>
        <text:p text:style-name="P112"><text:span text:style-name="T113">22</text:span><text:span text:style-name="T114">) Birutė VĖSAITĖ;</text:span></text:p>
        <text:p text:style-name="P115"><text:span text:style-name="T116">23</text:span><text:span text:style-name="T117">) Jadvyga ZINKEVIČIŪTĖ;</text:span></text:p>
        <text:p text:style-name="P118"><text:span text:style-name="T119">24</text:span><text:span text:style-name="T120">) Zita ŽVIKIENĖ;</text:span></text:p>
        <text:p text:style-name="P121"><text:span text:style-name="T122">25</text:span><text:span text:style-name="T123">) ..................................... .“</text:span></text:p>
        <text:p text:style-name="P124"/>
        <text:p text:style-name="P125"><text:span text:style-name="T126">2</text:span><text:span text:style-name="T127"><text:s/>straipsnis.</text:span></text:p>
        <text:p text:style-name="P128"><text:span text:style-name="T129">Nutarimas įsigalioja nuo priėmimo.</text:span></text:p>
        <text:p text:style-name="P130"/>
        <text:p text:style-name="P131"/>
        <text:p text:style-name="P132"/>
        <text:p text:style-name="P133"/>
        <text:p text:style-name="P134"><text:span text:style-name="T135">Seimo Pirmininkas</text:span><text:span text:style-name="T136"><text:tab/></text:span></text:p>
        <text:p text:style-name="P137"/>
        <text:p text:style-name="P138"/>
        <text:p text:style-name="P139"/>
        <text:p text:style-name="P140"/>
        <text:p text:style-name="P141">teikia:</text:p>
        <text:p text:style-name="P142">Seimo Pirmininko pirmasis pavaduotojas</text:p>
        <text:p text:style-name="P143">Česlovas Juršėnas<text:s/></text:p>
        <text:p text:style-name="Normal"><text:span text:style-name="T144">2008-03-1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1:02:00Z</meta:creation-date>
    <dc:date>2017-04-08T01:02:00Z</dc:date>
    <meta:print-date>2008-03-18T08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8" meta:character-count="1702" meta:row-count="47" meta:non-whitespace-character-count="1506"/>
  </office:meta>
</office:document-meta>
</file>