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style="italic" style:font-style-asian="italic" style:font-style-complex="italic"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/text:p>
      <text:p text:style-name="P8">ĮSTATYMAS</text:p>
      <text:p text:style-name="P9">DĖL SUSITARIMO DĖL BULGARIJOS RESPUBLIKOS IR RUMUNIJOS DALYVAVIMO EUROPOS EKONOMINĖJE ERDVĖJE RATIFIKAVIMO</text:p>
      <text:p text:style-name="P10"/>
      <text:p text:style-name="P11"/>
      <text:p text:style-name="P12">2008 m. <text:s text:c="29"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Susitarimo ratifikavimas</text:span></text:p>
      <text:p text:style-name="P20"><text:span text:style-name="T21">Lietuvos Respublikos Seimas, vadovaudamasis Lietuvos Respublikos Konstitucijos 67 straipsnio 16 punktu, 138 straipsnio 1 dalies 6 punktu ir atsižvelgdamas į Respublikos Prezidento 2008 m. sausio 3 d. dekretą Nr. 1K-1218, ratifikuoja 2007 m. liepos 25 d. Br</text:span><text:span text:style-name="T22">iuselyje priimtą Susitarimą dėl Bulgarijos Respublikos ir Rumunijos dalyvavimo Europos ekonominėje erdvėje.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G</meta:initial-creator>
    <dc:creator>adlibuser</dc:creator>
    <meta:creation-date>2017-04-08T01:06:00Z</meta:creation-date>
    <dc:date>2017-04-08T01:06:00Z</dc:date>
    <meta:template xlink:href="Normal.dotm" xlink:type="simple"/>
    <meta:editing-cycles>2</meta:editing-cycles>
    <meta:editing-duration>PT0S</meta:editing-duration>
    <meta:document-statistic meta:page-count="1" meta:paragraph-count="22" meta:word-count="107" meta:character-count="689" meta:row-count="60" meta:non-whitespace-character-count="604"/>
  </office:meta>
</office:document-meta>
</file>