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43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043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ext-properties style:font-size-complex="12pt" fo:language="en" fo:country="US"/>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0.543in"/>
      <style:text-properties fo:font-weight="bold" style:font-weight-asian="bold" style:font-size-complex="12pt"/>
    </style:style>
    <style:style style:name="P104" style:parent-style-name="Normal" style:family="paragraph">
      <style:paragraph-properties fo:text-align="justify" fo:text-indent="0.5in"/>
      <style:text-properties style:font-size-complex="12pt" fo:language="en" fo:country="GB"/>
    </style:style>
    <style:style style:name="P105" style:parent-style-name="Normal" style:family="paragraph">
      <style:paragraph-properties fo:text-align="justify"/>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1.5in"/>
      <style:text-properties style:font-size-complex="12pt"/>
    </style:style>
    <style:style style:name="P225" style:parent-style-name="Normal" style:family="paragraph">
      <style:text-properties style:font-size-complex="12pt" fo:language="en" fo:country="GB"/>
    </style:style>
    <style:style style:name="P226" style:parent-style-name="Normal" style:family="paragraph">
      <style:text-properties style:font-size-complex="12pt" fo:language="en" fo:country="GB"/>
    </style:style>
    <style:style style:name="P227" style:parent-style-name="Normal" style:family="paragraph">
      <style:text-properties style:font-size-complex="12pt" fo:language="en" fo:country="GB"/>
    </style:style>
    <style:style style:name="P228" style:parent-style-name="Normal" style:family="paragraph">
      <style:text-properties style:font-size-complex="12pt" fo:language="en" fo:country="GB"/>
    </style:style>
    <style:style style:name="P229" style:parent-style-name="Normal" style:family="paragraph">
      <style:text-properties style:font-size-complex="12pt" fo:language="en" fo:country="GB"/>
    </style:style>
    <style:style style:name="P230" style:parent-style-name="Normal" style:family="paragraph">
      <style:text-properties style:font-size-complex="12pt" fo:language="en" fo:country="GB"/>
    </style:style>
    <style:style style:name="P231" style:parent-style-name="Normal" style:family="paragraph">
      <style:text-properties style:font-size-complex="12pt" fo:language="en" fo:country="GB"/>
    </style:style>
    <style:style style:name="P232" style:parent-style-name="Normal" style:family="paragraph">
      <style:text-properties style:font-size-complex="12pt" fo:language="en" fo:country="GB"/>
    </style:style>
    <style:style style:name="P233" style:parent-style-name="Normal" style:family="paragraph">
      <style:text-properties style:font-size-complex="12pt" fo:language="en" fo:country="GB"/>
    </style:style>
    <style:style style:name="P234" style:parent-style-name="Normal" style:family="paragraph">
      <style:text-properties style:font-size-complex="12pt" fo:language="en" fo:country="GB"/>
    </style:style>
    <style:style style:name="P235" style:parent-style-name="Normal" style:family="paragraph">
      <style:text-properties style:font-size-complex="12pt" fo:language="en" fo:country="GB"/>
    </style:style>
    <style:style style:name="P236" style:parent-style-name="Normal" style:family="paragraph">
      <style:text-properties style:font-size-complex="12pt" fo:language="en" fo:country="GB"/>
    </style:style>
    <style:style style:name="P237" style:parent-style-name="Normal" style:family="paragraph">
      <style:text-properties style:font-size-complex="12pt" fo:language="en" fo:country="GB"/>
    </style:style>
    <style:style style:name="P238" style:parent-style-name="Normal" style:family="paragraph">
      <style:text-properties style:font-size-complex="12pt" fo:language="en" fo:country="GB"/>
    </style:style>
  </office:automatic-styles>
  <office:body>
    <office:text text:use-soft-page-breaks="true">
      <text:p text:style-name="P1"><text:span text:style-name="T2">Alternatyvinis projektas nutarimo projektui Nr.<text:s/></text:span><text:span text:style-name="T3">XP-2890</text:span></text:p>
      <text:p text:style-name="P4"/>
      <text:p text:style-name="P5"><text:span text:style-name="T6">LIETUVOS RESPUBLIKOS SEIMAS</text:span></text:p>
      <text:p text:style-name="P7"/>
      <text:p text:style-name="P8"><text:span text:style-name="T9">NUTARIMAS</text:span></text:p>
      <text:p text:style-name="P10">DĖL SEIMO LAIKINOSIOS TYRIMO KOMISIJOS DĖL GRĖSMIŲ LIETUVOS VALSTYBĖS INTERESAMS, NACIONALINIAMS PROJEKTAMS IR VALSTYBĖS NACIONALINIAM SAUGUMUI</text:p>
      <text:p text:style-name="P11"/>
      <text:p text:style-name="P12"><text:span text:style-name="T13">2008 m.<text:s/></text:span><text:span text:style-name="T14">                      d., Nr.</text:span></text:p>
      <text:p text:style-name="P15">Vilnius</text:p>
      <text:p text:style-name="P16"><text:span text:style-name="T17">Atsižvelgiant į tai, kad</text:span></text:p>
      <text:p text:style-name="P18"><text:span text:style-name="T19">prieš<text:s/></text:span><text:span text:style-name="T20">2007 m.<text:s/></text:span><text:span text:style-name="T21">Seimui teikiant ir Seime 2007 m. priimant Atominės elektrinės įstatymą, nebuvo jokių oficialių derybų su AB VST (šios bendrovės kontrolinį akcijų paketą valdančios UAB NDX Energ</text:span><text:span text:style-name="T22">ija) savininkais dėl to, kad VST bus įtraukta Atominės elektrinės įstatymo projektą ir šiai privačiai bendrovei vienintelei bus suteikta galimybė įgyti <text:s/>teisę į nacionalinio investuotojo- valstybės kontroliuojamos AB “Lietuvos energija” akcinį kapitalą,<text:s/></text:span></text:p>
      <text:p text:style-name="P23"><text:span text:style-name="T24">2</text:span><text:span text:style-name="T25">007 m. priimtas Atominės elektrinės įstatymas įpareigojo Vyriausybę derėtis su AB VST (šios bendrovės kontrolinį akcijų paketą valdančia UAB NDX Energija) dėl to, kaip ši bendrovė įgyja teisę į nacionalinio investuotojo, valstybės kontroliuojamos <text:s/>AB “Liet</text:span><text:span text:style-name="T26">uvos energija” kapitalo dalį, tačiau Vyriausybės atstovai nepaisė šio įstatymo įpareigojimo ir susiderėjo su minėta privačia bendrove dėl to, kad vietoje nacionalinio investuotojo- AB “Lietuvos energija” – sukuriamas nacionalinis investuotojas - <text:s/>AB LEO LT</text:span><text:span text:style-name="T27">, į kurio kapitalą įnešamas valstybės kontroliuojamų bendrovių kapitalas, <text:s/>ir kad UAB NDX Energija, valdydama Vakarų skirstomuosius tinklus, papildomai tampa, tos naujos energetikos bendrovės - AB LEO LT - <text:s/>kapitalo<text:s/></text:span><text:span text:style-name="T28">38, 3 proc. savininke,<text:s/></text:span></text:p>
      <text:p text:style-name="P29">minėtų derybų rezultatai buvo patvirtinti Vyriausybėje, įrašyti į Atominės elektrinės įstatymo pataisų projektą, šis projektas pateiktas Seimui ir jame svarstomas bei priimamas, žinant, kad yra neigiamos Europos teisės departamento, Seimo kanceliarijos Teisės departamento, Seimo Teisės ir teisėtvarkos komiteto išvados, iš kurių matyti, kad suteikimas AB VST (šios bendrovės kontrolinį akcijų paketą valdančiai UAB NDX Energija) išimtinės privilegijos <text:s/>įsigyti valstybinės energetikos sistemos kapitalą yra nesuderinama su ES ir Lietuvos teise,</text:p>
      <text:p text:style-name="P30">AB LEO LT buvo pavadintas “nacionaliniu investuotoju”, nors pagal įstatymo pataisas ir “derybų rezultatus”, minėta bendrovė neįpareigota daryti jokių investicijų į naujos AE statybą,</text:p>
      <text:p text:style-name="P31">minėtos aplinkybės kelia įtarimą, kad kai kurių <text:s/>valdžios atstovų veiksmai galėjo būti susiję su stambaus mąsto korupcija, keliančia grėsmę nacionaliniam saugumui, o AB LEO LT sukūrimas ir jos pagalba įvykdyta dalies nacionalinės energetikos sistemų privatizacija gali pakenkti naujos atominės elektrinės statybos ir aplamai Lietuvos apsirūpinimo elektros energija planams, o tuo gali būti suinteresuota Lietuvai nedraugiška valstybė,<text:s/></text:p>
      <text:p text:style-name="P32"><text:span text:style-name="T33">Lietuvos Respublikos Seimas, vadovaudamasis Seimo statuto 71–73 straipsniais, nutaria :</text:span></text:p>
      <text:p text:style-name="P34"/>
      <text:p text:style-name="P35"><text:span text:style-name="T36">1</text:span><text:span text:style-name="T37"><text:s/>straipsnis.</text:span></text:p>
      <text:p text:style-name="P38"><text:span text:style-name="T39">Sudaryti Seimo laikinąją</text:span><text:span text:style-name="T40"><text:s/>tyrimo komisiją Dėl grėsmių Lietuvos valstybės interesams, nacionaliniams projektams ir valstybės nacionaliniam saugumui.</text:span></text:p>
      <text:p text:style-name="P41"><text:span text:style-name="T42">2</text:span><text:span text:style-name="T43"><text:s/>straipsnis.</text:span><text:span text:style-name="T44">.</text:span></text:p>
      <text:p text:style-name="P45"><text:span text:style-name="T46">Komisiją sudaryti iš 12  Seimo narių.</text:span></text:p>
      <text:p text:style-name="P47"><text:span text:style-name="T48">3</text:span><text:span text:style-name="T49"><text:s/>straipsnis.</text:span></text:p>
      <text:p text:style-name="P50"><text:span text:style-name="T51">Seimo laikinosios tyrimo komisijos pirmininku (-e) pas</text:span><text:span text:style-name="T52">kirti                                 , pavaduotoju (-a) –                                        .</text:span></text:p>
      <text:p text:style-name="P53"><text:span text:style-name="T54">4</text:span><text:span text:style-name="T55"><text:s/>straipsnis.</text:span></text:p>
      <text:p text:style-name="P56"><text:span text:style-name="T57">Įpareigoti Komisiją, pasitelkus STT, VSD, kitas teisėsaugos, valstybės finansus kontroliuojančias institucijas, įvertinus  jų turimus fa</text:span><text:span text:style-name="T58">ktus bei viešąją informaciją, atsakyti į šiuos klausimus:<text:s/></text:span></text:p>
      <text:p text:style-name="P59"><text:span text:style-name="T60">1</text:span><text:span text:style-name="T61">) kokie fiziniai ir juridiniai asmenys, kokia apimtimi ir kokiomis priemonėmis ir kokiais motyvais įtakojo, <text:s/>kad rieš<text:s/></text:span><text:span text:style-name="T62">2007 m.<text:s/></text:span><text:span text:style-name="T63">Seimui teikiant ir Seime 2007 m. priimant Atominės elektrinės įstaty</text:span><text:span text:style-name="T64">mą, nors dėl to ir nebuvo jokių oficialių derybų su AB VST (šios bendrovės kontrolinį akcijų paketą valdančios UAB NDX Energija) savininkais, VST buvo įtraukta į Atominės elektrinės įstatymo projektą ir šiai privačiai bendrovei vienintelei buvo suteikta ga</text:span><text:span text:style-name="T65">limybė įgyti <text:s/>teisę į nacionalinio investuotojo- valstybės kontroliuojamos AB “Lietuvos energija” akcinį kapitalą? <text:s/></text:span></text:p>
      <text:p text:style-name="P66"><text:span text:style-name="T67">2</text:span><text:span text:style-name="T68">) kas iš valstybės politikų bei pareigūnų, kokių asmenų veikiamas ir kokiais motyvais pažeidė Atominės elektrinės įstatymo (2007 m. redakcija) 11 straipsnį, įpareigojantį Vyriausybę derėtis su AB VST (šios bendrovės kontrolinį akcijų paketą valdančia UAB N</text:span><text:span text:style-name="T69">DX Energija) dėl to, kaip ši bendrovė įgyja teisę į nacionalinio investuotojo, valstybės kontroliuojamos <text:s/>AB “Lietuvos energija” kapitalo dalį? Kas iš valdžios atstovų, kokių asmenų veikiamas ir kokiais motyvais organizavo derybas su UAB NDX Energija dėl t</text:span><text:span text:style-name="T70">o, kad valstybės kontroliuojama <text:s/>AB “Lietuvos energija” iš viso praranda nacionalinio investuotojo statusą ir kad sukuriamas kita “nacionalinio investuotojo” bendrovė-AB LEO LT- į kurios kapitalą įnešamas visos valstybinės energetikos sistemos kapitalas, <text:s/></text:span><text:span text:style-name="T71">ir kad UAB NDX Energija, jau valdydama Vakarų skirstomuosius tinklus, papildomai tampa <text:s/>tos naujos bendrovės kapitalo<text:s/></text:span><text:span text:style-name="T72">38, 3 proc. savininke?</text:span></text:p>
      <text:p text:style-name="P73"><text:span text:style-name="T74">3</text:span><text:span text:style-name="T75">) kas iš valstybės politikų bei pareigūnų, kokių asmenų veikiamas ir kokiais motyvais inicijavo, kad Vyriausybėje būtų tvirtinami ir po to Seimui teikiami UAB NDX Energija savininkams vienpusiškai naudingi, Atominės elektrinės įstatymo 11 str. reikalavimus</text:span><text:span text:style-name="T76"><text:s/>pažeidžiantys dokumentai, pavadinant juos “derybų rezultatais”, nors nebuvo pateikti jokie raštiški įrodymai, kad tokie derybų rezultatai ir įsipareigojimai buvo patvirtinti <text:s/>UAB NDX Energija savininkų ar kitų atstovų parašais, tokiu būdu atpalaiduojant š</text:span><text:span text:style-name="T77">iuos asmenis no bet kokių įsipareigojimų valstybei?<text:s/></text:span></text:p>
      <text:p text:style-name="P78"><text:span text:style-name="T79">4</text:span><text:span text:style-name="T80">) kas iš valstybės politikų bei pareigūnų, kokių asmenų veikiamas ir kokiais motyvais užtikrino, kad proceso, susijusio su Vyriausybės pateiktų Atominės elektrinės įstatymo pataisų svarstymu ir priė</text:span><text:span text:style-name="T81">mimu, metu būtų klaidinama visuomenė ir Seimas, AB LEO LT buvo pavadinant <text:s/>“nacionaliniu investuotoju”, nors pagal įstatymo pataisas ir “derybų rezultatus”, minėta bendrovė neturi daryti jokių investicijų į naujos AE statybą, viešai aiškinant, kad VST (UAB</text:span><text:span text:style-name="T82"><text:s/>NDX Energija) prisidės prie naujos AE statybos lėšomis arba bent laiduos Vyriausybės imamas paskolas; tai pat žadant„ kad minėtos privačios bendrovės savininkai, kaip geri vadybininkai, užtikrins, kad Lietuva būtų nepertraukiamai ir saugiai aprūpinama ele</text:span><text:span text:style-name="T83">ktros energija?</text:span><text:span text:style-name="T84"><text:tab/></text:span></text:p>
      <text:p text:style-name="P85"><text:span text:style-name="T86">5</text:span><text:span text:style-name="T87"><text:s/>straipsnis.</text:span><text:span text:style-name="T88">.</text:span></text:p>
      <text:p text:style-name="P89"><text:span text:style-name="T90">Komisija tyrimo išvadas Seimui pateikia iki 2008 m. spalio    mėnesio 1 d.                            .</text:span></text:p>
      <text:p text:style-name="P91"><text:span text:style-name="T92">6</text:span><text:span text:style-name="T93"><text:s/>straipsnis.</text:span></text:p>
      <text:p text:style-name="P94"><text:span text:style-name="T95">Pasiūlyti Vyriausybei nesudaryti (netvirtinti) <text:s/>sutarties su VST (UAB NDX Energija) atstovai</text:span><text:span text:style-name="T96">s tol, kol Seime nebus patvirtintos Komisijos išvados. Jei Vyriausybė patvirtins sutartį, siūlyti Generaliniam Prokurorui kreiptis į teismą su ieškiniu dėl šio sandorio pripažinimo negaliojančiu kaip prieštaraujančiu viešai tvarkai ir gerai moralei, prašyt</text:span><text:span text:style-name="T97">i teismo stabdyti sandorio galiojimą, civilinės bylos nagrinėjimą ir kreiptis į Konstitucinį Teismą su prašymu ištirti, ar Atominės elektrinės įstatymas neprieštarauja Konstitucijai, be kita ko, ir tais motyvais, kurie nurodyti Seimo Teisės ir teisėtvarkos</text:span><text:span text:style-name="T98"><text:s/>komiteto 2008 01 16 išvadoje.<text:s/></text:span></text:p>
      <text:p text:style-name="P99"/>
      <text:p text:style-name="P100"/>
      <text:p text:style-name="P101">LIETUVOS RESPUBLIKOS<text:s/></text:p>
      <text:p text:style-name="P102">SEIMO PIRMININKAS <text:s text:c="47"/>VIKTORAS MUNTIANAS<text:s/></text:p>
      <text:p text:style-name="P103"/>
      <text:p text:style-name="P104"/>
      <text:p text:style-name="P105"><text:span text:style-name="T106">Seimo nariai: <text:s text:c="13"/></text:span><text:span text:style-name="T107"><text:tab/></text:span><text:span text:style-name="T108"><text:tab/></text:span></text:p>
      <text:p text:style-name="P109"><text:span text:style-name="T110">1</text:span><text:span text:style-name="T111">. K</text:span><text:span text:style-name="T112">ęstutis Čilinskas</text:span></text:p>
      <text:p text:style-name="P113"><text:span text:style-name="T114">2</text:span><text:span text:style-name="T115">. Jurgis Razma</text:span></text:p>
      <text:p text:style-name="P116"><text:span text:style-name="T117">3</text:span><text:span text:style-name="T118">. Egidijus Vareikis</text:span></text:p>
      <text:p text:style-name="P119"><text:span text:style-name="T120">4</text:span><text:span text:style-name="T121">. Arima</text:span><text:span text:style-name="T122">ntas Dumčius</text:span></text:p>
      <text:p text:style-name="P123"><text:span text:style-name="T124">5</text:span><text:span text:style-name="T125">. Danutė Bekintienė</text:span></text:p>
      <text:p text:style-name="P126"><text:span text:style-name="T127">6</text:span><text:span text:style-name="T128">. Antanas Stasiškis</text:span></text:p>
      <text:p text:style-name="P129"><text:span text:style-name="T130">7</text:span><text:span text:style-name="T131">. Povilas Jakučionis</text:span></text:p>
      <text:p text:style-name="P132"><text:span text:style-name="T133">8</text:span><text:span text:style-name="T134">. Ramūnas Garbaravičius</text:span></text:p>
      <text:p text:style-name="P135"><text:span text:style-name="T136">9</text:span><text:span text:style-name="T137">. Rasa Juknevičienė</text:span></text:p>
      <text:p text:style-name="P138"><text:span text:style-name="T139">10</text:span><text:span text:style-name="T140">. Liudvikas Sabutis</text:span></text:p>
      <text:p text:style-name="P141"><text:span text:style-name="T142">11</text:span><text:span text:style-name="T143">. Saulius Pečeliūnas</text:span></text:p>
      <text:p text:style-name="P144"><text:span text:style-name="T145">12</text:span><text:span text:style-name="T146">. Antanas Matulas</text:span></text:p>
      <text:p text:style-name="P147"><text:span text:style-name="T148">13</text:span><text:span text:style-name="T149">. Irena Degutienė</text:span></text:p>
      <text:p text:style-name="P150"><text:span text:style-name="T151">14</text:span><text:span text:style-name="T152">.<text:s/></text:span><text:span text:style-name="T153">Edmundas Pupinis</text:span></text:p>
      <text:p text:style-name="P154"><text:span text:style-name="T155">15</text:span><text:span text:style-name="T156">. Donatas Jankauskas</text:span></text:p>
      <text:p text:style-name="P157"><text:span text:style-name="T158">16</text:span><text:span text:style-name="T159">. Julius Dautartas</text:span></text:p>
      <text:p text:style-name="P160"><text:span text:style-name="T161">17</text:span><text:span text:style-name="T162">. Kazys Starkevičius</text:span></text:p>
      <text:p text:style-name="P163"><text:span text:style-name="T164">18</text:span><text:span text:style-name="T165">. Vida Marija Čigrijienė</text:span></text:p>
      <text:p text:style-name="P166"><text:span text:style-name="T167">19</text:span><text:span text:style-name="T168">. Rytas Kupčinskas</text:span></text:p>
      <text:p text:style-name="P169"><text:span text:style-name="T170">20</text:span><text:span text:style-name="T171">. Vidmantas Žiemelis</text:span></text:p>
      <text:p text:style-name="P172"><text:span text:style-name="T173">21</text:span><text:span text:style-name="T174">. Julius Veselka</text:span></text:p>
      <text:p text:style-name="P175"><text:span text:style-name="T176">22</text:span><text:span text:style-name="T177">. Vilija Aleknaitė Abramikienė</text:span></text:p>
      <text:p text:style-name="P178"><text:span text:style-name="T179">23</text:span><text:span text:style-name="T180">. Valentina</text:span><text:span text:style-name="T181">s Mazuronis</text:span></text:p>
      <text:p text:style-name="P182"><text:span text:style-name="T183">24</text:span><text:span text:style-name="T184">. Remigijus Ačas</text:span></text:p>
      <text:p text:style-name="P185"><text:span text:style-name="T186">25</text:span><text:span text:style-name="T187">. Dailis Alfonsas Barakauskas</text:span></text:p>
      <text:p text:style-name="P188"><text:span text:style-name="T189">26</text:span><text:span text:style-name="T190">. Vytautas Gelvonas</text:span></text:p>
      <text:p text:style-name="P191"><text:span text:style-name="T192">27</text:span><text:span text:style-name="T193">. Rimantas Smetona</text:span></text:p>
      <text:p text:style-name="P194"><text:span text:style-name="T195">28</text:span><text:span text:style-name="T196">. Egidijus Klumbys</text:span></text:p>
      <text:p text:style-name="P197"><text:span text:style-name="T198">29</text:span><text:span text:style-name="T199">. Vytautas Kamblevičius</text:span></text:p>
      <text:p text:style-name="P200"><text:span text:style-name="T201">30</text:span><text:span text:style-name="T202">. Jonas Ramonas</text:span></text:p>
      <text:p text:style-name="P203"><text:span text:style-name="T204">31</text:span><text:span text:style-name="T205">. Gintaras Šileikis</text:span></text:p>
      <text:p text:style-name="P206"><text:span text:style-name="T207">32</text:span><text:span text:style-name="T208">. Audrius Endzinas</text:span></text:p>
      <text:p text:style-name="P209"><text:span text:style-name="T210">33</text:span><text:span text:style-name="T211">. Petras Auštrevičius</text:span></text:p>
      <text:p text:style-name="P212"><text:span text:style-name="T213">34</text:span><text:span text:style-name="T214">. Ona Valiukevičiūtė</text:span></text:p>
      <text:p text:style-name="P215"><text:span text:style-name="T216">35</text:span><text:span text:style-name="T217">. Petras Gražulis</text:span></text:p>
      <text:p text:style-name="P218"><text:span text:style-name="T219">36</text:span><text:span text:style-name="T220">. Rimantas Dagys</text:span></text:p>
      <text:p text:style-name="P221"><text:span text:style-name="T222">37</text:span><text:span text:style-name="T223">. Vincė Vaidevutė Margevičienė</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ternatyvinis projektas nutarimo projektui Nr</dc:title>
    <meta:initial-creator>Seimas</meta:initial-creator>
    <dc:creator>adlibuser</dc:creator>
    <meta:creation-date>2017-04-08T01:06:00Z</meta:creation-date>
    <dc:date>2017-04-08T01:06:00Z</dc:date>
    <meta:template xlink:href="Normal.dotm" xlink:type="simple"/>
    <meta:editing-cycles>2</meta:editing-cycles>
    <meta:editing-duration>PT0S</meta:editing-duration>
    <meta:document-statistic meta:page-count="3" meta:paragraph-count="152" meta:word-count="1211" meta:character-count="7940" meta:row-count="573" meta:non-whitespace-character-count="6881"/>
  </office:meta>
</office:document-meta>
</file>