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center" fo:line-height="150%" fo:text-indent="0.4923in"/>
    </style:style>
    <style:style style:name="T24" style:parent-style-name="DefaultParagraphFont" style:family="text">
      <style:text-properties style:font-size-complex="7.5pt" fo:language="en" fo:country="US"/>
    </style:style>
    <style:style style:name="T25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size-complex="7.5pt" fo:language="en" fo:country="US"/>
    </style:style>
    <style:style style:name="P27" style:parent-style-name="Normal" style:family="paragraph">
      <style:paragraph-properties fo:text-align="center" fo:line-height="150%" fo:text-indent="0.4923in"/>
      <style:text-properties style:font-name="Tahoma" style:font-name-complex="Tahoma" fo:font-weight="bold" style:font-weight-asian="bold" style:font-weight-complex="bold" fo:font-size="7.5pt" style:font-size-asian="7.5pt" style:font-size-complex="7.5pt" fo:language="en" fo:country="US"/>
    </style:style>
    <style:style style:name="S1" style:family="section">
      <style:section-properties fo:margin-left="0.0666in" fo:margin-right="0.0118in" style:writing-mode="lr-tb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text-transform="uppercase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P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P91" style:parent-style-name="Normal" style:family="paragraph">
      <style:paragraph-properties fo:keep-with-next="always"/>
      <style:text-properties style:font-weight-complex="bold" fo:font-style="italic" style:font-style-asian="italic" style:font-style-complex="italic"/>
    </style:style>
    <style:style style:name="P92" style:parent-style-name="Normal" style:family="paragraph">
      <style:paragraph-properties fo:keep-with-next="always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ETIKOS IR PROCEDŪRŲ KOMISIJOS“ 1 STRAIPSNIO PAKEITIMO <text:s/></text:span></text:p>
      <text:p text:style-name="P19"/>
      <text:p text:style-name="P20">2008 m. kovo <text:s/>d. Nr. X-<text:line-break/>Vilnius</text:p>
      <text:p text:style-name="P21"/>
      <text:p text:style-name="P22"/>
      <text:p text:style-name="P23">(Žin., 2007,<text:s/><text:span text:style-name="T24">Nr.<text:s/></text:span><text:a xlink:href="http://www3.lrs.lt/cgi-bin/preps2?a=308479&amp;b=" office:target-frame-name="_top" xlink:show="replace"><text:span text:style-name="T25">117-4782 </text:span></text:a><text:span text:style-name="T26">)</text:span></text:p>
      <text:p text:style-name="P27"/>
      <text:section text:name="Sect1" text:style-name="S1">
        <text:p text:style-name="P28">Lietuvos Respublikos Seimas n u t a r i a :</text:p>
        <text:p text:style-name="P29"><text:span text:style-name="T30">1</text:span><text:span text:style-name="T31"><text:s/>straipsnis</text:span><text:span text:style-name="T32">.</text:span></text:p>
        <text:p text:style-name="P33"><text:span text:style-name="T34">1 straipsnyje išbraukti Kęstutį ČILINSKĄ,<text:s/></text:span><text:span text:style-name="T35">įrašyti Saulių PEČELIŪNĄ ir visą straipsnį išdėstyti taip:</text:span></text:p>
        <text:p text:style-name="P36"><text:span text:style-name="T37">„</text:span><text:span text:style-name="T38">1</text:span><text:span text:style-name="T39"><text:s/>straipsnis.</text:span></text:p>
        <text:p text:style-name="P40"><text:span text:style-name="T41">Sudaryti Seimo Etikos ir procedūrų komisiją iš 12 narių:</text:span></text:p>
        <text:p text:style-name="P42"><text:span text:style-name="T43">1</text:span><text:span text:style-name="T44">) Remigijus AČAS;</text:span></text:p>
        <text:p text:style-name="P45"><text:span text:style-name="T46">2</text:span><text:span text:style-name="T47">) Jonas JUOZAPAITIS;</text:span></text:p>
        <text:p text:style-name="P48"><text:span text:style-name="T49">3</text:span><text:span text:style-name="T50">) Saulius LAPĖNAS;</text:span></text:p>
        <text:p text:style-name="P51"><text:span text:style-name="T52">4</text:span><text:span text:style-name="T53">) Antanas MATULAS;</text:span></text:p>
        <text:p text:style-name="P54"><text:span text:style-name="T55">5</text:span><text:span text:style-name="T56">) Skirmantas PABE</text:span><text:span text:style-name="T57">DINSKAS;</text:span></text:p>
        <text:p text:style-name="P58"><text:span text:style-name="T59">6</text:span><text:span text:style-name="T60">) Saulius PEČELIŪNAS;</text:span></text:p>
        <text:p text:style-name="P61"><text:span text:style-name="T62">7</text:span><text:span text:style-name="T63">) Algimantas SALAMAKINAS;<text:s/></text:span></text:p>
        <text:p text:style-name="P64"><text:span text:style-name="T65">8</text:span><text:span text:style-name="T66">) Aldona STAPONKIENĖ;</text:span></text:p>
        <text:p text:style-name="P67"><text:span text:style-name="T68">9</text:span><text:span text:style-name="T69">) Nijolė STEIBLIENĖ;<text:s/></text:span></text:p>
        <text:p text:style-name="P70"><text:span text:style-name="T71">10</text:span><text:span text:style-name="T72">) Dalia TEIŠERSKYTĖ;</text:span></text:p>
        <text:p text:style-name="P73"><text:span text:style-name="T74">11</text:span><text:span text:style-name="T75">) Manfredas ŽYMANTAS;<text:s/></text:span></text:p>
        <text:p text:style-name="P76"><text:span text:style-name="T77">12</text:span><text:span text:style-name="T78">) Zita ŽVIKIENĖ.</text:span></text:p>
        <text:p text:style-name="P79"><text:span text:style-name="T80">2</text:span><text:span text:style-name="T81"><text:s/>straipsnis.</text:span></text:p>
        <text:p text:style-name="P82"><text:span text:style-name="T83">Nutarimas įsigalioja nuo<text:s/></text:span><text:span text:style-name="T84">priėmimo.</text:span></text:p>
        <text:p text:style-name="P85"/>
        <text:p text:style-name="P86"><text:span text:style-name="T87">Seimo Pirmininkas</text:span><text:span text:style-name="T88"><text:tab/></text:span></text:p>
        <text:p text:style-name="P89"/>
        <text:p text:style-name="Normal"><text:span text:style-name="T90">teikia: Seimo Pirmininko pirmasis pavaduotojas</text:span></text:p>
        <text:soft-page-break/>
        <text:p text:style-name="P91">Česlovas Juršėnas</text:p>
        <text:p text:style-name="P92"><text:span text:style-name="T93">2008-03-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1:05:00Z</meta:creation-date>
    <dc:date>2017-04-08T01:05:00Z</dc:date>
    <meta:print-date>2008-03-13T07:4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35" meta:character-count="964" meta:row-count="85" meta:non-whitespace-character-count="858"/>
  </office:meta>
</office:document-meta>
</file>