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name-complex="Tahoma"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 fo:language="en" fo:country="US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font-style="italic" style:font-style-asian="italic" style:font-style-complex="italic" fo:color="#000000"/>
    </style:style>
    <style:style style:name="P141" style:parent-style-name="Normal" style:family="paragraph">
      <style:paragraph-properties fo:keep-with-next="always"/>
      <style:text-properties fo:font-style="italic" style:font-style-asian="italic" style:font-style-complex="italic" fo:color="#000000"/>
    </style:style>
    <style:style style:name="P142" style:parent-style-name="Normal" style:family="paragraph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10"><text:span text:style-name="T11">projektas-2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SUDĖTIES PATVIRTINIMO“ 4</text:span><text:span text:style-name="T18">1</text:span><text:span text:style-name="T19"><text:s/>STRAIPSNIO PAKEITIMO</text:span></text:p>
      <text:p text:style-name="P20"/>
      <text:p text:style-name="P21">2008 m. kovo <text:s text:c="4"/>d. Nr. X-<text:line-break/>Vilnius</text:p>
      <text:p text:style-name="P22"/>
      <text:section text:name="Sect1" text:style-name="S1">
        <text:soft-page-break/>
        <text:p text:style-name="P23">(Žin., 2006, Nr.<text:s/><text:a xlink:href="http://www3.lrs.lt/cgi-bin/preps2?a=285370&amp;b=" office:target-frame-name="_top" xlink:show="replace"><text:span text:style-name="T24">116-4408</text:span></text:a>, Nr.<text:s/><text:a xlink:href="http://www3.lrs.lt/cgi-bin/preps2?a=286831&amp;b=" office:target-frame-name="_top" xlink:show="replace"><text:span text:style-name="T25">125-4753</text:span></text:a>; 2007, Nr.<text:s/><text:a xlink:href="http://www3.lrs.lt/cgi-bin/preps2?a=297431&amp;b=" office:target-frame-name="_top" xlink:show="replace"><text:span text:style-name="T26">55-2133</text:span></text:a>; 2008, Nr. Nr.<text:s/><text:a xlink:href="http://www3.lrs.lt/cgi-bin/preps2?a=313339&amp;b=" office:target-frame-name="_top" xlink:show="replace"><text:span text:style-name="T27">11-380</text:span></text:a>)</text:p>
        <text:p text:style-name="P28"/>
        <text:p text:style-name="P29">Lietuvos Respublikos Seimas n u t a r i a :</text:p>
        <text:p text:style-name="P30"><text:span text:style-name="T31">1</text:span><text:span text:style-name="T32"><text:s/>straipsnis.</text:span></text:p>
        <text:p text:style-name="P33">4<text:span text:style-name="T34">1</text:span><text:s/>straipsnyje išbraukti<text:s/><text:span text:style-name="T35">Violetą BOREIKIENĘ, Valentiną MAZURONĮ, įrašyti<text:s/></text:span><text:span text:style-name="T36">Zigmantą BALČYTĮ</text:span><text:span text:style-name="T37">, ......................................</text:span><text:s/>ir šį straipsnį išdėstyti taip:</text:p>
        <text:p text:style-name="P38"><text:span text:style-name="T39">„</text:span><text:span text:style-name="T40">4</text:span><text:span text:style-name="T41">1</text:span><text:s/><text:span text:style-name="T42">straipsnis.</text:span></text:p>
        <text:p text:style-name="P43"><text:span text:style-name="T44">Patvirtinti šios sudėties Seimo Europos reikalų komitetą:</text:span></text:p>
        <text:p text:style-name="P45"><text:span text:style-name="T46">1</text:span><text:span text:style-name="T47">) Vilija ALEKNAITĖ-ABRAMIKIENĖ;</text:span></text:p>
        <text:p text:style-name="P48"><text:span text:style-name="T49">2</text:span><text:span text:style-name="T50">) P</text:span><text:span text:style-name="T51">etras AUŠTREVIČIUS;</text:span></text:p>
        <text:p text:style-name="P52"><text:span text:style-name="T53">3</text:span><text:span text:style-name="T54">) Audronius AŽUBALIS;</text:span></text:p>
        <text:p text:style-name="P55">4) Zigmantas BALČYTIS;<text:s/></text:p>
        <text:p text:style-name="P56"><text:span text:style-name="T57">5</text:span><text:span text:style-name="T58">)<text:s/></text:span><text:span text:style-name="T59">Algis ČAPLIKAS;</text:span></text:p>
        <text:p text:style-name="P60"><text:span text:style-name="T61">6</text:span><text:span text:style-name="T62">) Rimantas Jonas DAGYS;</text:span></text:p>
        <text:p text:style-name="P63"><text:span text:style-name="T64">7</text:span><text:span text:style-name="T65">) Vydas GEDVILAS;</text:span></text:p>
        <text:p text:style-name="P66"><text:span text:style-name="T67">8</text:span><text:span text:style-name="T68">)<text:s/></text:span><text:span text:style-name="T69">Loreta GRAUŽINIENĖ</text:span><text:span text:style-name="T70">;</text:span></text:p>
        <text:p text:style-name="P71"><text:span text:style-name="T72">9</text:span><text:span text:style-name="T73">) Juozas JARUŠEVIČIUS;</text:span></text:p>
        <text:p text:style-name="P74"><text:span text:style-name="T75">10</text:span><text:span text:style-name="T76">) Andrius KUBILIUS;</text:span></text:p>
        <text:p text:style-name="P77"><text:span text:style-name="T78">11</text:span><text:span text:style-name="T79">) Arminas LYDEKA;</text:span></text:p>
        <text:p text:style-name="P80"><text:span text:style-name="T81">12</text:span><text:span text:style-name="T82">) Vladimir ORECHOV;</text:span></text:p>
        <text:p text:style-name="P83"><text:span text:style-name="T84">13</text:span><text:span text:style-name="T85">) Marija Aušrinė PAVILIONIENĖ;</text:span></text:p>
        <text:p text:style-name="P86"><text:span text:style-name="T87">14</text:span><text:span text:style-name="T88">) Vytautas SAULIS;</text:span></text:p>
        <text:p text:style-name="P89"><text:span text:style-name="T90">15</text:span><text:span text:style-name="T91">) Algirdas SYSAS;</text:span></text:p>
        <text:p text:style-name="P92"><text:span text:style-name="T93">16</text:span><text:span text:style-name="T94">) Artūras SKARDŽIUS;</text:span></text:p>
        <text:p text:style-name="P95"><text:span text:style-name="T96">17</text:span><text:span text:style-name="T97">) Aldona STAPONKIENĖ;</text:span></text:p>
        <text:p text:style-name="P98"><text:span text:style-name="T99">18</text:span><text:span text:style-name="T100">) Antanas VALIONIS;</text:span></text:p>
        <text:p text:style-name="P101"><text:span text:style-name="T102">19</text:span><text:span text:style-name="T103">) Egidijus VAREIKIS;</text:span></text:p>
        <text:p text:style-name="P104"><text:span text:style-name="T105">20</text:span><text:span text:style-name="T106">) Vilija VERTELIENĖ;</text:span></text:p>
        <text:p text:style-name="P107"><text:span text:style-name="T108">21</text:span><text:span text:style-name="T109">) Bi</text:span><text:span text:style-name="T110">rutė VĖSAITĖ;</text:span></text:p>
        <text:p text:style-name="P111"><text:span text:style-name="T112">22</text:span><text:span text:style-name="T113">) Jadvyga ZINKEVIČIŪTĖ;</text:span></text:p>
        <text:p text:style-name="P114"><text:span text:style-name="T115">23</text:span><text:span text:style-name="T116">) Zita ŽVIKIENĖ;</text:span></text:p>
        <text:p text:style-name="P117"><text:span text:style-name="T118">24</text:span><text:span text:style-name="T119">) ......................................;</text:span></text:p>
        <text:p text:style-name="P120"><text:span text:style-name="T121">25</text:span><text:span text:style-name="T122">) ..................................... .“</text:span></text:p>
        <text:p text:style-name="P123"/>
        <text:p text:style-name="P124"><text:span text:style-name="T125">2</text:span><text:span text:style-name="T126"><text:s/>straipsnis.</text:span></text:p>
        <text:p text:style-name="P127"><text:span text:style-name="T128">Nutarimas įsigalioja nuo priėmimo.</text:span></text:p>
        <text:p text:style-name="P129"/>
        <text:p text:style-name="P130"/>
        <text:p text:style-name="P131"/>
        <text:p text:style-name="P132"/>
        <text:p text:style-name="P133"><text:span text:style-name="T134">Seimo Pirmininkas</text:span><text:span text:style-name="T135"><text:tab/></text:span></text:p>
        <text:p text:style-name="P136"/>
        <text:p text:style-name="P137"/>
        <text:p text:style-name="P138"/>
        <text:p text:style-name="P139"/>
        <text:p text:style-name="P140">teikia:</text:p>
        <text:p text:style-name="P141">Seimo Pirmininko pirmasis pavaduotojas</text:p>
        <text:p text:style-name="P142">Česlovas Juršėnas<text:s/></text:p>
        <text:p text:style-name="Normal"><text:span text:style-name="T143">2008-03-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1:05:00Z</meta:creation-date>
    <dc:date>2017-04-08T01:05:00Z</dc:date>
    <meta:print-date>2008-03-13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692" meta:row-count="36" meta:non-whitespace-character-count="1500"/>
  </office:meta>
</office:document-meta>
</file>