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font-style="italic" style:font-style-asian="italic" style:font-style-complex="italic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P39" style:parent-style-name="Normal" style:family="paragraph">
      <style:text-properties fo:font-style="italic" style:font-style-asian="italic" style:font-style-complex="italic"/>
    </style:style>
    <style:style style:name="P40" style:parent-style-name="Normal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<text:span text:style-name="T12">DĖL SEIMO ETIKOS IR PROCEDŪRŲ KOMISIJOS PIRMININKO PATVIRTINIMO<text:s/></text:span></text:p>
      <text:p text:style-name="P13"/>
      <text:p text:style-name="P14">2008 m. kovo <text:s text:c="5"/>d. Nr. X-<text:line-break/>Vilnius</text:p>
      <text:p text:style-name="P15"/>
      <text:section text:name="Sect1" text:style-name="S1">
        <text:p text:style-name="P16">Lietuvos Respublikos Seimas, vadovaudamasis Seimo statuto 77 straipsniu,<text:s/><text:line-break/>n u t a r i a:</text:p>
        <text:p text:style-name="P17"><text:span text:style-name="T18">1</text:span><text:span text:style-name="T19"><text:s/>straipsnis.</text:span></text:p>
        <text:p text:style-name="P20">Patvirtinti Seimo Etikos ir procedūrų komisijos pirmininku Manfredą ŽYMANTĄ.</text:p>
        <text:p text:style-name="P21"/>
        <text:p text:style-name="P22"><text:span text:style-name="T23">2</text:span><text:span text:style-name="T24"><text:s/>straipsnis.</text:span></text:p>
        <text:p text:style-name="P25">Nutarimas įsigalioja nuo<text:s/>priėmimo.</text:p>
        <text:p text:style-name="P26"/>
        <text:p text:style-name="P27"/>
        <text:p text:style-name="P28"/>
      </text:section>
      <text:section text:name="Sect2" text:style-name="S2">
        <text:p text:style-name="P29"/>
        <text:p text:style-name="P30"/>
        <text:p text:style-name="P31"/>
        <text:p text:style-name="P32"/>
        <text:p text:style-name="P33"/>
        <text:p text:style-name="P34">SEIMO PIRMININKAS<text:tab/><text:s/></text:p>
        <text:p text:style-name="P35"/>
        <text:p text:style-name="P36"/>
        <text:p text:style-name="Normal"/>
        <text:p text:style-name="P37">teikia:</text:p>
        <text:p text:style-name="P38">Seimo Pirmininkas Viktoras Muntianas,</text:p>
        <text:p text:style-name="P39">Seimo Pirmininko pirmasis pavaduotojas</text:p>
        <text:p text:style-name="P40">Česlovas Juršėnas<text:s/></text:p>
        <text:p text:style-name="Normal"><text:span text:style-name="T41">2008-03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29:00Z</meta:creation-date>
    <dc:date>2017-04-08T01:29:00Z</dc:date>
    <meta:print-date>2008-03-13T06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3" meta:character-count="541" meta:row-count="27" meta:non-whitespace-character-count="487"/>
  </office:meta>
</office:document-meta>
</file>