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indent="0.043in"/>
      <style:text-properties style:font-size-complex="12pt"/>
    </style:style>
    <style:style style:name="P8" style:parent-style-name="Normal" style:family="paragraph">
      <style:paragraph-properties fo:text-indent="0.043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style:font-name-complex="Arial Unicode MS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indent="0.043in"/>
      <style:text-properties style:font-size-complex="12pt"/>
    </style:style>
    <style:style style:name="P14" style:parent-style-name="Normal" style:family="paragraph">
      <style:paragraph-properties fo:text-indent="0.043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043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043in"/>
    </style:style>
    <style:style style:name="P34" style:parent-style-name="Normal" style:family="paragraph">
      <style:paragraph-properties fo:text-align="justify" fo:text-indent="0.543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043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7pt" style:font-size-asian="7pt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043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043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043in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color="#FF0000" style:font-size-complex="12pt"/>
    </style:style>
    <style:style style:name="T193" style:parent-style-name="DefaultParagraphFont" style:family="text">
      <style:text-properties fo:color="#FF0000" style:font-size-complex="12pt"/>
    </style:style>
    <style:style style:name="T194" style:parent-style-name="DefaultParagraphFont" style:family="text">
      <style:text-properties fo:color="#FF0000" style:font-size-complex="12p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6" style:parent-style-name="DefaultParagraphFont" style:family="text">
      <style:text-properties fo:color="#FF0000" style:font-size-complex="12pt"/>
    </style:style>
    <style:style style:name="P197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LIETUVOS RESPUBLIKOS SEIMAS</text:span></text:p>
      <text:p text:style-name="P3"/>
      <text:p text:style-name="P4">NUTARIMAS</text:p>
      <text:p text:style-name="P5"><text:span text:style-name="T6">DĖL SEIMO LAIKINOSIOS TYRIMO KOMISIJOS DĖL GRĖSMIŲ LIETUVOS VALSTYBĖS INTERESAMS, NACIONALINIAMS PROJEKTAMS IR VALSTYBĖS NACIONALINIAM SAUGUMUI</text:span></text:p>
      <text:p text:style-name="P7"/>
      <text:p text:style-name="P8"/>
      <text:p text:style-name="P9">2008 m.                       d., Nr.</text:p>
      <text:p text:style-name="P10"/>
      <text:p text:style-name="P11">Vilnius</text:p>
      <text:p text:style-name="P12"/>
      <text:p text:style-name="P13"/>
      <text:p text:style-name="P14"/>
      <text:p text:style-name="P15"><text:span text:style-name="T16">Lietuvos Respublikos Seimas, vadovaudamasis Seimo statuto 71–73 straipsniais,<text:s/></text:span><text:span text:style-name="T17"><text:line-break/>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Atsižvelgdamas į Lietuvos piliečių, visuomenės informavimo priemonių informaciją, apie fizinių ir juridinių asmenų, susietų su stambaus kapita</text:span><text:span text:style-name="T24">lo įmonėmis, priklausančiomis nuo kitų šalių energetinių resursų ir finansavimo šaltinių, galimas <text:s/>grėsmes valstybės nacionaliniam saugumui, jų įtaką visuomenės informavimo priemonėms ir politiniams procesams, svarbiausių valstybės strateginių objektų įgyv</text:span><text:span text:style-name="T25">endinimui, tame tarpe <text:s/>kuriant nacionalinį investuotoją atominės elektrinės statybai, sudaryti Seimo laikinąją tyrimo komisiją galimoms svetimų valstybių grėsmėms Lietuvos valstybės nacionaliniam saugumui ištirti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Komisiją sudaryti iš<text:s/></text:span><text:span text:style-name="T32">12 <text:s/>Seimo narių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Seimo laikinosios tyrimo komisijos pirmininku (-e) paskirti                                 , pavaduotoju (-a) –                             </text:span><text:span text:style-name="T39"><text:tab/></text:span><text:span text:style-name="T40"><text:tab/><text:s/>.</text:span></text:p>
      <text:p text:style-name="P41"/>
      <text:p text:style-name="P42"><text:span text:style-name="T43">4</text:span><text:span text:style-name="T44"><text:s/>straipsnis.</text:span></text:p>
      <text:p text:style-name="P45"><text:span text:style-name="T46">Įpareigoti Komisiją, pasitelkus VSD, kitas teisėsau</text:span><text:span text:style-name="T47">gos, valstybės finansus kontroliuojančias institucijas, įvertinus <text:s/>jų turimus faktus bei viešąją informaciją, atsakyti į šiuos klausimus:<text:s/></text:span></text:p>
      <text:p text:style-name="P48"><text:span text:style-name="T49">1</text:span><text:span text:style-name="T50">) Kokie fiziniai ir juridiniai asmenys, priklausomi nuo užsienio valstybių kapitalo, kokia apimtimi ir kokiomis<text:s/></text:span><text:span text:style-name="T51">priemonėmis įtakojo ar kitaip bandę paveikti Tvarkos ir Teisingumo [Liberalai demokratai] ir Tėvynės sąjungos [Lietuvos konservatoriai] partijas ir šių partijų vadovybes.</text:span></text:p>
      <text:p text:style-name="P52"><text:span text:style-name="T53">2</text:span><text:span text:style-name="T54">)</text:span><text:span text:style-name="T55"><text:s/></text:span><text:span text:style-name="T56">Kokią įtaka galėjo turėti A.Kubiliui, R.Juknevičienei, R. Garbaravičiui ir kit</text:span><text:span text:style-name="T57">iems Tėvynės sąjungos [Lietuvos konservatoriai] partijos nariams bei R.Paksui ir kitiems Tvarkos ir Teisingumo[Liberalai demokratai] partijos nariams, formuojant jų politines pozicijas, išsiaiškinti šių asmenų ir partijų galimus <text:s/>ryšius su Kauno elektrinės</text:span><text:span text:style-name="T58"><text:s/>privatizavimu, elektros eksporto ir importo įmonėmis, įmonėmis importuojančiomis į Lietuvą „Gazprom “ dujas, įmonėmis susietomis su alkoholio pramone Lietuvoje, bei kitais fiziniais ir juridiniais asmenimis? Ar minėtų asmenų bei partijų veikloje nėra veik</text:span><text:span text:style-name="T59">imo prieštaraujančio Lietuvos valstybės nacionaliniams interesams, diskredituojant valstybės saugumo, užsienio politikos institucijas ir jų veiklą. Ar šių partijų ir asmenų veikla nekelia grėsmės valstybės <text:s/>interesams ir jos nacionaliniam saugumui?</text:span></text:p>
      <text:p text:style-name="P60"><text:span text:style-name="T61">3</text:span><text:span text:style-name="T62">)<text:s/></text:span><text:span text:style-name="T63">Kokios interesų grupės, visuomeninės organizacijos, fiziniai ir juridiniai asmenys buvo ar yra įtakojami svetimų valstybių <text:s/>kapitalo, <text:s/>neatitinkančio transatlantinių kriterijų, <text:s/>siekiant paveikti, sustabdyti ar diskredituoti Lietuvos strateginius energetin</text:span><text:span text:style-name="T64">ius projektus, tame tarpe kuriant nacionalinį investuotoją atominės elektrinės statybai.</text:span></text:p>
      <text:p text:style-name="P65"><text:span text:style-name="T66">4</text:span><text:span text:style-name="T67">) Pateikti Seimui pasiūlymus kaip apriboti užsienio valstybių galimas įtakas per šių partijų ir jų atstovų bei jų rėmėjų įtakas valstybės demokratijai, žiniasklai</text:span><text:span text:style-name="T68">dos priemonėms, politiniams procesams.</text:span></text:p>
      <text:p text:style-name="P69"/>
      <text:p text:style-name="P70"><text:span text:style-name="T71">5</text:span><text:span text:style-name="T72"><text:s/>straipsnis.</text:span></text:p>
      <text:p text:style-name="P73"><text:span text:style-name="T74">Komisija tyrimo išvadas Seimui pateikia iki 2008 m. spalio</text:span><text:span text:style-name="T75"><text:tab/></text:span><text:span text:style-name="T76"><text:tab/></text:span><text:span text:style-name="T77"><text:tab/>.</text:span></text:p>
      <text:p text:style-name="P78"/>
      <text:p text:style-name="P79">SEIMO PIRMININKAS</text:p>
      <text:p text:style-name="P80"/>
      <text:p text:style-name="P81"/>
      <text:p text:style-name="P82"/>
      <text:p text:style-name="P83"><text:span text:style-name="T84">Teikia Seimo nariai:</text:span></text:p>
      <text:p text:style-name="P85"><text:span text:style-name="T86">1</text:span><text:span text:style-name="T87">.</text:span><text:span text:style-name="T88"><text:tab/>Irena Šiaulienė</text:span></text:p>
      <text:p text:style-name="P89"><text:span text:style-name="T90">2</text:span><text:span text:style-name="T91">.</text:span><text:span text:style-name="T92"><text:tab/>Bronius Bradauskas</text:span></text:p>
      <text:p text:style-name="P93"><text:span text:style-name="T94">3</text:span><text:span text:style-name="T95">.</text:span><text:span text:style-name="T96"><text:tab/>Juozas Palionis</text:span></text:p>
      <text:p text:style-name="P97"><text:span text:style-name="T98">4</text:span><text:span text:style-name="T99">.</text:span><text:span text:style-name="T100"><text:tab/>Gintautas</text:span><text:span text:style-name="T101"><text:s/>Mikolaitis</text:span></text:p>
      <text:p text:style-name="P102"><text:span text:style-name="T103">5</text:span><text:span text:style-name="T104">.</text:span><text:span text:style-name="T105"><text:tab/>Albertas Sereika</text:span></text:p>
      <text:p text:style-name="P106"><text:span text:style-name="T107">6</text:span><text:span text:style-name="T108">.</text:span><text:span text:style-name="T109"><text:tab/>Vytautas Saulis</text:span></text:p>
      <text:p text:style-name="P110"><text:span text:style-name="T111">7</text:span><text:span text:style-name="T112">.</text:span><text:span text:style-name="T113"><text:tab/>Algis Rimas</text:span></text:p>
      <text:p text:style-name="P114"><text:span text:style-name="T115">8</text:span><text:span text:style-name="T116">.</text:span><text:span text:style-name="T117"><text:tab/>Viačeslav Škil</text:span></text:p>
      <text:p text:style-name="P118"><text:span text:style-name="T119">9</text:span><text:span text:style-name="T120">.</text:span><text:span text:style-name="T121"><text:tab/>Mindaugas Subačius</text:span></text:p>
      <text:p text:style-name="P122"><text:span text:style-name="T123">10</text:span><text:span text:style-name="T124">.</text:span><text:span text:style-name="T125"><text:tab/>Juozas Olekas</text:span></text:p>
      <text:p text:style-name="P126"><text:span text:style-name="T127">11</text:span><text:span text:style-name="T128">.</text:span><text:span text:style-name="T129"><text:tab/>Kazimiera Prunskienė</text:span></text:p>
      <text:p text:style-name="P130"><text:span text:style-name="T131">12</text:span><text:span text:style-name="T132">.</text:span><text:span text:style-name="T133"><text:tab/>Viktoras Rinkevičius</text:span></text:p>
      <text:p text:style-name="P134"><text:span text:style-name="T135">13</text:span><text:span text:style-name="T136">.</text:span><text:span text:style-name="T137"><text:tab/>Birutė Vėsaitė</text:span></text:p>
      <text:p text:style-name="P138"><text:span text:style-name="T139">14</text:span><text:span text:style-name="T140">.</text:span><text:span text:style-name="T141"><text:tab/>Rimvydas Turčinskas</text:span></text:p>
      <text:p text:style-name="P142"><text:span text:style-name="T143">15</text:span><text:span text:style-name="T144">.</text:span><text:span text:style-name="T145"><text:tab/>Jonas Lionginas</text:span></text:p>
      <text:p text:style-name="P146"><text:span text:style-name="T147">16</text:span><text:span text:style-name="T148">.</text:span><text:span text:style-name="T149"><text:tab/>Andrius Baranauskas</text:span></text:p>
      <text:p text:style-name="P150"><text:span text:style-name="T151">17</text:span><text:span text:style-name="T152">.</text:span><text:span text:style-name="T153"><text:tab/>Antanas Valionis</text:span></text:p>
      <text:p text:style-name="P154"><text:span text:style-name="T155">18</text:span><text:span text:style-name="T156">.</text:span><text:span text:style-name="T157"><text:tab/>Artūras Paulauskas</text:span></text:p>
      <text:p text:style-name="P158"><text:span text:style-name="T159">19</text:span><text:span text:style-name="T160">.</text:span><text:span text:style-name="T161"><text:tab/>Vaclovas Karbauskis</text:span></text:p>
      <text:p text:style-name="P162"><text:span text:style-name="T163">20</text:span><text:span text:style-name="T164">.</text:span><text:span text:style-name="T165"><text:tab/>Alvydas Sadeckas</text:span></text:p>
      <text:p text:style-name="P166"><text:span text:style-name="T167">21</text:span><text:span text:style-name="T168">.</text:span><text:span text:style-name="T169"><text:tab/>Gediminas Jakavonis</text:span></text:p>
      <text:p text:style-name="P170"><text:span text:style-name="T171">22</text:span><text:span text:style-name="T172">.</text:span><text:span text:style-name="T173"><text:tab/>Alvydas Ramanauskas</text:span></text:p>
      <text:p text:style-name="P174"><text:span text:style-name="T175">23</text:span><text:span text:style-name="T176">.</text:span><text:span text:style-name="T177"><text:tab/>Vaclav Stankevič</text:span></text:p>
      <text:p text:style-name="P178"><text:span text:style-name="T179">24</text:span><text:span text:style-name="T180">.</text:span><text:span text:style-name="T181"><text:tab/>Algirdas<text:s/></text:span><text:span text:style-name="T182">Ivanauskas</text:span></text:p>
      <text:p text:style-name="P183"><text:span text:style-name="T184">25</text:span><text:span text:style-name="T185">.</text:span><text:span text:style-name="T186"><text:tab/>Vytas Navickas</text:span></text:p>
      <text:p text:style-name="P187"><text:span text:style-name="T188">26</text:span><text:span text:style-name="T189">.</text:span><text:span text:style-name="T190"><text:tab/>Vilija Vertelienė</text:span></text:p>
      <text:p text:style-name="P191"><text:span text:style-name="T192">27</text:span><text:span text:style-name="T193">.</text:span><text:span text:style-name="T194"><text:tab/></text:span><text:span text:style-name="T195">Roma Žakaitienė<text:s/></text:span><text:span text:style-name="T196">(atsiėmė parašą 2008.03.10)</text:span></text:p>
      <text:p text:style-name="P197"><text:span text:style-name="T198">28</text:span><text:span text:style-name="T199">.</text:span><text:span text:style-name="T200"><text:tab/>Milda Petrauskienė</text:span></text:p>
      <text:p text:style-name="P201"><text:span text:style-name="T202">29</text:span><text:span text:style-name="T203">.</text:span><text:span text:style-name="T204"><text:tab/>Jonas Jagminas</text:span></text:p>
      <text:p text:style-name="P205"><text:span text:style-name="T206">30</text:span><text:span text:style-name="T207">.</text:span><text:span text:style-name="T208"><text:tab/>Alfredas Pekeliūnas</text:span></text:p>
      <text:p text:style-name="P209"><text:span text:style-name="T210">31</text:span><text:span text:style-name="T211">.</text:span><text:span text:style-name="T212"><text:tab/>Irina Rozova</text:span></text:p>
      <text:p text:style-name="P213"><text:span text:style-name="T214">32</text:span><text:span text:style-name="T215">.</text:span><text:span text:style-name="T216"><text:tab/>Violeta Boreikienė</text:span></text:p>
      <text:p text:style-name="P217"><text:span text:style-name="T218">33</text:span><text:span text:style-name="T219">.</text:span><text:span text:style-name="T220"><text:tab/>Justinas K</text:span><text:span text:style-name="T221">arosas</text:span></text:p>
      <text:p text:style-name="P222"><text:span text:style-name="T223">34</text:span><text:span text:style-name="T224">.</text:span><text:span text:style-name="T225"><text:tab/>Jonas Juozapaitis</text:span></text:p>
      <text:p text:style-name="P226"><text:span text:style-name="T227">35</text:span><text:span text:style-name="T228">.</text:span><text:span text:style-name="T229"><text:tab/>Vilija Blinkevičiūtė</text:span></text:p>
      <text:p text:style-name="P230"><text:span text:style-name="T231">36</text:span><text:span text:style-name="T232">.</text:span><text:span text:style-name="T233"><text:tab/>Bronius Pauža</text:span></text:p>
      <text:p text:style-name="P234"><text:span text:style-name="T235">37</text:span><text:span text:style-name="T236">.</text:span><text:span text:style-name="T237"><text:tab/>Algimantas Salamakinas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08T01:26:00Z</meta:creation-date>
    <dc:date>2017-04-08T01:26:00Z</dc:date>
    <meta:print-date>2008-02-01T07:06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515" meta:character-count="4108" meta:row-count="283" meta:non-whitespace-character-count="3680"/>
  </office:meta>
</office:document-meta>
</file>