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/>
      <text:p text:style-name="P8">DĖL LIETUVOS PARTIZANŲ VADO, LIETUVOS LAISVĖS KOVOS SĄJŪDŽIO GYNYBOS PAJĖGŲ VADO, GENEROLO ADOLFO RAMANAUSKO-VANAGO IR KITŲ NUŽUDYTŲ LAISVĖS KOVŲ DALYVIŲ PALAIDOJIMO VIETŲ IŠAIŠKINIMO IR PASKELBIMO</text:p>
      <text:p text:style-name="P9"/>
      <text:p text:style-name="P10">2008 m. kovo <text:s text:c="6"/>d.</text:p>
      <text:p text:style-name="P11">Vilnius</text:p>
      <text:p text:style-name="P12"/>
      <text:p text:style-name="P13"/>
      <text:p text:style-name="P14"><text:span text:style-name="T15">Lietuvos Respublikos Seimas,</text:span></text:p>
      <text:p text:style-name="P16"/>
      <text:p text:style-name="P17"><text:span text:style-name="T18">minėdamas</text:span><text:span text:style-name="T19"><text:s/>Lietuvos Nepriklausomybės atkūrimo dieną Kovo 11-ąją, kartu paminės ir Lietuvos partizanų vado, Lietuvos Laisvės Kovos Sąjūdžio gynybos pajėgų vado, generolo Adolfo Ramanausko-Vanago</text:span><text:span text:style-name="T20"><text:s/>90-ąsias gimimo metines,</text:span></text:p>
      <text:p text:style-name="P21"/>
      <text:p text:style-name="P22"><text:span text:style-name="T23">pažymėdamas</text:span><text:span text:style-name="T24">, kad iki šiol nėra žinomos ne tik daugelio nužudytų kovotojų už Lietuvos laisvę ir nepriklausomybę palaidojimo vietos, tačiau net paties Lietuvos partizanų vado generolo Adolfo Ramanausko-Vanago palaidojimo vieta,</text:span></text:p>
      <text:p text:style-name="P25"/>
      <text:p text:style-name="P26"><text:span text:style-name="T27">pa</text:span><text:span text:style-name="T28">brėždamas,</text:span><text:span text:style-name="T29"><text:s/>jog tai įvyko dėl Lietuvos generalinės prokuratūros bei Valstybės saugumo departamento formalaus požiūrio bei aplaidaus šios bylos vilkinimo,</text:span></text:p>
      <text:p text:style-name="P30"/>
      <text:p text:style-name="P31"><text:span text:style-name="T32">kreipiasi</text:span><text:span text:style-name="T33"><text:s/>į Lietuvos Respublikos Vyriausybę, Lietuvos generalinę prokuratūrą bei Valstybės saugumo dep</text:span><text:span text:style-name="T34">artamentą, prašydamas kuo greičiau <text:s/>išaiškinti ir paskelbti visuomenei Lietuvos partizanų vado generolo Adolfo Ramanausko-Vanago bei kitų nužudytų kovotojų už Lietuvos laisvę ir nepriklausomybę <text:s/>palaidojimo vietas.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>Teikia:</text:p>
      <text:p text:style-name="P42">Frakcijos<text:s/>“Tvarka ir teisingumas” vardu</text:p>
      <text:p text:style-name="P43">Seimo narys<text:tab/><text:tab/><text:tab/><text:tab/><text:tab/><text:tab/><text:tab/><text:tab/>Valentinas Mazuronis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8T01:23:00Z</meta:creation-date>
    <dc:date>2017-04-08T01:23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7" meta:character-count="1305" meta:row-count="129" meta:non-whitespace-character-count="1166"/>
  </office:meta>
</office:document-meta>
</file>