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0.1666in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text-indent="0.6722in"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5" style:parent-style-name="Normal" style:family="paragraph">
      <style:paragraph-properties fo:keep-with-next="always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en" fo:country="GB"/>
    </style:style>
    <style:style style:name="P9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>projektas</text:p>
      <text:p text:style-name="P12">LIETUVOS RESPUBLIKOS SEIMAS</text:p>
      <text:p text:style-name="P13"/>
      <text:p text:style-name="P14">NUTARIMAS</text:p>
      <text:p text:style-name="P15"><text:span text:style-name="T16">DĖL SEIMO NUTARIMO „DĖL SEIMO JAUNIMO IR SPORTO REIKALŲ KOMISIJOS SUDARYMO“ PAKEITIMO</text:span></text:p>
      <text:p text:style-name="P17"/>
      <text:p text:style-name="P18">2008 m. sausio <text:s/>d. Nr.<text:s/><text:line-break/>Vilnius</text:p>
      <text:p text:style-name="P19"/>
      <text:p text:style-name="P20">(Žin., 2004, Nr.<text:s/><text:a xlink:href="http://www3.lrs.lt/cgi-bin/preps2?a=247430&amp;b=" office:target-frame-name="_top" xlink:show="replace"><text:span text:style-name="T21">184-6793</text:span></text:a>; 2006, Nr.<text:s/><text:a xlink:href="http://www3.lrs.lt/cgi-bin/preps2?a=273111&amp;b=" office:target-frame-name="_top" xlink:show="replace"><text:span text:style-name="T22">37-1313</text:span></text:a>, Nr.<text:s/><text:a xlink:href="http://www3.lrs.lt/cgi-bin/preps2?a=288422&amp;b=" office:target-frame-name="_top" xlink:show="replace"><text:span text:style-name="T23">136-5148</text:span></text:a>, 2007, Nr.<text:a xlink:href="http://www3.lrs.lt/cgi-bin/preps2?a=295946&amp;b=" office:target-frame-name="_top" xlink:show="replace"><text:span text:style-name="T24">46-1727</text:span></text:a>)</text:p>
      <text:p text:style-name="P25"/>
      <text:p text:style-name="P26">Lietuvos<text:s/>Respublikos Seimas n u t a r i a :</text:p>
      <text:p text:style-name="P27"><text:span text:style-name="T28">1</text:span><text:span text:style-name="T29"><text:s/>straipsnis.</text:span></text:p>
      <text:p text:style-name="P30">1 straipsnyje išbraukti Mariją Aušrinę PAVILIONIENĘ<text:span text:style-name="T31">, įrašyti Vytautą GALVONĄ<text:s/></text:span>ir šį straipsnį išdėstyti taip: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šią nuolatinę Seimo Jaunimo ir sporto reikalų komisiją iš 11 narių:</text:span></text:p>
      <text:p text:style-name="P38"><text:span text:style-name="T39">1</text:span><text:span text:style-name="T40">)<text:s/></text:span><text:span text:style-name="T41">Vytautas GALVONAS</text:span><text:span text:style-name="T42">;</text:span></text:p>
      <text:p text:style-name="P43"><text:span text:style-name="T44">2</text:span><text:span text:style-name="T45">) Vydas GEDVILAS;</text:span><text:span text:style-name="T46"><text:tab/></text:span><text:span text:style-name="T47"><text:tab/></text:span><text:span text:style-name="T48"><text:tab/></text:span></text:p>
      <text:p text:style-name="P49"><text:span text:style-name="T50">3</text:span><text:span text:style-name="T51">) Saulius GIRDAUSKAS;</text:span><text:span text:style-name="T52"><text:tab/></text:span><text:span text:style-name="T53"><text:tab/></text:span></text:p>
      <text:p text:style-name="P54"><text:span text:style-name="T55">4</text:span><text:span text:style-name="T56">) Gediminas JAKAVONIS;<text:s/></text:span></text:p>
      <text:p text:style-name="P57"><text:span text:style-name="T58">5</text:span><text:span text:style-name="T59">) Rytas KUPČINSKAS;<text:s/></text:span><text:span text:style-name="T60"><text:tab/></text:span><text:span text:style-name="T61"><text:tab/></text:span></text:p>
      <text:p text:style-name="P62"><text:span text:style-name="T63">6</text:span><text:span text:style-name="T64">)<text:s/></text:span><text:span text:style-name="T65">Eligijus MASIULIS;<text:s/></text:span><text:span text:style-name="T66"><text:tab/></text:span></text:p>
      <text:p text:style-name="P67"><text:span text:style-name="T68">Marija Aušrinė PAVILIONIENĖ</text:span>;</text:p>
      <text:p text:style-name="P69"><text:span text:style-name="T70">7</text:span><text:span text:style-name="T71">) Edmundas PUPINIS;<text:s/></text:span><text:span text:style-name="T72"><text:tab/></text:span><text:span text:style-name="T73"><text:tab/></text:span></text:p>
      <text:p text:style-name="P74"><text:span text:style-name="T75">8</text:span><text:span text:style-name="T76">) Algimantas SALAMAKINAS;</text:span></text:p>
      <text:p text:style-name="P77"><text:span text:style-name="T78">9</text:span><text:span text:style-name="T79">) Algirdas SYSAS;</text:span></text:p>
      <text:p text:style-name="P80"><text:span text:style-name="T81">10</text:span><text:span text:style-name="T82">) Artūras SKARDŽIUS;</text:span></text:p>
      <text:p text:style-name="P83"><text:span text:style-name="T84">11</text:span><text:span text:style-name="T85">) Gintaras ŠILEIKIS.“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Nutarimas įsigalioja nuo priėmimo.</text:span></text:p>
      <text:p text:style-name="P92"><text:span text:style-name="T93">Seimo Pirmininkas</text:span></text:p>
      <text:p text:style-name="P94"/>
      <text:p text:style-name="P95"><text:span text:style-name="T96">Teikia: Seimo Pirmininko pirmasis</text:span></text:p>
      <text:p text:style-name="P97">pavaduotojas Č.Juršėnas</text:p>
      <text:p text:style-name="P98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08T01:22:00Z</meta:creation-date>
    <dc:date>2017-04-08T01:22:00Z</dc:date>
    <meta:print-date>2008-01-14T10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231" meta:row-count="60" meta:non-whitespace-character-count="1081"/>
  </office:meta>
</office:document-meta>
</file>