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1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 fo:text-indent="0.543in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5in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1291in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4923in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5in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indent="0.5in"/>
    </style:style>
    <style:style style:name="T1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543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fo:font-size="10pt" style:font-size-asian="10pt" style:language-asian="lt" style:country-asian="LT"/>
    </style:style>
    <style:style style:name="P176" style:parent-style-name="Normal" style:family="paragraph">
      <style:paragraph-properties fo:text-align="justify" fo:text-indent="0.5in"/>
    </style:style>
    <style:style style:name="P177" style:parent-style-name="Normal" style:family="paragraph">
      <style:paragraph-properties fo:text-align="justify" fo:text-indent="0.5in"/>
    </style:style>
    <style:style style:name="T1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1" style:parent-style-name="Normal" style:family="paragraph">
      <style:paragraph-properties fo:text-align="justify" fo:text-indent="0.5in"/>
    </style:style>
    <style:style style:name="T182" style:parent-style-name="DefaultParagraphFont" style:family="text">
      <style:text-properties style:font-name-complex="TimesLT" style:font-size-complex="12pt" style:language-asian="lt" style:country-asian="LT"/>
    </style:style>
    <style:style style:name="T183" style:parent-style-name="DefaultParagraphFont" style:family="text">
      <style:text-properties style:font-name-complex="TimesLT" style:font-size-complex="12pt" style:language-asian="lt" style:country-asian="LT"/>
    </style:style>
    <style:style style:name="T184" style:parent-style-name="DefaultParagraphFont" style:family="text">
      <style:text-properties style:font-name-complex="TimesLT" style:font-size-complex="12pt" style:language-asian="lt" style:country-asian="LT"/>
    </style:style>
    <style:style style:name="P185" style:parent-style-name="Normal" style:family="paragraph">
      <style:paragraph-properties fo:text-align="justify" fo:text-indent="0.5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5in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3" style:parent-style-name="DefaultParagraphFont" style:family="text">
      <style:text-properties style:font-name-complex="Courier New" style:font-size-complex="12pt" style:language-asian="lt" style:country-asian="LT"/>
    </style:style>
    <style:style style:name="T194" style:parent-style-name="DefaultParagraphFont" style:family="text">
      <style:text-properties style:font-name-complex="Courier New" style:font-size-complex="12pt" style:language-asian="lt" style:country-asian="LT"/>
    </style:style>
    <style:style style:name="P195" style:parent-style-name="Normal" style:family="paragraph">
      <style:paragraph-properties fo:text-align="justify" fo:text-indent="0.5in"/>
      <style:text-properties style:font-name-complex="TimesLT" style:font-size-complex="12pt" style:language-asian="lt" style:country-asian="LT"/>
    </style:style>
    <style:style style:name="P196" style:parent-style-name="Normal" style:family="paragraph">
      <style:paragraph-properties fo:text-align="justify" fo:text-indent="0.5in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20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11">Projektas<text:s/></text:p>
      <text:p text:style-name="P12">LIETUVOS RESPUBLIKOS</text:p>
      <text:p text:style-name="P13">DARBO UŽMOKESČIO DYDŽIŲ IR SOCIALINĖS APSAUGOS <text:s/>IŠMOKŲ INDEKSAVIMO ĮSTATYMAS</text:p>
      <text:p text:style-name="P14"/>
      <text:p text:style-name="P15">2008 m. <text:s text:c="23"/>d. Nr.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Įstatymo paskirtis</text:span></text:p>
      <text:p text:style-name="P22"><text:span text:style-name="T23">Šis Įstatymas nustato socialinės apsaugos išmokų atskaitos rodiklius, jų patvirtinimo tvarką, minimaliojo darbo užmokesčio dydžių, kitų darbo užmokesčio dydžių ir socialinės apsaugos išmokų atskaitos rodiklių indeksavimą. <text:s text:c="2"/></text:span></text:p>
      <text:p text:style-name="P24"/>
      <text:p text:style-name="P25"><text:span text:style-name="T26">2</text:span><text:span text:style-name="T27"><text:s/>straipsnis.</text:span><text:span text:style-name="T28"><text:s/></text:span><text:span text:style-name="T29">Socialinės</text:span><text:span text:style-name="T30"><text:s/>apsaugos išmokų atskaitos rodikliai</text:span></text:p>
      <text:p text:style-name="P31"><text:span text:style-name="T32">1</text:span><text:span text:style-name="T33">. Socialinės apsaugos išmokos – tai įstatymų nustatytos piniginės išmokos, skirtos asmenų, atitinkančių įstatymų nustatytus reikalavimus, socialinei apsaugai ir mokamos iš valstybės biudžeto, savivaldybių biudžetų<text:s/></text:span><text:span text:style-name="T34">ir Valstybinio socialinio draudimo fondo biudžeto.</text:span></text:p>
      <text:p text:style-name="P35"><text:span text:style-name="T36">2</text:span><text:span text:style-name="T37">. Socialinės apsaugos išmokų atskaitos rodikliai yra šie:</text:span></text:p>
      <text:p text:style-name="P38"><text:span text:style-name="T39">1</text:span><text:span text:style-name="T40">) bazinė socialinė išmoka – tai rodiklis socialinės apsaugos išmokoms ir kitiems teisės aktų</text:span><text:span text:style-name="T41"><text:s/></text:span><text:span text:style-name="T42">nustatytiems dydžiams apibrėžti ir apskaičiuot</text:span><text:span text:style-name="T43">i; <text:s/></text:span></text:p>
      <text:p text:style-name="P44"><text:span text:style-name="T45">2</text:span><text:span text:style-name="T46">) valstybės remiamos pajamos – tai rodiklis, kuris naudojamas nustatyti pajamas ir turto lygius, suteikiančius teisę asmenims gauti teisės aktų reglamentuotą socialinę paramą, ir teisės aktų nustatytiems dydžiams apibrėžti ir apskaičiuoti; <text:s/></text:span></text:p>
      <text:p text:style-name="P47"><text:span text:style-name="T48">3</text:span><text:span text:style-name="T49">) valstybinė socialinio draudimo bazinė pensija – tai rodiklis valstybinių socialinio draudimo pensijų dydžiams ir kitiems įstatymų nustatytiems dydžiams, kurie siejami su valstybine socialinio draudimo bazine pensija, apibrėžti ir apskaičiuoti;<text:s/></text:span></text:p>
      <text:p text:style-name="P50"><text:span text:style-name="T51">4</text:span><text:span text:style-name="T52">) v</text:span><text:span text:style-name="T53">alstybinės socialinio draudimo našlių pensijos bazinis dydis - tai rodiklis valstybinių socialinio draudimo našlių pensijų dydžiams ir kitiems įstatymų nustatytiems dydžiams, kurie siejami su valstybinės socialinio draudimo našlių pensijos baziniu dydžiu,<text:s/></text:span><text:span text:style-name="T54">apibrėžti ir apskaičiuoti;</text:span></text:p>
      <text:p text:style-name="P55"><text:span text:style-name="T56">5</text:span><text:span text:style-name="T57">) valstybinių pensijų bazė – tai rodiklis Lietuvos Respublikos valstybinių pensijų dydžiams, kurie siejami su valstybinių pensijų baze, apibrėžti ir apskaičiuoti.</text:span></text:p>
      <text:p text:style-name="P58"><text:span text:style-name="T59">3</text:span><text:span text:style-name="T60">. Valstybinių pensijų bazės dydis negali būti didesnis</text:span><text:span text:style-name="T61"><text:s/>už galiojančios valstybinės socialinio draudimo bazinės pensijos dydį. </text:span></text:p>
      <text:p text:style-name="P62"><text:span text:style-name="T63">4</text:span><text:span text:style-name="T64">. Bazinės socialinės išmokos dydį, valstybės remiamų pajamų dydį, valstybinės socialinio draudimo bazinės pensijos dydį, valstybinės socialinio draudimo našlių pensijos bazinį dy</text:span><text:span text:style-name="T65">dį   ir valstybinių pensijų bazės dydį teisės aktų nustatyta tvarka tvirtina Lietuvos Respublikos Vyriausybė.<text:s/></text:span></text:p>
      <text:p text:style-name="P66"/>
      <text:p text:style-name="P67"><text:span text:style-name="T68">3</text:span><text:span text:style-name="T69"><text:s/>straipsnis.<text:s/></text:span><text:span text:style-name="T70">Indeksavimas, indeksavimo apskaitos laikotarpis, vartotojų kainų indekso apskaičiavimas ir skelbimas</text:span></text:p>
      <text:p text:style-name="P71"><text:span text:style-name="T72">1</text:span><text:span text:style-name="T73">. Indeksavimas tai yra darbo užmokesčio, socialinės apsaugos išmokų atskaitos rodiklių ar kitų <text:s/>pajamų <text:s/>perskaičiavimas, siekiant visiškai ar iš dalies kompensuoti dėl vartotojų kainų padidėjimo prarastas pajamas.</text:span></text:p>
      <text:p text:style-name="P74"><text:span text:style-name="T75">2</text:span><text:span text:style-name="T76">. Indeksavimo apskaitos laikotarpiu<text:s/></text:span><text:span text:style-name="T77">(toliau-apskaitos laikotarpis) laikomi dveji metai iki einamųjų metų liepos 1 dienos.</text:span></text:p>
      <text:p text:style-name="P78"><text:span text:style-name="T79">3</text:span><text:span text:style-name="T80">. Apskaitos laikotarpio (dvejų metų, prasidedančių nuo liepos mėnesio) vidutinį metinį vartotojų kainų indeksą (toliau – vartotojų kainų indeksas) vadovaudamasis šia</text:span><text:span text:style-name="T81">me straipsnyje nustatyta tvarka kasmet apskaičiuoja ir skelbia Statistikos departamentas prie Lietuvos Respublikos Vyriausybės. Vartotojų kainų indeksas yra geometrinis vidurkis apskaitos laikotarpio paskutinių 12 mėnesių vidutinio metinio vartotojų kainų<text:s/></text:span><text:span text:style-name="T82">indekso ir apskaitos laikotarpio pirmų 12 mėnesių vidutinio metinio vartotojų kainų indekso.</text:span></text:p>
      <text:p text:style-name="P83"><text:span text:style-name="T84">4</text:span><text:span text:style-name="T85">. Apskaitos laikotarpio vidutinis metinis vartotojų kainų padidėjimas yra procentais išreikštas skirtumas tarp apskaitos laikotarpio (dvejų metų prasidedančių</text:span><text:span text:style-name="T86"><text:s/>nuo liepos mėnesio) vidutinio metinio vartotojų kainų indekso ir 100. <text:s/></text:span></text:p>
      <text:p text:style-name="P87"/>
      <text:p text:style-name="P88"><text:span text:style-name="T89">4</text:span><text:span text:style-name="T90"><text:s/>straipsnis.<text:s/></text:span><text:span text:style-name="T91">Minimaliojo darbo užmokesčio dydžių <text:s/>indeksavimas</text:span></text:p>
      <text:p text:style-name="P92"><text:span text:style-name="T93">1</text:span><text:span text:style-name="T94">. Minimalusis valandinis atlygis ir minimalioji mėnesinė alga indeksuojami, jei apskaitos laikotarpio vidut</text:span><text:span text:style-name="T95">inis metinis vartotojų kainų padidėjimas yra daugiau kaip 4 procentai. Nuo ateinančių po apskaitos laikotarpio metų sausio 1 dienos turi būti patvirtinti minimalusis valandinis atlygis ir minimalioji mėnesinė alga, kurių birželio mėnesį, iki prasidedant ap</text:span><text:span text:style-name="T96">skaitos laikotarpiui, galioję dydžiai turi būti padidinti ne mažiau nei apskaitos laikotarpio vidutinis metinis vartotojų kainų padidėjimas.<text:s/></text:span></text:p>
      <text:p text:style-name="P97"><text:span text:style-name="T98">2</text:span><text:span text:style-name="T99">. Konkrečius indeksuotus minimaliojo valandinio atlygio ir minimaliosios mėnesinės algos dydžius tvirtina Lie</text:span><text:span text:style-name="T100">tuvos Respublikos Vyriausybė, gavusi <text:s/>Lietuvos Respublikos trišalės tarybos teikimą ir įvertinusi šalies ūkio vidutinio darbo užmokesčio, nedarbo kitimo tendencijas bei atsižvelgusi į valstybės finansines galimybes.<text:s/></text:span></text:p>
      <text:p text:style-name="P101"/>
      <text:p text:style-name="P102"><text:span text:style-name="T103">5</text:span><text:span text:style-name="T104"><text:s/>straipsnis.<text:s/></text:span><text:span text:style-name="T105">Kitų darbo užmokes</text:span><text:span text:style-name="T106">čio dydžių indeksavimas</text:span></text:p>
      <text:p text:style-name="P107"><text:span text:style-name="T108">1</text:span><text:span text:style-name="T109">. Kiti darbo užmokesčio dydžiai (valandiniai tarifiniai atlygiai, mėnesinės algos) įmonėse, įstaigose ir organizacijose, kurios nėra <text:s/>finansuojamos <text:s/>iš <text:s/>valstybės biudžeto, <text:s/>savivaldybių biudžetų <text:s/>ir Valstybinio socialinio drau</text:span><text:span text:style-name="T110">dimo fondo biudžeto bei kitų valstybės įsteigtų fondų, indeksuojami <text:s/>kolektyvinėje sutartyje, jos nesant – darbo sutartyje nustatyta tvarka.<text:s/></text:span></text:p>
      <text:p text:style-name="P111"><text:span text:style-name="T112">2</text:span><text:span text:style-name="T113">. Biudžetinėse įstaigose kiti darbo užmokesčio dydžiai, atsižvelgiant į valstybės finansines galimybes, indek</text:span><text:span text:style-name="T114">suojami <text:s/>įstatymų ir kitų teisės aktų, reglamentuojančių biudžetinių įstaigų darbuotojų darbo apmokėjimą, nustatyta tvarka.</text:span></text:p>
      <text:p text:style-name="P115"/>
      <text:p text:style-name="P116"><text:span text:style-name="T117">6</text:span><text:span text:style-name="T118"><text:s/>straipsnis.<text:s/></text:span><text:span text:style-name="T119">Socialinės apsaugos išmokų atskaitos rodiklių indeksavimas</text:span></text:p>
      <text:p text:style-name="P120"><text:span text:style-name="T121">1</text:span><text:span text:style-name="T122">. Socialinės apsaugos išmokų atskaitos rodiklių</text:span><text:span text:style-name="T123"><text:s/>dydžiai indeksuojami, jei apskaitos laikotarpio vidutinis metinis vartotojų kainų padidėjimas yra daugiau kaip 4 procentai. Nuo ateinančių po apskaitos laikotarpio metų sausio 1 dienos turi būti patvirtinti socialinės apsaugos išmokų atskaitos rodiklių dy</text:span><text:span text:style-name="T124">džiai, kurių birželio mėnesį, iki prasidedant apskaitos laikotarpiui, galioję dydžiai turi būti padidinti ne mažiau nei apskaitos laikotarpio vidutinis metinis vartotojų kainų padidėjimas.</text:span></text:p>
      <text:p text:style-name="P125"><text:span text:style-name="T126">2</text:span><text:span text:style-name="T127">. Vyriausybė, atsižvelgdama į nacionalinio biudžeto ir Valstyb</text:span><text:span text:style-name="T128">inio socialinio draudimo fondo biudžeto galimybes, turi teisę 6 mėnesiams atidėti atitinkamų socialinės apsaugos išmokų atskaitos rodiklių dydžių indeksavimą.</text:span></text:p>
      <text:p text:style-name="P129"/>
      <text:p text:style-name="P130"><text:span text:style-name="T131">7</text:span><text:span text:style-name="T132"><text:s/>straipsnis.<text:s/></text:span><text:span text:style-name="T133">Pareigūnų ir karių valstybinių pensijų, iki 1991 m. liepos 1 d. paskirtų<text:s/></text:span><text:span text:style-name="T134">pareigūnų ir karių valstybinių pensijų už tarnybą (ištarnautus metus) ir netekto darbingumo pensijų bei teisėjų valstybinių pensijų indeksavimas</text:span></text:p>
      <text:p text:style-name="P135"><text:span text:style-name="T136">1</text:span><text:span text:style-name="T137">. Pareigūnų ir karių valstybinės pensijos, iki 1991 m. liepos 1 d. paskirtos pareigūnų ir karių valstybinė</text:span><text:span text:style-name="T138">s pensijos už tarnybą (ištarnautus metus) ir netekto darbingumo pensijos bei teisėjų valstybinės pensijos indeksuojamos, jei apskaitos laikotarpio vidutinis metinis vartotojų kainų padidėjimas yra daugiau kaip 4 procentai. Nuo ateinančių po apskaitos laiko</text:span><text:span text:style-name="T139">tarpio metų sausio 1 dienos turi būti patvirtinti minėtų pensijų dydžiai, kurių birželio mėnesį, iki prasidedant apskaitos laikotarpiui, galioję dydžiai turi būti padidinti ne mažiau nei apskaitos laikotarpio vidutinis metinis vartotojų kainų padidėjimas.</text:span></text:p>
      <text:p text:style-name="P140"><text:span text:style-name="T141">2</text:span><text:span text:style-name="T142">. Pareigūnų ir karių valstybinių pensijų, iki 1991 m. liepos 1 d. paskirtų pareigūnų ir karių valstybinių pensijų už tarnybą (ištarnautus metus) ir netekto darbingumo pensijų bei teisėjų valstybinių pensijų indeksavimo dydžius tvirtina Vyriausybė.<text:s/></text:span></text:p>
      <text:p text:style-name="P143"><text:span text:style-name="T144">3</text:span><text:span text:style-name="T145">. Vyriausybė, atsižvelgdama į nacionalinio biudžeto galimybes, turi teisę 6 mėnesiams atidėti 1 dalyje nurodytų pensijų indeksavimą.</text:span></text:p>
      <text:p text:style-name="Normal"/>
      <text:p text:style-name="P146"><text:span text:style-name="T147">8</text:span><text:span text:style-name="T148"><text:s/>straipsnis.<text:s/></text:span><text:span text:style-name="T149">Netekę galios teisės aktai</text:span></text:p>
      <text:p text:style-name="P150"><text:span text:style-name="T151">Įsigaliojus šiam Įstatymui, netenka galios:</text:span></text:p>
      <text:p text:style-name="P152"><text:span text:style-name="T153">1</text:span><text:span text:style-name="T154">) Lietuvos Respublikos<text:s/></text:span><text:span text:style-name="T155">gyventojų pajamų garantijų įstatymas (Žin., 1990, Nr.<text:s/></text:span><text:a xlink:href="http://www3.lrs.lt/cgi-bin/preps2?a=616&amp;b=" office:target-frame-name="_top" xlink:show="replace"><text:span text:style-name="T156">30-711</text:span></text:a><text:span text:style-name="T157">);</text:span></text:p>
      <text:p text:style-name="P158"><text:span text:style-name="T159">2</text:span><text:span text:style-name="T160">) Lietuvos Respublikos Aukščiausiosios Tarybos 1990 m. rugsėjo 27 d. nutarimas Nr. I-619 „Dėl Lietuvos Respublikos gyventojų pajamų garantijų įstatymo taikymo“ (Žin., 1990, Nr.<text:s/></text:span><text:a xlink:href="http://www3.lrs.lt/cgi-bin/preps2?a=617&amp;b=" office:target-frame-name="_top" xlink:show="replace"><text:span text:style-name="T161">30-712</text:span></text:a><text:span text:style-name="T162">);</text:span></text:p>
      <text:p text:style-name="P163"><text:span text:style-name="T164">3</text:span><text:span text:style-name="T165">) Liet</text:span><text:span text:style-name="T166">uvos Respublikos įstatymas „Dėl Lietuvos Respublikos gyventojų pajamų garantijų įstatymo pakeitimo“ (Žin., 1994, Nr.<text:s/></text:span><text:a xlink:href="http://www3.lrs.lt/cgi-bin/preps2?a=5984&amp;b=" office:target-frame-name="_top" xlink:show="replace"><text:span text:style-name="T167">88-1667</text:span></text:a><text:span text:style-name="T168">);</text:span></text:p>
      <text:p text:style-name="P169"><text:span text:style-name="T170">4</text:span><text:span text:style-name="T171">) Lietuvos Respublikos įstatymas „Dėl Lietuvos Respublikos įstat</text:span><text:span text:style-name="T172">ymo „Dėl Lietuvos Respublikos gyventojų pajamų garantijų įstatymo pakeitimo“ papildymo“ (Žin., 1994, Nr.<text:s/></text:span><text:a xlink:href="http://www3.lrs.lt/cgi-bin/preps2?a=15140&amp;b=" office:target-frame-name="_top" xlink:show="replace"><text:span text:style-name="T173">101-2016</text:span></text:a><text:span text:style-name="T174">).</text:span><text:span text:style-name="T175"><text:s/></text:span></text:p>
      <text:p text:style-name="P176"/>
      <text:p text:style-name="P177"><text:span text:style-name="T178">9</text:span><text:span text:style-name="T179"><text:s/>straipsnis.<text:s/></text:span><text:span text:style-name="T180">Įstatymo įsigaliojimas ir taikymas</text:span></text:p>
      <text:p text:style-name="P181"><text:span text:style-name="T182">1</text:span><text:span text:style-name="T183">. Šis įstatymas</text:span><text:span text:style-name="T184"><text:s/>įsigalioja nuo 2008 m. liepos 1 d., išskyrus šio straipsnio 4 dalį.</text:span></text:p>
      <text:p text:style-name="P185"><text:span text:style-name="T186">2</text:span><text:span text:style-name="T187">. Šio Įstatymo įsigaliojimo dieną bazinės socialinės išmokos dydis prilyginamas tą dieną galiojusiam minimalaus gyvenimo lygio dydžiui.</text:span></text:p>
      <text:p text:style-name="P188"><text:span text:style-name="T189">3</text:span><text:span text:style-name="T190">. Įsigaliojus šiam įstatymui, kituose tei</text:span><text:span text:style-name="T191">sės aktuose vartojamas rodiklis „minimalus gyvenimo lygis“ arba „MGL“ yra tapatus ir lygus bazinei socialinei išmokai.</text:span></text:p>
      <text:p text:style-name="P192"><text:span text:style-name="T193">4</text:span><text:span text:style-name="T194">. Vyriausybė iki šio įstatymo įsigaliojimo parengia teisės aktus, reikalingus įgyvendinti šį įstatymą.</text:span></text:p>
      <text:p text:style-name="P195"/>
      <text:p text:style-name="P196"/>
      <text:p text:style-name="P197"><text:span text:style-name="T198">Skelbiu šį Lietuvos Res</text:span><text:span text:style-name="T199">publikos Seimo priimtą įstatymą.</text:span></text:p>
      <text:p text:style-name="P200"/>
      <text:p text:style-name="P201">RESPUBLIKOS PREZIDENTAS</text:p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81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GB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GB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  <style:style style:name="P7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GB" style:language-asian="lt" style:country-asian="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Medaiskis</meta:initial-creator>
    <dc:creator>adlibuser</dc:creator>
    <meta:creation-date>2017-04-08T01:20:00Z</meta:creation-date>
    <dc:date>2017-04-08T01:20:00Z</dc:date>
    <meta:print-date>2008-02-29T10:48:00Z</meta:print-date>
    <meta:template xlink:href="Normal.dotm" xlink:type="simple"/>
    <meta:editing-cycles>2</meta:editing-cycles>
    <meta:editing-duration>PT0S</meta:editing-duration>
    <meta:user-defined meta:name="_EmailSubject">indeksavimas</meta:user-defined>
    <meta:user-defined meta:name="_AuthorEmail">VSafjan@socmin.lt</meta:user-defined>
    <meta:user-defined meta:name="_AuthorEmailDisplayName">Vita Safjan</meta:user-defined>
    <meta:user-defined meta:name="_ReviewingToolsShownOnce"/>
    <meta:document-statistic meta:page-count="3" meta:paragraph-count="214" meta:word-count="1197" meta:character-count="8597" meta:row-count="846" meta:non-whitespace-character-count="7614"/>
  </office:meta>
</office:document-meta>
</file>