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5in"/>
    </style:style>
    <style:style style:name="T2" style:parent-style-name="DefaultParagraphFont" style:family="text">
      <style:text-properties fo:font-style="italic" style:font-style-asian="italic"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fo:text-transform="uppercase"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text-properties fo:font-size="4pt" style:font-size-asian="4pt" style:font-size-complex="4pt"/>
    </style:style>
    <style:style style:name="P8" style:parent-style-name="Normal" style:family="paragraph">
      <style:paragraph-properties fo:keep-with-next="always" fo:text-align="center"/>
      <style:text-properties style:letter-kerning="true"/>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T12" style:parent-style-name="DefaultParagraphFont" style:family="text">
      <style:text-properties fo:font-style="italic" style:font-style-asian="italic" style:language-asian="lt" style:country-asian="LT"/>
    </style:style>
    <style:style style:name="T13"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font-style="italic" style:font-style-asian="italic" style:language-asian="lt" style:country-asian="LT"/>
    </style:style>
    <style:style style:name="T16"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style="italic" style:font-style-asian="italic" fo:font-size="10pt" style:font-size-asian="10pt" style:language-asian="lt" style:country-asian="LT"/>
    </style:style>
    <style:style style:name="P19" style:parent-style-name="Normal" style:family="paragraph">
      <style:text-properties fo:font-style="italic" style:font-style-asian="italic"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text-position="super 62.5%"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2.5%"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text-align="justify" fo:margin-left="1.575in" fo:text-indent="-1.07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letter-spacing="0.0013in" style:language-asian="lt" style:country-asian="LT"/>
    </style:style>
    <style:style style:name="T99" style:parent-style-name="DefaultParagraphFont" style:family="text">
      <style:text-properties fo:letter-spacing="0.0013in"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letter-spacing="0.0013in"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letter-spacing="0.0013in"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letter-spacing="0.0013in"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text-position="super 62.5%" style:language-asian="lt" style:country-asian="LT"/>
    </style:style>
    <style:style style:name="T120" style:parent-style-name="DefaultParagraphFont" style:family="text">
      <style:text-properties fo:font-weight="bold" style:font-weight-asian="bold"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2.5%"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text-position="super 62.5%" style:language-asian="lt" style:country-asian="LT"/>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text-position="super 62.5%" style:language-asian="lt" style:country-asian="LT"/>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text-position="super 62.5%"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per 62.5%"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text-properties fo:font-weight="bold" style:font-weight-asian="bold" style:language-asian="lt" style:country-asian="LT"/>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style="italic" style:font-style-asian="italic" style:language-asian="lt" style:country-asian="LT"/>
    </style:style>
    <style:style style:name="P226" style:parent-style-name="Normal" style:family="paragraph">
      <style:paragraph-properties fo:text-align="center"/>
      <style:text-properties fo:font-style="italic" style:font-style-asian="italic" style:language-asian="lt" style:country-asian="LT"/>
    </style:style>
    <style:style style:name="P227" style:parent-style-name="Normal" style:family="paragraph">
      <style:paragraph-properties fo:text-align="justify" fo:text-indent="0.5in"/>
      <style:text-properties style:language-asian="lt" style:country-asian="LT"/>
    </style:style>
    <style:style style:name="P228" style:parent-style-name="Normal" style:family="paragraph">
      <style:paragraph-properties fo:text-align="justify" fo:text-indent="0.043in"/>
      <style:text-properties style:language-asian="lt" style:country-asian="LT"/>
    </style:style>
    <style:style style:name="P229" style:parent-style-name="Normal" style:family="paragraph">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language-asian="lt" style:country-asian="LT"/>
    </style:style>
    <style:style style:name="P239" style:parent-style-name="Normal" style:family="paragraph">
      <style:paragraph-properties fo:text-align="justify" fo:text-indent="0.5in"/>
      <style:text-properties style:language-asian="lt" style:country-asian="LT"/>
    </style:style>
  </office:automatic-styles>
  <office:body>
    <office:text text:use-soft-page-breaks="true">
      <text:p text:style-name="P1"><text:span text:style-name="T2">Projektas</text:span></text:p>
      <text:p text:style-name="P3"/>
      <text:p text:style-name="P4">LIETUVOS RESPUBLIKOS</text:p>
      <text:p text:style-name="P5">ŠVIETIMO ĮSTATYMO papildymo 49 (1), 70 (1), 70 (2)straipsniais ir 70 straipsnio pakeitimo įstatymas</text:p>
      <text:p text:style-name="P6">2007 m. <text:s text:c="20"/>d. Nr.</text:p>
      <text:p text:style-name="P7"/>
      <text:p text:style-name="P8">Vilnius</text:p>
      <text:p text:style-name="P9"/>
      <text:p text:style-name="P10"><text:span text:style-name="T11">(Žin., 2003,<text:s/></text:span><text:span text:style-name="T12">Nr.<text:s/></text:span><text:a xlink:href="http://www3.lrs.lt/cgi-bin/preps2?a=214236&amp;b=" office:target-frame-name="_top" xlink:show="replace"><text:span text:style-name="T13">63-2853</text:span></text:a><text:span text:style-name="T14">,<text:s/></text:span><text:span text:style-name="T15">Žin., 2004, Nr.<text:s/></text:span><text:a xlink:href="http://www3.lrs.lt/cgi-bin/preps2?a=236465&amp;b=" office:target-frame-name="_top" xlink:show="replace"><text:span text:style-name="T16">103-3755</text:span></text:a><text:span text:style-name="T17">)</text:span><text:span text:style-name="T18"><text:s/></text:span></text:p>
      <text:p text:style-name="P19"/>
      <text:p text:style-name="P20"/>
      <text:p text:style-name="P21"/>
      <text:p text:style-name="P22"><text:span text:style-name="T23">1</text:span><text:span text:style-name="T24"><text:s/>straipsnis.<text:s/></text:span><text:span text:style-name="T25">Įstatymo papildymas 49<text:s/></text:span><text:span text:style-name="T26">1</text:span><text:span text:style-name="T27"><text:s text:c="2"/>straipsniu:</text:span></text:p>
      <text:p text:style-name="P28"><text:span text:style-name="T29">Papildyti įstatymą 49<text:s/></text:span><text:span text:style-name="T30">1</text:span><text:span text:style-name="T31"><text:s/>straipsniu ir jį išdėstyti taip:<text:s/></text:span></text:p>
      <text:p text:style-name="P32"><text:span text:style-name="T33">Kvalifikacinės kategorijos</text:span></text:p>
      <text:p text:style-name="P34"><text:span text:style-name="T35">1</text:span><text:span text:style-name="T36">. Va</text:span><text:span text:style-name="T37">lstybinių (išskyrus aukštąsias) ir savivaldybių mokyklų vadovų, jų pavaduotojų ugdymui, ugdymą organizuojančių skyrių vedėjų, kitų ugdymo procese dalyvaujančių darbuotojų kvalifikacinės kategorijos yra trys. Aukščiausia yra pirmoji, žemiausia – trečioji kv</text:span><text:span text:style-name="T38">alifikacinė kategorija.</text:span></text:p>
      <text:p text:style-name="P39"><text:span text:style-name="T40">2</text:span><text:span text:style-name="T41">. Valstybinių (išskyrus aukštąsias) ir savivaldybių mokyklų mokytojų, pagalbos mokiniui specialistų kvalifikacinės kategorijos yra keturios - mokytojo, vyresniojo mokytojo, mokytojo metodininko ir mokytojo eksperto. Aukščiausia</text:span><text:span text:style-name="T42"><text:s/>yra mokytojo eksperto, žemiausia – mokytojo kvalifikacinė kategorija.</text:span></text:p>
      <text:p text:style-name="P43"><text:span text:style-name="T44">3</text:span><text:span text:style-name="T45">. Valstybinių (išskyrus aukštųjų) ir savivaldybių mokyklų vadovų, jų pavaduotojų ugdymui, ugdymą organizuojančių skyrių vedėjų, mokytojų, pagalbos mokiniui specialistų, kitų ugdymo</text:span><text:span text:style-name="T46"><text:s/>procese dalyvaujančių darbuotojų kvalifikacinių kategorijų suteikimo tvarką, ypatumus taip pat jų veiklos vertinimo kriterijus ir vertinimo tvarką nustato Vyriausybė. <text:s/></text:span></text:p>
      <text:p text:style-name="P47"/>
      <text:p text:style-name="P48"><text:span text:style-name="T49">2</text:span><text:span text:style-name="T50"><text:s/>straipsnis.<text:s/></text:span><text:span text:style-name="T51">70 straipsnio pakeitimas:</text:span></text:p>
      <text:p text:style-name="P52"><text:span text:style-name="T53">1</text:span><text:span text:style-name="T54">. Pakeisti 70 straipsnio 1 dalį ir<text:s/></text:span><text:span text:style-name="T55">ją išdėstyti taip:</text:span></text:p>
      <text:p text:style-name="P56"><text:span text:style-name="T57">1</text:span><text:span text:style-name="T58">. Valstybinių (išskyrus aukštąsias) ir savivaldybių mokyklų vadovų, jų pavaduotojų ugdymui, ugdymą organizuojančių skyrių vedėjų, mokytojų, pagalbos mokiniui specialistų ir kitų ugdymo procese dalyvaujančių darbuotojų darbo užmokest</text:span><text:span text:style-name="T59">į sudaro:</text:span></text:p>
      <text:p text:style-name="P60"><text:span text:style-name="T61">1</text:span><text:span text:style-name="T62">) <text:s/>pareiginė alga</text:span></text:p>
      <text:p text:style-name="P63"><text:span text:style-name="T64">2</text:span><text:span text:style-name="T65">) <text:s/>priedai</text:span></text:p>
      <text:p text:style-name="P66"><text:span text:style-name="T67">3</text:span><text:span text:style-name="T68">) priemokos</text:span></text:p>
      <text:p text:style-name="P69"><text:span text:style-name="T70">2</text:span><text:span text:style-name="T71">. Pakeisti 70 straipsnio 2 dalį ir ją išdėstyti taip:</text:span></text:p>
      <text:p text:style-name="P72"><text:span text:style-name="T73">2</text:span><text:span text:style-name="T74">.</text:span><text:span text:style-name="T75"><text:s/></text:span><text:span text:style-name="T76">Pareiginės algos dydis apskaičiuojamas taikant pareiginės algos koeficientą. Koks koeficientas taikomas Mokyklų vadovų, jų pavaduotojų ugdymui, ugdymą organizuojančių skyrių vedėjų, mokytojų, pagalbos mokiniui specialistų ir kitų ugdymo procese dalyvaujanč</text:span><text:span text:style-name="T77">ių darbuotojų pareigybėms ir šių pareigybių sąrašą, <text:s/>atsižvelgiant į šiame straipsnyje nustatytus kriterijus nustato Vyriausybė. <text:s/>Pareiginės algos koeficiento vienetas yra pareiginės algos bazinis dydis (toliau – bazinis dydis), kuris yra 192 Lt.. Ateinanč</text:span><text:span text:style-name="T78">ių finansinių metų bazinį dydį Vyriausybės teikimu, įvertinus Mokyklų vadovus, jų pavaduotojus ugdymui, ugdymą organizuojančių skyrių vedėjus, mokytojus, pagalbos<text:s/></text:span><text:soft-page-break/><text:span text:style-name="T79">mokiniui specialistus ir kitus ugdymo procese dalyvaujančius darbuotojus atstovaujančių profe</text:span><text:span text:style-name="T80">sinių sąjungų pasiūlymus, praėjusių metų vidutinę metinę infliaciją (skaičiuojant nacionalinį vartotojų kainų indeksą) ir kitų vidutinio darbo užmokesčio viešėjame sektoriuje dydžiui ir kitimui poveikį turinčių veiksnių įtaką, tvirtina Seimas kartu su atei</text:span><text:span text:style-name="T81">nančių metų Lietuvos Respublikos valstybės biudžeto ir savivaldybių biudžetų finansinių rodiklių patvirtinimo įstatymu. Tvirtinamas naujas bazinis dydis negali būti mažesnis už esamą bazinį dydį. Pareiginės algos dydis apskaičiuojamas atitinkamą pareiginės</text:span><text:span text:style-name="T82"><text:s/>algos koeficientą dauginant iš bazinio dydžio. Pareiginė alga apvalinama taip, kad paskutinis skaitmuo būtų 0 arba 5.</text:span></text:p>
      <text:p text:style-name="P83"><text:span text:style-name="T84">3</text:span><text:span text:style-name="T85">. Pakeisti 70 straipsnio 3 dalį ir ją išdėstyti taip:</text:span></text:p>
      <text:p text:style-name="P86"><text:span text:style-name="T87">3</text:span><text:span text:style-name="T88">. Valstybinių (išskyrus aukštųjų) ir savivaldybių mokyklų vadovų, jų pava</text:span><text:span text:style-name="T89">duotojų ugdymui, ugdymą organizuojančių skyrių vedėjų, mokytojų, pagalbos mokiniui specialistų ir kitų ugdymo procese dalyvaujančių darbuotojų pareiginės algos koeficientas priklauso nuo užimamų pareigų, išsilavinimo ir veiklos sudėtingumo.<text:s/></text:span></text:p>
      <text:p text:style-name="P90"><text:span text:style-name="T91">4</text:span><text:span text:style-name="T92">. papildy</text:span><text:span text:style-name="T93">ti 70 straipsnį nauja 4 dalimi, buvusias 4, 5 dalis, atitinkamai laikyti 5, 6 dalimis ir jas išdėstyti taip:</text:span></text:p>
      <text:p text:style-name="P94"><text:span text:style-name="T95">4</text:span><text:span text:style-name="T96">. Valstybinių (išskyrus aukštųjų) ir savivaldybių mokyklų vadovų, jų pavaduotojų ugdymui, ugdymą organizuojančių skyrių vedėjų, mokytojų, paga</text:span><text:span text:style-name="T97">lbos mokiniui specialistų ir kitų ugdymo procese dalyvaujančių darbuotojų</text:span><text:span text:style-name="T98">, dirbusių ne visas mėnesio darbo dienas ar dirbančių ne visą darbo dieną, darbo užmokestis apskaičiuojamas taip: pareiginės algos dydis padalijamas iš to mėnesio darbo valandų arba d</text:span><text:span text:style-name="T99">ienų skaičiaus pagal<text:s/></text:span><text:span text:style-name="T100">Valstybinės (išskyrus aukštosios) ir savivaldybių mokyklos vadovo, jo pavaduotojo ugdymui, ugdymą organizuojančio skyriaus vedėjo, mokytojo, pagalbos mokiniui specialisto ir kito ugdymo procese dalyvaujančio darbuotojo</text:span><text:span text:style-name="T101"><text:s/>ar<text:s/></text:span><text:span text:style-name="T102">Valstybinės (</text:span><text:span text:style-name="T103">išskyrus aukštąją) ir savivaldybės mokyklos<text:s/></text:span><text:span text:style-name="T104">darbo grafiką; gautas darbo valandos ar darbo dienos atlygis padauginamas iš<text:s/></text:span><text:span text:style-name="T105">Valstybinės (išskyrus aukštosios) ir savivaldybių mokyklos vadovo, jo pavaduotojo ugdymui, ugdymą organizuojančio skyriaus vedėjo, moky</text:span><text:span text:style-name="T106">tojo, pagalbos mokiniui specialisto ir kito ugdymo procese dalyvaujančio darbuotojo</text:span><text:span text:style-name="T107"><text:s/>dirbtų valandų arba dienų skaičiaus.</text:span></text:p>
      <text:p text:style-name="P108"><text:span text:style-name="T109">5</text:span><text:span text:style-name="T110">. Nevalstybinių mokyklų vadovų, mokytojų ir kitų darbuotojų darbo užmokestis nustatomas vadovaujantis įstatymų nustatyta tvarka.</text:span></text:p>
      <text:p text:style-name="P111"><text:span text:style-name="T112">6</text:span><text:span text:style-name="T113">. Aukštosios mokyklos vadovui, dėstytojui, mokslo darbuotojui mokama už darbą atsižvelgiant į pareigas, darbo stažą ir mokslinę kvalifikaciją Aukštojo mokslo įstatymo ir kitų teisės aktų nustatyta tvarka.</text:span></text:p>
      <text:p text:style-name="P114"/>
      <text:p text:style-name="P115"><text:span text:style-name="T116">3</text:span><text:span text:style-name="T117"><text:s/>straipsnis.<text:s/></text:span><text:span text:style-name="T118">Įstatymo papildymas 70<text:s/></text:span><text:span text:style-name="T119">1</text:span><text:span text:style-name="T120"><text:s text:c="2"/>straipsniu:</text:span></text:p>
      <text:p text:style-name="P121"><text:span text:style-name="T122">Papildyti įstatymą 70<text:s/></text:span><text:span text:style-name="T123">1</text:span><text:span text:style-name="T124"><text:s/>straipsniu ir jį išdėstyti taip:<text:s/></text:span></text:p>
      <text:p text:style-name="P125"><text:span text:style-name="T126">70<text:s/></text:span><text:span text:style-name="T127">1</text:span><text:span text:style-name="T128"><text:s/>straipsnis. Priedai</text:span></text:p>
      <text:p text:style-name="P129"><text:span text:style-name="T130">1</text:span><text:span text:style-name="T131">. Valstybinių (išskyrus aukštųjų) ir savivaldybių mokyklų vadovams, jų pavaduotojams ugdymui, ugdymą organizuojančių skyrių vedėjams, mokytojams,<text:s/></text:span><text:span text:style-name="T132">pagalbos mokiniui specialistams ir kitiems ugdymo procese dalyvaujantiems darbuotojams mokami šie priedai:</text:span></text:p>
      <text:p text:style-name="P133"><text:span text:style-name="T134">1</text:span><text:span text:style-name="T135">) už darbo <text:s/>stažą;</text:span></text:p>
      <text:p text:style-name="P136"><text:span text:style-name="T137">2</text:span><text:span text:style-name="T138">) už kvalifikacinę kategoriją;</text:span></text:p>
      <text:p text:style-name="P139"><text:span text:style-name="T140">3</text:span><text:span text:style-name="T141">) pareiginės algos dydžio vienkartinis priedas.</text:span></text:p>
      <text:p text:style-name="P142"><text:span text:style-name="T143">2</text:span><text:span text:style-name="T144">. Valstybinių (išskyrus aukštąs</text:span><text:span text:style-name="T145">ias) ir savivaldybių mokyklų vadovams, jų pavaduotojams ugdymui, ugdymą organizuojančių skyrių vedėjams, mokytojams, pagalbos mokiniui specialistams ir kitiems ugdymo procese dalyvaujantiems darbuotojams priedą už darbo stažą sudaro 3 procentai pareiginės<text:s/></text:span><text:span text:style-name="T146">algos už kiekvienus trejus darbo Valstybinėje ir savivaldybės mokykloje metus. Šio priedo suma negali viršyti 30 procentų pareiginės algos.<text:s/></text:span></text:p>
      <text:p text:style-name="P147"><text:span text:style-name="T148">3</text:span><text:span text:style-name="T149">. Valstybinių (išskyrus aukštąsias) ir savivaldybių mokyklų vadovams, jų pavaduotojams ugdymui, ugdymą organiz</text:span><text:span text:style-name="T150">uojančių skyrių vedėjams, kitiems ugdymo procese dalyvaujantiems darbuotojams priedas už trečiąją kvalifikacinę kategoriją sudaro 10 procentų pareiginės algos, už antrą kvalifikacinę kategoriją – 20 procentų pareiginės algos, už pirmąją kvalifikacinę kateg</text:span><text:span text:style-name="T151">oriją – 30 procentų pareiginės algos.</text:span></text:p>
      <text:p text:style-name="P152"><text:span text:style-name="T153">4</text:span><text:span text:style-name="T154">. Valstybinių (išskyrus aukštąsias) ir savivaldybių mokyklų mokytojams, pagalbos mokiniui specialistams priedas už mokytojo kvalifikacinę kategoriją sudaro 10 procentų pareiginės algos, už vyresniojo mokytojo kate</text:span><text:span text:style-name="T155">goriją – 20 procentų pareiginės algos, už mokytojo metodininko kvalifikacinę kategoriją – 30 procentų pareiginės algos, už mokytojo eksperto kvalifikacinę kategoriją – 50 procentų pareiginės algos.</text:span></text:p>
      <text:p text:style-name="P156"/>
      <text:p text:style-name="P157"><text:span text:style-name="T158">4</text:span><text:span text:style-name="T159"><text:s/>straipsnis.<text:s/></text:span><text:span text:style-name="T160">Įstatymo papildymas 70<text:s/></text:span><text:span text:style-name="T161">2</text:span><text:span text:style-name="T162"><text:s text:c="2"/>straipsniu:</text:span></text:p>
      <text:p text:style-name="P163"><text:span text:style-name="T164">Papildyti įstatymą 70<text:s/></text:span><text:span text:style-name="T165">2</text:span><text:span text:style-name="T166"><text:s/>straipsniu ir jį išdėstyti taip:<text:s/></text:span></text:p>
      <text:p text:style-name="P167"><text:span text:style-name="T168">70</text:span><text:span text:style-name="T169"><text:s/>2</text:span><text:span text:style-name="T170"><text:s/>straipsnis. Priemokos<text:s/></text:span></text:p>
      <text:p text:style-name="P171"><text:span text:style-name="T172">1</text:span><text:span text:style-name="T173">. Valstybinių (išskyrus aukštųjų) ir savivaldybių mokyklų mokytojams, pagalbos mokiniui specialistams mokamos šios priemokos:</text:span></text:p>
      <text:p text:style-name="P174"><text:span text:style-name="T175">1</text:span><text:span text:style-name="T176">) už vadovavimą klasei – 10 proce</text:span><text:span text:style-name="T177">ntų pareiginės algos dydžio priemoka;</text:span></text:p>
      <text:p text:style-name="P178"><text:span text:style-name="T179">2</text:span><text:span text:style-name="T180">) už brandos egzaminų ir mokinių pagrindinio ugdymo pasiekimų vertinimą bei administravimą – 10 procentų pareiginės algos dydžio priemoka;</text:span></text:p>
      <text:p text:style-name="P181"><text:span text:style-name="T182">4</text:span><text:span text:style-name="T183">) už darbą su specialiųjų ir lavinamųjų klasių vaikais – 15 procentų<text:s/></text:span><text:span text:style-name="T184">pareiginės algos dydžio priemoka.</text:span></text:p>
      <text:p text:style-name="P185"><text:span text:style-name="T186">5</text:span><text:span text:style-name="T187">) už darbą klasėse kuriose yra integruoti (ugdomi visiškos integracijos forma) 1–4 sutrikusio ar riboto intelekto vaikai, aklieji, kurtieji, silpnaregiai (regėjimo aštrumas su korekcija iki 30 procentų), neprigirdintieji, turintys fizinę ar judėjimo negali</text:span><text:span text:style-name="T188">ą (jei nustatytas invalidumas), kompleksinių sutrikimų, kompleksines mokymosi negalias turintys vaikai, šiuos emocijų ir elgesio <text:s/>sutrikimus – vaikystės autizmą, atipišką autizmą, Aspergerio sindromą, psichozinius ir kitus vaikystės dezintegracinius sutrik</text:span><text:span text:style-name="T189">imus – 20 <text:s/>procentų pareiginės algos dydžio priemoka;</text:span></text:p>
      <text:p text:style-name="P190"><text:span text:style-name="T191">6</text:span><text:span text:style-name="T192">) už įprastą darbo krūvį viršijančią veiklą ar papildomų užduočių, atliekamų viršijant nustatytą darbo trukmę, atlikimą. Papildomos užduotys turi būti suformuluotos raštu.<text:s/></text:span></text:p>
      <text:p text:style-name="P193"><text:span text:style-name="T194">2</text:span><text:span text:style-name="T195">. Kitiems valstyb</text:span><text:span text:style-name="T196">inių (išskyrus aukštųjų) ir savivaldybių mokyklų ugdymo procese dalyvaujantiems darbuotojams gali būti mokamos tik šio straipsnio 1 dalies 5 ir 6 punktuose nurodytos priemokos.</text:span></text:p>
      <text:p text:style-name="P197"/>
      <text:p text:style-name="P198"><text:span text:style-name="T199">5</text:span><text:span text:style-name="T200"><text:s/>straipsnis.<text:s/></text:span><text:span text:style-name="T201">Įstatymo įgyvendinimas:</text:span></text:p>
      <text:p text:style-name="P202"><text:span text:style-name="T203">1</text:span><text:span text:style-name="T204">. Vyriausybė arba jos įgaliot</text:span><text:span text:style-name="T205">a institucija iki 2008 m. birželio 1 d. peržiūri teisės aktus, susijusius su šio įstatymo nuostatų įgyvendinimu ir parengia šio įstatymo priedų projektus, jei reikia - kitų teisės aktų projektus arba priima naujus teisės aktus.</text:span></text:p>
      <text:p text:style-name="P206"><text:span text:style-name="T207">2</text:span><text:span text:style-name="T208">. Vyriausybė iki 2008 m</text:span><text:span text:style-name="T209">. birželio 1 d. parengia ir priima Vyriausybės nutarimą, kuriuo nustatomas mokyklų vadovų, jų pavaduotojų ugdymui, ugdymą organizuojančių skyrių vedėjų, mokytojų, pagalbos mokiniui specialistų ir kitų ugdymo procese dalyvaujančių darbuotojų pareigybių sąra</text:span><text:span text:style-name="T210">šas jas priskiriant atitinkamam pareiginės algos koeficientui.<text:s/></text:span></text:p>
      <text:p text:style-name="P211"><text:span text:style-name="T212">3</text:span><text:span text:style-name="T213">. Vyriausybė arba jos įgaliota institucija iki 2008 m. birželio 1 d. priima teisės aktus, reglamentuojančius valstybinių (išskyrus aukštųjų) ir savivaldybių mokyklų vadovų, jų pavaduotojų</text:span><text:span text:style-name="T214"><text:s/>ugdymui, ugdymą organizuojančių skyrių vedėjų, mokytojų, pagalbos mokiniui specialistų, kitų ugdymo procese dalyvaujančių darbuotojų kvalifikacinių kategorijų suteikimo tvarką, ypatumus taip pat jų veiklos vertinimo kriterijus ir vertinimo tvarką.</text:span></text:p>
      <text:p text:style-name="P215"><text:span text:style-name="T216">5</text:span><text:span text:style-name="T217">.<text:s/></text:span><text:span text:style-name="T218">Vyriausybė, kartu 2009 metų Lietuvos Respublikos valstybės biudžeto ir savivaldybių biudžetų finansinių rodiklių patvirtinimo įstatymo projektu, įvertinusi Mokyklų vadovus, jų pavaduotojus ugdymui, ugdymą organizuojančių skyrių vedėjus, mokytojus, pagalbos</text:span><text:span text:style-name="T219"><text:s/>mokiniui specialistus ir kitus ugdymo procese dalyvaujančius darbuotojus atstovaujančių profesinių sąjungų pasiūlymus, praėjusių metų vidutinę metinę infliaciją (skaičiuojant nacionalinį vartotojų kainų indeksą) ir kitų vidutinio darbo užmokesčio viešajam</text:span><text:span text:style-name="T220">e sektoriuje dydžiui ir kitimui poveikį turinčių veiksnių įtaką, teikia Seimui pasiūlymus dėl 2009 metais taikytino mokyklų vadovų, jų pavaduotojų ugdymui, ugdymą organizuojančių skyrių vedėjų, mokytojų, pagalbos mokiniui specialistų ir kitų ugdymo procese</text:span><text:span text:style-name="T221"><text:s/>dalyvaujančių darbuotojų pareiginės algos bazinio dydžio.</text:span></text:p>
      <text:p text:style-name="P222"/>
      <text:p text:style-name="P223"/>
      <text:p text:style-name="P224"><text:span text:style-name="T225">Skelbiu šį Lietuvos Respublikos Seimo priimtą įstatymą.</text:span></text:p>
      <text:p text:style-name="P226"/>
      <text:p text:style-name="P227">RESPUBLIKOS PREZIDENTAS</text:p>
      <text:p text:style-name="P228"/>
      <text:p text:style-name="P229"/>
      <text:p text:style-name="Normal"><text:span text:style-name="T230">Teikia:</text:span><text:span text:style-name="T231"><text:s text:c="2"/></text:span></text:p>
      <text:p text:style-name="Normal"><text:span text:style-name="T232">Seimo narys</text:span><text:span text:style-name="T233"><text:tab/></text:span><text:span text:style-name="T234"><text:tab/></text:span><text:span text:style-name="T235"><text:tab/></text:span><text:span text:style-name="T236"><text:tab/><text:s text:c="3"/></text:span><text:span text:style-name="T237"><text:tab/><text:s text:c="5"/>Kęstutis Čilinskas</text:span></text:p>
      <text:p text:style-name="P238"/>
      <text:p text:style-name="P2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8-02-05</dc:title>
    <meta:initial-creator>Vytautas</meta:initial-creator>
    <dc:creator>adlibuser</dc:creator>
    <meta:creation-date>2017-04-08T01:16:00Z</meta:creation-date>
    <dc:date>2017-04-08T01:16:00Z</dc:date>
    <meta:template xlink:href="Normal.dotm" xlink:type="simple"/>
    <meta:editing-cycles>2</meta:editing-cycles>
    <meta:editing-duration>PT0S</meta:editing-duration>
    <meta:document-statistic meta:page-count="4" meta:paragraph-count="41" meta:word-count="1749" meta:character-count="10576" meta:row-count="197" meta:non-whitespace-character-count="8868"/>
  </office:meta>
</office:document-meta>
</file>