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 fo:text-indent="4in">
        <style:tab-stops>
          <style:tab-stop style:type="left" style:position="3.6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 fo:text-indent="4in">
        <style:tab-stops>
          <style:tab-stop style:type="left" style:position="3.6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margin-right="-0.0048in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5" style:parent-style-name="Normal" style:family="paragraph">
      <style:paragraph-properties fo:text-align="center" fo:line-height="150%" fo:margin-right="-0.0048in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041in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margin-right="-0.0041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left="4.5in">
        <style:tab-stops/>
      </style:paragraph-properties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<text:span text:style-name="T13">VALSTYBINIŲ SOCIALINIO DRAUDIMO PENSIJŲ<text:s/></text:span><text:span text:style-name="T14">ĮSTATYMO<text:s/></text:span></text:p>
      <text:p text:style-name="P15"><text:span text:style-name="T16">56 STRAIPSNIO 2 DALIES PAKEITIMO<text:s/></text:span></text:p>
      <text:p text:style-name="P17">ĮSTATYMAS</text:p>
      <text:p text:style-name="P18"/>
      <text:p text:style-name="P19">2008 m.<text:tab/><text:tab/>d. Nr.</text:p>
      <text:p text:style-name="P20">Vilnius</text:p>
      <text:p text:style-name="P21"/>
      <text:p text:style-name="P22"><text:span text:style-name="T23">(Žin., 1994, Nr.<text:s/></text:span><text:a xlink:href="http://www3.lrs.lt/cgi-bin/preps2?a=5901&amp;b=" office:target-frame-name="_top" xlink:show="replace"><text:span text:style-name="T24">59-1153</text:span></text:a><text:span text:style-name="T25">;<text:s/></text:span><text:span text:style-name="T26">2005, Nr.<text:s/></text:span><text:a xlink:href="http://www3.lrs.lt/cgi-bin/preps2?a=256803&amp;b=" office:target-frame-name="_top" xlink:show="replace"><text:span text:style-name="T27">71-2555</text:span></text:a><text:span text:style-name="T28">; 2006, Nr.<text:s/></text:span><text:a xlink:href="http://www3.lrs.lt/cgi-bin/preps2?a=281154&amp;b=" office:target-frame-name="_top" xlink:show="replace"><text:span text:style-name="T29">87-3407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6 straipsnio 2 dalies pakeitimas<text:s/></text:span></text:p>
      <text:p text:style-name="P36"><text:span text:style-name="T37">1</text:span><text:span text:style-name="T38">. P</text:span>akeisti 56 straipsnio 2 dalį ir ją išdėstyti<text:s/>taip:</text:p>
      <text:p text:style-name="P39"/>
      <text:p text:style-name="P40"><text:span text:style-name="T41">“</text:span><text:span text:style-name="T42">56</text:span><text:span text:style-name="T43"><text:s/>straipsnis.<text:s/></text:span><text:span text:style-name="T44">Draudžiamųjų pajamų koeficiento apskaičiavimo ypatumai</text:span></text:p>
      <text:p text:style-name="P45"><text:span text:style-name="T46">2</text:span><text:span text:style-name="T47">. Nuo 1995 m. sausio 1 d. asmens draudžiamųjų pajamų koeficientai apskaičiuojami atskirai pagal penkerius paeiliui einančius asmeniui palankiausius kalendorinius jo valsty</text:span><text:span text:style-name="T48">binio socialinio pensijų draudimo stažo, įgyto dirbant pagal darbo sutartį, narystės ar tarnybos pagrindu (toliau šiame straipsnyje – stažas), metus iš laikotarpio nuo 1984 m. sausio 1 d. iki 1994 m. sausio 1 d. ir atskirai pagal visus metus, įskaitytus į<text:s/></text:span><text:span text:style-name="T49">stažą nuo 1994 m. sausio 1 d., bet ne daugiau kaip už 20 metų iš viso. Nuo 2009 m. sausio 1 d. asmens stažo metai, buvę iki 1994 m. sausio 1 d., vidurkiui skaičiuoti neįskaitomi, tačiau asmens raštišku prašymu iki 2014 m. sausio 1 d. stažo metai, buvę iki<text:s/></text:span><text:span text:style-name="T50">1994 m. sausio 1 d., vidurkiui skaičiuoti įskaitomi. Asmenims, iki 2009 m. sausio 1 d. įgijusiems teisę gauti valstybinę socialinio draudimo senatvės pensiją, valstybinės socialinio draudimo senatvės pensijos papildomos dalies apskaičiavimo formulė (24 str</text:span><text:span text:style-name="T51">aipsnis) sudaroma iš dviejų atskirų dalių: 0,005 x s x k x D + 0,005 x S x K x D. Senatvės pensijos papildomos dalies pirmojoje dalyje įrašomas asmens stažas ir draudžiamųjų pajamų koeficientas iki 1994 m. sausio 1 d., antrojoje dalyje – asmens stažas ir d</text:span><text:span text:style-name="T52">raudžiamųjų pajamų koeficientas nuo 1994 m. sausio 1 d. Asmenims, įgijusiems teisę gauti valstybinę socialinio draudimo senatvės pensiją pradedant 2009 m. sausio 1 d. <text:s/>ir vėliau, valstybinės socialinio draudimo senatvės pensijos papildomos dalies apskaičia</text:span><text:span text:style-name="T53">vimo formulė sudaroma iš vienos dalies, kurioje įrašomas visas asmens įgytas stažas ir draudžiamųjų pajamų koeficientas, apskaičiuotas pagal asmens draudžiamąsias pajamas, turėtas nuo 1994 m. sausio 1 d., bet ne daugiau kaip pagal 25 to asmens pasirinktus<text:s/></text:span><text:span text:style-name="T54">palankiausius kalendorinius jo stažo metus (19 ir 24 straipsniai),<text:s/></text:span><text:soft-page-break/><text:span text:style-name="T55">tačiau iki 2014 m. sausio 1 d. įgijusiems teisę gauti valstybinę socialinio draudimo senatvės pensiją asmens raštišku prašymu taikoma valstybinės socialinio draudimo senatvės pensijos papil</text:span><text:span text:style-name="T56">domos dalies apskaičiavimo formulė (24 straipsnis) galiojusi iki 2009 m. sausio 1 d.”.<text:s/>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/>
      <text:p text:style-name="P63">Šis įstatymas įsigalioja nuo 2009 m. sausio 1 d.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/>
      <text:p text:style-name="P75"/>
      <text:p text:style-name="P76">Teikia:</text:p>
      <text:p text:style-name="P77"/>
      <text:p text:style-name="P78">Seimo narės<text:tab/><text:tab/><text:tab/><text:tab/><text:tab/><text:tab/><text:tab/><text:tab/>Virginija Baltraitienė</text:p>
      <text:p text:style-name="P79"/>
      <text:p text:style-name="P80">Etela Karpickienė</text:p>
      <text:p text:style-name="P81"/>
      <text:p text:style-name="P82"><text:span text:style-name="T83">Jadvyga Z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01:58:00Z</meta:creation-date>
    <dc:date>2017-04-08T01:58:00Z</dc:date>
    <meta:print-date>2008-02-27T05:4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62" meta:character-count="2895" meta:row-count="128" meta:non-whitespace-character-count="2572"/>
  </office:meta>
</office:document-meta>
</file>