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298in">
        <style:tab-stops>
          <style:tab-stop style:type="left" style:position="5.1187in"/>
          <style:tab-stop style:type="left" style:position="6.3in"/>
        </style:tab-stops>
      </style:paragraph-properties>
      <style:text-properties fo:font-weight="bold" style:font-weight-asian="bold" style:font-size-complex="12pt"/>
    </style:style>
    <style:style style:name="P10" style:parent-style-name="Normal" style:family="paragraph">
      <style:paragraph-properties fo:text-align="end" fo:margin-right="0.0298in">
        <style:tab-stops>
          <style:tab-stop style:type="left" style:position="5.1187in"/>
          <style:tab-stop style:type="left" style:position="6.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1972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5in" fo:text-indent="0.5861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1972in"/>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2152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2152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2152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1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1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1972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1972in"/>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1972in"/>
    </style:style>
    <style:style style:name="P68" style:parent-style-name="Normal" style:family="paragraph">
      <style:paragraph-properties fo:text-indent="0.2152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1972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fo:text-indent="-0.25in">
        <style:tab-stops>
          <style:tab-stop style:type="left" style:position="-0.204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25in">
        <style:tab-stops>
          <style:tab-stop style:type="left" style:position="-0.2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fo:text-indent="-0.25in">
        <style:tab-stops>
          <style:tab-stop style:type="left" style:position="-0.2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5in">
        <style:tab-stops>
          <style:tab-stop style:type="left" style:position="0.0458in"/>
          <style:tab-stop style:type="left" style:position="0.24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fo:text-indent="-0.25in">
        <style:tab-stops>
          <style:tab-stop style:type="left" style:position="-0.2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fo:text-indent="-0.25in">
        <style:tab-stops>
          <style:tab-stop style:type="left" style:position="-0.2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urier New" fo:font-size="10pt" style:font-size-asian="10pt"/>
    </style:style>
    <style:style style:name="P105" style:parent-style-name="Normal" style:family="paragraph">
      <style:paragraph-properties fo:text-align="justify" fo:text-indent="0.2583in">
        <style:tab-stops>
          <style:tab-stop style:type="left" style:position="0.2958in"/>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1972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5909in"/>
        </style:tab-stops>
      </style:paragraph-properties>
    </style:style>
    <style:style style:name="P131" style:parent-style-name="Normal" style:family="paragraph">
      <style:paragraph-properties fo:text-indent="0.2152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1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5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1972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1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1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1972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215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1722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2152in"/>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left" style:position="0.1972in"/>
        </style:tab-stops>
      </style:paragraph-properties>
      <style:text-properties style:font-size-complex="12pt"/>
    </style:style>
    <style:style style:name="P175" style:parent-style-name="Normal" style:family="paragraph">
      <style:paragraph-properties fo:text-indent="0.1972in"/>
    </style:style>
    <style:style style:name="P176" style:parent-style-name="Normal" style:family="paragraph">
      <style:paragraph-properties fo:text-indent="0.1972in"/>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ĮSTATYMŲ IR KITŲ TEISĖS AKTŲ REGISTRO</text:p>
      <text:p text:style-name="P15">ĮSTATYMO PAKEITIMO<text:s/></text:p>
      <text:p text:style-name="P16">ĮSTATYMAS</text:p>
      <text:p text:style-name="P17"/>
      <text:p text:style-name="P18">2008 m. <text:s text:c="12"/>d. Nr.</text:p>
      <text:p text:style-name="P19">Vilnius</text:p>
      <text:p text:style-name="P20"/>
      <text:p text:style-name="P21"><text:span text:style-name="T22">(Žin., 1995, Nr.<text:s/></text:span><text:a xlink:href="http://www3.lrs.lt/cgi-bin/preps2?a=17761&amp;b=" office:target-frame-name="_top" xlink:show="replace"><text:span text:style-name="T23">41-992</text:span></text:a><text:span text:style-name="T24">)</text:span></text:p>
      <text:p text:style-name="P25"/>
      <text:p text:style-name="P26"><text:span text:style-name="T27">1</text:span><text:span text:style-name="T28"><text:s/>straipsnis. Lietuvos Respublikos įstatymų ir kitų teisės aktų registro įstatymo nauja<text:s/></text:span></text:p>
      <text:p text:style-name="P29"><text:span text:style-name="T30">redakcija</text:span></text:p>
      <text:p text:style-name="P31"><text:span text:style-name="T32">Pakeisti Lietuvos Respublikos įstatymų ir kitų teisės aktų registro įstatymą ir jį išdėstyti taip:</text:span></text:p>
      <text:p text:style-name="Normal"/>
      <text:p text:style-name="P33"><text:span text:style-name="T34">„LIETUVOS RESPUBLIKOS</text:span></text:p>
      <text:p text:style-name="P35">ĮSTATYMŲ IR KITŲ TEISĖS AKTŲ<text:s/>REGISTRO</text:p>
      <text:p text:style-name="P36">ĮSTATYMAS</text:p>
      <text:p text:style-name="P37"/>
      <text:p text:style-name="P38"><text:span text:style-name="T39">1</text:span><text:span text:style-name="T40"><text:s/>straipsnis.<text:s/></text:span><text:span text:style-name="T41">Įstatymo paskirtis</text:span></text:p>
      <text:p text:style-name="P42"><text:span text:style-name="T43">Šis įstatymas reguliuoja Lietuvos Respublikos įstatymų ir kitų teisės aktų (toliau – teisės <text:s/>aktai) <text:s/>registro objektus, duomenų registrui <text:s/>pateikimą ir <text:s/>jų tvarkymą, <text:s/>registro duomenų teikimo tvarką, registro finansavimą, reorganizavimo</text:span><text:span text:style-name="T44"><text:s/></text:span><text:span text:style-name="T45">ir <text:s/>likvidavimo tva</text:span><text:span text:style-name="T46">rką.</text:span></text:p>
      <text:p text:style-name="Normal"/>
      <text:p text:style-name="P47"><text:span text:style-name="T48">2</text:span><text:span text:style-name="T49"><text:s/>straipsnis.<text:s/></text:span><text:span text:style-name="T50">Teisės aktų registras</text:span></text:p>
      <text:p text:style-name="P51"><text:span text:style-name="T52">1</text:span><text:span text:style-name="T53">. Teisės aktų <text:s/>registras (toliau <text:s/>– <text:s/>registras) <text:s/>yra <text:s/>pagrindinis valstybės registras.</text:span></text:p>
      <text:p text:style-name="P54"><text:span text:style-name="T55">2</text:span><text:span text:style-name="T56">. Registro paskirtis – registruoti šio įstatymo 4 straipsnyje nurodytus registro objektus, rinkti, kaupti, apdo</text:span><text:span text:style-name="T57">roti, sisteminti, saugoti ir teikti fiziniams ir juridiniams asmenims registro duomenis ir dokumentus, atlikti kitus registro duomenų tvarkymo veiksmus.</text:span></text:p>
      <text:p text:style-name="Normal"/>
      <text:p text:style-name="P58"><text:span text:style-name="T59">3</text:span><text:span text:style-name="T60"><text:s/>straipsnis.<text:s/></text:span><text:span text:style-name="T61">Registro tvarkymo įstaigos</text:span></text:p>
      <text:p text:style-name="P62"><text:span text:style-name="T63">Vad</text:span><text:span text:style-name="T64">ovaujančioji registro tvarkymo įstaiga – Lietuvos<text:s/></text:span><text:span text:style-name="T65">Respublikos teisingumo ministerija, registro tvarkymo įstaiga – valstybės įmonė Registrų centras</text:span><text:span text:style-name="T66">.</text:span></text:p>
      <text:p text:style-name="P67"/>
      <text:p text:style-name="P68"><text:span text:style-name="T69">4</text:span><text:span text:style-name="T70"><text:s/>straipsnis.<text:s/></text:span><text:span text:style-name="T71">Registro objektai</text:span></text:p>
      <text:p text:style-name="P72"><text:span text:style-name="T73">1</text:span><text:span text:style-name="T74">. <text:s/>Registro objektais yra šie teisės aktai:</text:span></text:p>
      <text:p text:style-name="P75"><text:span text:style-name="T76">1</text:span><text:span text:style-name="T77">)</text:span><text:span text:style-name="T78"><text:tab/>Lietuvos Respublikos Konstitucija;</text:span></text:p>
      <text:p text:style-name="P79"><text:span text:style-name="T80">2</text:span><text:span text:style-name="T81">)</text:span><text:span text:style-name="T82"><text:tab/>Lietuvos Respublikos<text:s/></text:span><text:span text:style-name="T83">konstituciniai įstatymai;</text:span></text:p>
      <text:p text:style-name="P84"><text:span text:style-name="T85">3</text:span><text:span text:style-name="T86">)</text:span><text:span text:style-name="T87"><text:tab/>Lietuvos Respublikos tarptautinės sutartys;</text:span></text:p>
      <text:p text:style-name="P88"><text:span text:style-name="T89">4</text:span><text:span text:style-name="T90">)</text:span><text:span text:style-name="T91"><text:tab/>Lietuvos Respublikos įstatymai ir kiti Lietuvos Respublikos Seimo priimti teisės aktai;</text:span></text:p>
      <text:p text:style-name="P92"><text:span text:style-name="T93">5</text:span><text:span text:style-name="T94">) <text:s text:c="2"/>Respublikos Prezidento dekretai;</text:span></text:p>
      <text:p text:style-name="P95"><text:span text:style-name="T96">6</text:span><text:span text:style-name="T97">)</text:span><text:span text:style-name="T98"><text:tab/>Lietuvos Respublikos Vyriausybės nu</text:span><text:span text:style-name="T99">tarimai;</text:span></text:p>
      <text:p text:style-name="P100"><text:span text:style-name="T101">7</text:span><text:span text:style-name="T102">)</text:span><text:span text:style-name="T103"><text:tab/>Lietuvos Respublikos Konstitucinio Teismo nutarimai, išvados ir kiti sprendimai;</text:span><text:span text:style-name="T104"><text:s/></text:span></text:p>
      <text:p text:style-name="P105"><text:span text:style-name="T106">8</text:span><text:span text:style-name="T107">) Ministro Pirmininko potvarkiai, paskelbti „Valstybės žiniose“</text:span><text:span text:style-name="T108">,<text:s/></text:span><text:span text:style-name="T109">norminiai ministrų, Vyriausybės įstaigų, kitų valstybės institucijų vadovų ir kolegialių</text:span><text:span text:style-name="T110"><text:s/>institucijų teisės aktai;</text:span></text:p>
      <text:p text:style-name="P111"><text:span text:style-name="T112">9</text:span><text:span text:style-name="T113">)</text:span><text:span text:style-name="T114"><text:tab/></text:span><text:span text:style-name="T115">įsiteisėję teismų sprendimai, pripažįstantys negaliojančiais įstatymams prieštaraujančius teisės aktus ar jų dalis, jeigu šių aktų atitikimo Konstitucijai ar įstatymams kontrolė nepriklauso Konstitucinio Teismo kompetencij</text:span><text:span text:style-name="T116">ai.</text:span></text:p>
      <text:p text:style-name="P117"><text:span text:style-name="T118">2</text:span><text:span text:style-name="T119">. <text:s/>Registre tvarkomi:</text:span></text:p>
      <text:p text:style-name="P120"><text:span text:style-name="T121">1</text:span><text:span text:style-name="T122">) teisės aktai, pradedant 1990 m. kovo 11 d. aktais dėl Lietuvos Nepriklausomos Valstybės atstatymo;</text:span></text:p>
      <text:p text:style-name="P123"><text:span text:style-name="T124">2</text:span><text:span text:style-name="T125">) teisės aktai, galioję Lietuvoje nuo 1940 m. birželio 15 d., jeigu jie nepraradę galios 1990 m. kovo 11 d. ir nėr</text:span><text:span text:style-name="T126">a pakeisti vėlesniais teisės aktais ar pripažinti negaliojančiais;</text:span></text:p>
      <text:p text:style-name="P127"><text:span text:style-name="T128">3</text:span><text:span text:style-name="T129">) teisės aktai, galioję Lietuvoje nuo 1918 m. vasario 16 d. iki 1940 m. birželio 15 d., jeigu jų galiojimas pripažįstamas pagal Lietuvos Respublikos teisės aktus.</text:span></text:p>
      <text:p text:style-name="P130"/>
      <text:p text:style-name="P131"><text:span text:style-name="T132">5</text:span><text:span text:style-name="T133"><text:s/>straipsnis.<text:s/></text:span><text:span text:style-name="T134">Teisės aktų registravimo tvarka</text:span></text:p>
      <text:p text:style-name="P135"><text:span text:style-name="T136">1</text:span><text:span text:style-name="T137">. Teisės aktai registre įregistruojami teisės akto oficialaus paskelbimo dieną. <text:s/></text:span></text:p>
      <text:p text:style-name="P138"><text:span text:style-name="T139">2</text:span><text:span text:style-name="T140">. „Valstybės žinių“ redakcija ne vėliau kaip vieną darbo dieną prieš „Valstybės žinių“ išleidimo dieną registro tvarkym</text:span><text:span text:style-name="T141">o įstaigai elektroniniu būdu ar kompiuterinėje laikmenoje pateikia teisės aktų, kurie bus skelbiami „Valstybės žiniose“, tekstus, taip pat teisės aktų priedus (brėžinius, lenteles, grafikus, schemas, žemėlapius ar kt.), kurių paskelbti „Valstybės žiniose“<text:s/></text:span><text:span text:style-name="T142">nėra techninių galimybių.</text:span></text:p>
      <text:p text:style-name="P143"><text:span text:style-name="T144">3</text:span><text:span text:style-name="T145">. Kai įstatymų nustatytais atvejais teisės akto oficialiu paskelbimu laikomas jo paskelbimas visuomenės informavimo priemonėse, šio teisės akto tekstą registro tvarkymo įstaigai nedelsiant po pasirašymo perduoda jį pasirašęs<text:s/></text:span><text:span text:style-name="T146">pareigūnas, turintis šią teisę pagal įstatymus.<text:s/></text:span></text:p>
      <text:p text:style-name="P147"><text:span text:style-name="T148">4</text:span><text:span text:style-name="T149">. <text:s/>Registro tvarkymo įstaigai pateikti teisės aktai neredaguojami.</text:span></text:p>
      <text:p text:style-name="Normal"/>
      <text:p text:style-name="P150"><text:span text:style-name="T151">6</text:span><text:span text:style-name="T152"><text:s/>straipsnis.<text:s/></text:span><text:span text:style-name="T153">Registro duomenų tvarkymas</text:span></text:p>
      <text:p text:style-name="P154"><text:span text:style-name="T155">1</text:span><text:span text:style-name="T156">. Registro duomenų tvarkymo tvarką nustato Lietuvos Respublikos Vyriausybės tvirti</text:span><text:span text:style-name="T157">nami registro nuostatai.</text:span></text:p>
      <text:p text:style-name="P158"><text:span text:style-name="T159">2</text:span><text:span text:style-name="T160">. Registro duomenys yra vieši ir duomenų gavėjams teikiami neatlygintinai.</text:span></text:p>
      <text:p text:style-name="Normal"/>
      <text:p text:style-name="P161"><text:span text:style-name="T162">7</text:span><text:span text:style-name="T163"><text:s/>straipsnis.<text:s/></text:span><text:span text:style-name="T164">Registro finansavimas</text:span></text:p>
      <text:p text:style-name="P165"><text:span text:style-name="T166">Registras finansuojamas iš Lietuvos Respublikos valstybės biudžeto ir kitų lėšų, gautų teisės aktų<text:s/></text:span><text:span text:style-name="T167">nustatyta tvarka.</text:span></text:p>
      <text:p text:style-name="Normal"/>
      <text:p text:style-name="P168"><text:span text:style-name="T169">8</text:span><text:span text:style-name="T170"><text:s/>straipsnis.<text:s/></text:span><text:span text:style-name="T171">Registro reorganizavimas ir likvidavimas</text:span></text:p>
      <text:p text:style-name="P172"><text:span text:style-name="T173">Registras gali <text:s/>būti reorganizuotas <text:s/>ar likviduotas Lietuvos Respublikos valstybės registrų įstatymo nustatytais atvejais ir tvarka.<text:s/></text:span></text:p>
      <text:p text:style-name="P174"/>
      <text:p text:style-name="P175"/>
      <text:p text:style-name="P176"><text:span text:style-name="T177">Skelbiu šį Lietuvos Respublikos Se</text:span><text:span text:style-name="T178">imo priimtą įstatymą.</text:span></text:p>
      <text:p text:style-name="P179"/>
      <text:p text:style-name="P180">RESPUBLIKOS PREZIDENTAS <text:s text:c="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0.6902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Romas Jurenas</meta:initial-creator>
    <dc:creator>adlibuser</dc:creator>
    <meta:creation-date>2017-04-08T01:49:00Z</meta:creation-date>
    <dc:date>2017-04-08T01:49:00Z</dc:date>
    <meta:print-date>2008-01-24T08:11:00Z</meta:print-date>
    <meta:template xlink:href="Normal.dotm" xlink:type="simple"/>
    <meta:editing-cycles>2</meta:editing-cycles>
    <meta:editing-duration>PT0S</meta:editing-duration>
    <meta:document-statistic meta:page-count="2" meta:paragraph-count="28" meta:word-count="675" meta:character-count="4410" meta:row-count="110" meta:non-whitespace-character-count="3763"/>
  </office:meta>
</office:document-meta>
</file>