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6in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indent="0.5in"/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line-height="150%"/>
      <style:text-properties style:font-size-complex="12pt"/>
    </style:style>
    <style:style style:name="P45" style:parent-style-name="Normal" style:family="paragraph">
      <style:paragraph-properties fo:line-height="150%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><text:span text:style-name="T3">Projektas</text:span></text:p>
      <text:p text:style-name="P4">LIETUVOS RESPUBLIKOS SEIMAS</text:p>
      <text:p text:style-name="P5"/>
      <text:p text:style-name="P6">N U T A R I M A S</text:p>
      <text:p text:style-name="P7">DĖL DUOMENŲ APIE VALSTYBĖS ĮMONIŲ, VALSTYBĖS KONTROLIUOJAMŲ AKCINIŲ BENDROVIŲ IR VIEŠŲJŲ ĮSTAIGŲ DARBUOTOJŲ DARBO UŽMOKESTĮ TEIKIMO</text:p>
      <text:p text:style-name="P8"/>
      <text:p text:style-name="P9">2008m. <text:s text:c="39"/>d. Nr. <text:s text:c="23"/></text:p>
      <text:p text:style-name="P10"/>
      <text:p text:style-name="P11">Vilnius</text:p>
      <text:p text:style-name="P12"/>
      <text:p text:style-name="P13"/>
      <text:p text:style-name="P14"/>
      <text:p text:style-name="P15"/>
      <text:p text:style-name="P16"/>
      <text:p text:style-name="P17"><text:span text:style-name="T18">Lietuvos Respublikos Seimas,</text:span></text:p>
      <text:p text:style-name="P19"><text:span text:style-name="T20">atsižvelgdamas į Seimo Audito komiteto vykdomą valstybės įmonių parlamentinę kontrolę,<text:s/></text:span></text:p>
      <text:p text:style-name="P21"><text:span text:style-name="T22">konstatuodamas, kad siekiant, jog valstybės tu</text:span><text:span text:style-name="T23">rtas būtų naudojamas racionaliai ir efektyviai, informacija apie valstybės įmonių, valstybės kontroliuojamų akcinių bendrovių ir viešųjų įstaigų darbuotojų darbo užmokestį turi būti vieša,</text:span></text:p>
      <text:p text:style-name="P24"><text:span text:style-name="T25">n u t a r i a:</text:span></text:p>
      <text:p text:style-name="P26">1 straipsnis.</text:p>
      <text:p text:style-name="P27">Pasiūlyti Lietuvos Respublikos Vyriausybei:</text:p>
      <text:p text:style-name="P28"><text:span text:style-name="T29">1</text:span><text:span text:style-name="T30">) skubiai nustatyti duomenų apie valstybės įmonių, valstybės kontroliuojamų akcinių bendrovių ir viešųjų įstaigų darbuotojų darbo užmokesčio teikimo tvarką, numatant, kad informacija apie valstybės įmonių, valstybės kontroliuojamų akcinių bend</text:span><text:span text:style-name="T31">rovių ir viešųjų įstaigų darbuotojų darbo užmokestį būtų vieša;</text:span></text:p>
      <text:p text:style-name="P32"><text:span text:style-name="T33">2</text:span><text:span text:style-name="T34">) iki 2008 metų kovo 10 dienos informuoti Seimą apie šio nutarimo vykdymo rezultatus.</text:span></text:p>
      <text:p text:style-name="P35"/>
      <text:p text:style-name="P36"/>
      <text:p text:style-name="P37"/>
      <text:p text:style-name="P38"/>
      <text:p text:style-name="P39"/>
      <text:p text:style-name="P40"><text:span text:style-name="T41">SEIMO PIRMININKAS <text:s text:c="2"/></text:span></text:p>
      <text:p text:style-name="P42"/>
      <text:p text:style-name="P43">Teikia:</text:p>
      <text:p text:style-name="P44">Audito komiteto vardu</text:p>
      <text:p text:style-name="P45">Audito komiteto pirmininkas<text:tab/><text:tab/><text:tab/><text:tab/><text:tab/><text:tab/><text:tab/><text:tab/>Donatas Jankausk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9pt" style:font-size-asian="9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as</dc:title>
    <meta:initial-creator>rvadapaliene</meta:initial-creator>
    <dc:creator>adlibuser</dc:creator>
    <meta:creation-date>2017-04-08T00:20:00Z</meta:creation-date>
    <dc:date>2017-04-08T00:20:00Z</dc:date>
    <meta:print-date>2008-01-30T09:5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46" meta:character-count="1228" meta:row-count="27" meta:non-whitespace-character-count="1087"/>
  </office:meta>
</office:document-meta>
</file>