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fo:line-height="150%" fo:text-indent="0.5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 fo:line-height="150%" fo:text-indent="0.5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 fo:line-height="150%" fo:text-indent="0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text-indent="0.5in"/>
    </style:style>
    <style:style style:name="P11" style:parent-style-name="Normal" style:family="paragraph">
      <style:paragraph-properties fo:text-align="center" fo:line-height="150%" fo:text-indent="0.5in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/>
      <text:p text:style-name="P7">LIETUVOS RESPUBLIKOS SEIMAS</text:p>
      <text:p text:style-name="P8">REZOLIUCIJA</text:p>
      <text:p text:style-name="P9">DĖL LIETUVOS KARIUOMENĖS ORGANIZAVIMO PRINCIPŲ</text:p>
      <text:p text:style-name="P10"/>
      <text:p text:style-name="P11">200<text:span text:style-name="T12">8<text:s/></text:span>m.<text:s/><text:span text:style-name="T13">sausio</text:span><text:s text:c="5"/>d.</text:p>
      <text:p text:style-name="P14">Vilnius</text:p>
      <text:p text:style-name="P15"/>
      <text:p text:style-name="P16"/>
      <text:p text:style-name="P17">Lietuvos Respublikos Seimas,</text:p>
      <text:p text:style-name="P18"><text:span text:style-name="T19">atsižvelgdamas</text:span><text:s/>į tai, kad pagal<text:s/><text:span text:style-name="T20">Lietuvos Respublikos Konstitucijos ir Nacionalinio saugumo pagrindų įstatymo nuostatas<text:s/></text:span><text:span text:style-name="T21">Lietuvos gynimas yra visuotinis, tai yra, kad ginkluoto užpuolimo atveju Lietuvą ginklu gina valstybės ir NATO sąjungininkų ginkluotosios pajėgos, kad gynybai panaudojam</text:span><text:span text:style-name="T22">i valstybės ištekliai, kad kiekvienas pilietis ir Tauta priešinasi visais pagal tarptautinę teisę leistinais būdais;</text:span></text:p>
      <text:p text:style-name="P23"><text:span text:style-name="T24">pažymėdamas</text:span><text:span text:style-name="T25">, kad pagal Lietuvos Respublikos Konstitucijos 139 straipsnį Lietuvos valstybės gynimas nuo užsienio ginkluoto užpuolimo – kiekv</text:span><text:span text:style-name="T26">ieno Lietuvos Respublikos piliečio teisė ir pareiga, o konstitucinės karo prievolės atlikimo tvarką turi įstatymu nustatyti Seimas;</text:span></text:p>
      <text:p text:style-name="P27"><text:span text:style-name="T28">įvertindamas</text:span><text:span text:style-name="T29"><text:s/></text:span><text:span text:style-name="T30">Seimo patvirtintoje<text:s/></text:span><text:span text:style-name="T31">Nacionalinio saugumo strategijoje numatytų grėsmių, pavojų ir rizikos veiksnių Lietuvos nac</text:span><text:span text:style-name="T32">ionaliniam saugumui mastą ir pobūdį;</text:span></text:p>
      <text:p text:style-name="P33"><text:span text:style-name="T34">mano</text:span>, kad tikslinga pereiti prie profesinės ir savanorių karo tarnybos pagrindu organizuotos Lietuvos kariuomenės;</text:p>
      <text:p text:style-name="P35"><text:span text:style-name="T36">konstatuoja</text:span><text:s/>būtinybę išsaugoti karo prievolės institutą, numatant privalomąją karo tarnybą mobilizacijos<text:s/>atveju, o privalomosios pradinės karo tarnybos atlikimo poreikį peržiūrint kiekvienais metais Lietuvos Respublikos Seimo sprendimu tvirtinant ribinius karių skaičius;</text:p>
      <text:p text:style-name="P37"><text:span text:style-name="T38">pabrėžia,<text:s/></text:span><text:span text:style-name="T39">kad pilietinis ir tautinis ugdymas, savanorių karo tarnybos ir Lietuvos Šaulių</text:span><text:span text:style-name="T40"><text:s/>Sąjungos veiklos stiprinimas yra būtinas šalies gynybinei galiai didinti;</text:span></text:p>
      <text:p text:style-name="P41"><text:span text:style-name="T42">siūlo</text:span><text:span text:style-name="T43"><text:s/>Lietuvos Respublikos Vyriausybei parengti reikiamus įstatymų pakeitimų projektus, taip pat kiekvienų metų rudens sesijos metu teikti Seimui tvirtinti kitų metų principinę kari</text:span><text:span text:style-name="T44">uomenės struktūrą, įskaitant ribinius karių skaičius, nustatomus atsižvelgiant į perėjimo prie<text:s/></text:span>profesinės ir savanorių karo tarnybos pagrindu organizuojamos kariuomenės poreikius<text:span text:style-name="T45">;</text:span></text:p>
      <text:soft-page-break/>
      <text:p text:style-name="P46"><text:span text:style-name="T47">pažymi</text:span><text:span text:style-name="T48">,<text:s/></text:span>kad karo tarnybos reforma, numatanti perėjimą prie profesinės ir savanorių karo tarnybos, turi būti paremta atitinkamai suformuotais valstybės biudžeto asignavimais nuosekliai didinant krašto apsaugos sistemos finansavimą.</text:p>
      <text:p text:style-name="P49"/>
      <text:p text:style-name="P50"/>
      <text:p text:style-name="P51">Redakcinės komisijos vardu</text:p>
      <text:p text:style-name="P52">Komisijos pirmininkas Juozas Olekas</text:p>
      <text:p text:style-name="P53"/>
      <text:p text:style-name="P54"/>
      <text:p text:style-name="P55">SEIMO PIRMININKAS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uribik</meta:initial-creator>
    <dc:creator>adlibuser</dc:creator>
    <meta:creation-date>2017-04-08T00:17:00Z</meta:creation-date>
    <dc:date>2017-04-08T00:17:00Z</dc:date>
    <meta:print-date>2008-01-31T05:44:00Z</meta:print-date>
    <meta:template xlink:href="Normal.dotm" xlink:type="simple"/>
    <meta:editing-cycles>2</meta:editing-cycles>
    <meta:editing-duration>PT0S</meta:editing-duration>
    <meta:user-defined meta:name="_EmailSubject">Skubiai failas Ministrui</meta:user-defined>
    <meta:user-defined meta:name="_AuthorEmail">Dainius.Zalimas@kam.lt</meta:user-defined>
    <meta:user-defined meta:name="_AuthorEmailDisplayName">Dainius Zalimas</meta:user-defined>
    <meta:user-defined meta:name="_ReviewingToolsShownOnce"/>
    <meta:document-statistic meta:page-count="2" meta:paragraph-count="21" meta:word-count="282" meta:character-count="2217" meta:row-count="59" meta:non-whitespace-character-count="1956"/>
  </office:meta>
</office:document-meta>
</file>