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 fo:margin-left="4in" fo:text-indent="1.5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37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37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3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75in"/>
    </style:style>
    <style:style style:name="P35" style:parent-style-name="Normal" style:family="paragraph">
      <style:paragraph-properties fo:text-align="justify" fo:text-indent="0.37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3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75in"/>
    </style:style>
    <style:style style:name="P60" style:parent-style-name="Normal" style:family="paragraph">
      <style:paragraph-properties fo:text-align="justify" fo:text-indent="0.375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3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75in"/>
    </style:style>
    <style:style style:name="P69" style:parent-style-name="Normal" style:family="paragraph">
      <style:paragraph-properties fo:text-align="justify" fo:margin-right="-0.375in" fo:text-indent="0.375in"/>
    </style:style>
    <style:style style:name="T70" style:parent-style-name="DefaultParagraphFont" style:family="text">
      <style:text-properties fo:font-style="italic" style:font-style-asian="italic" style:font-style-complex="italic" style:font-size-complex="12pt"/>
    </style:style>
    <style:style style:name="P71" style:parent-style-name="Normal" style:family="paragraph">
      <style:paragraph-properties fo:text-align="justify" fo:margin-right="-0.375in" fo:text-indent="0.5in"/>
      <style:text-properties fo:font-style="italic" style:font-style-asian="italic" style:font-style-complex="italic" style:font-size-complex="12pt"/>
    </style:style>
    <style:style style:name="P72" style:parent-style-name="Normal" style:family="paragraph">
      <style:paragraph-properties fo:text-align="justify" fo:margin-right="-0.375in"/>
    </style:style>
    <style:style style:name="T73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/text:p>
      <text:p text:style-name="P9"><text:span text:style-name="T10">VALSTYBINIŲ ŠALPOS IŠMOKŲ ĮSTATYMO 3, 14 STRAIPSNIŲ<text:s/></text:span><text:span text:style-name="T11">PAPILDYMO ir</text:span><text:span text:style-name="T12"><text:s/>PAKEITIMO<text:s/></text:span></text:p>
      <text:p text:style-name="P13">ĮSTATYMAS</text:p>
      <text:p text:style-name="Normal"/>
      <text:p text:style-name="P14">2008 m.<text:tab/><text:tab/>d. Nr.<text:s/></text:p>
      <text:p text:style-name="P15">Vilnius</text:p>
      <text:p text:style-name="P16"/>
      <text:p text:style-name="P17"><text:span text:style-name="T18">(Žin., 1994, Nr.<text:s/></text:span><text:a xlink:href="http://www3.lrs.lt/cgi-bin/preps2?a=6040&amp;b=" office:target-frame-name="_top" xlink:show="replace"><text:span text:style-name="T19">96-1873</text:span></text:a><text:span text:style-name="T20">; 2005, Nr.<text:s/></text:span><text:a xlink:href="http://www3.lrs.lt/cgi-bin/preps2?a=256804&amp;b=" office:target-frame-name="_top" xlink:show="replace"><text:span text:style-name="T21">71-2556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3 straipsnio 1 dalies papildymas</text:span></text:p>
      <text:p text:style-name="P28"><text:span text:style-name="T29">Papildyti 3 straipsnio 1 dalį 5 punktu:</text:span></text:p>
      <text:p text:style-name="P30"><text:span text:style-name="T31">„</text:span><text:span text:style-name="T32">5</text:span><text:span text:style-name="T33">) tikslinis priedas.“</text:span></text:p>
      <text:p text:style-name="P34"/>
      <text:p text:style-name="P35"><text:span text:style-name="T36">2</text:span><text:span text:style-name="T37"><text:s/>straipsnis.<text:s/></text:span><text:span text:style-name="T38">14 straipsnio 4 dalies pakeitimas<text:s/></text:span></text:p>
      <text:p text:style-name="P39"><text:span text:style-name="T40">Pakeist</text:span><text:span text:style-name="T41">i 14 straipsnio 4 dalį ir ją išdėstyti taip:</text:span></text:p>
      <text:p text:style-name="P42"><text:span text:style-name="T43">„</text:span><text:span text:style-name="T44">4</text:span><text:span text:style-name="T45">. Priežiūros (pagalbos) išlaidų tikslinės kompensacijos šio įstatymo 11 straipsnio 4 punkte nurodytiems neįgaliesiems</text:span><text:span text:style-name="T46"><text:s/></text:span><text:span text:style-name="T47">skiriamos ir mokamos nuo 2006 m. sausio 1 d., jeigu šie asmenys negauna valstybinės socia</text:span><text:span text:style-name="T48">linio draudimo I invalidumo grupės pensijos arba 0,5 valstybinės socialinio draudimo bazinės pensijos dydžio priedo, skirto specialiajam nuolatinės slaugos ar nuolatinės priežiūros (pagalbos) poreikiui tenkinti, mokamų Valstybinio socialinio draudimo fondo</text:span><text:span text:style-name="T49"><text:s/>valdybos prie Socialinės apsaugos ir darbo ministerijos teritorinių skyrių. Nuo 2008 m. sausio 1 d. vietoj priedo, skirto specialiajam nuolatinės slaugos ar nuolatinės priežiūros (pagalbos) poreikiui tenkinti, skiriamos ir mokamos priežiūros (pagalbos) iš</text:span><text:span text:style-name="T50">laidų tikslinės kompensacijos</text:span><text:span text:style-name="T51"><text:s/></text:span><text:span text:style-name="T52">pagal šį įstatymą. Jos</text:span><text:span text:style-name="T53"><text:s/></text:span><text:span text:style-name="T54">mokamos nepaisant asmens gaunamos pensijos rūšies.</text:span><text:span text:style-name="T55"><text:s/></text:span><text:span text:style-name="T56">Asmenims, kuriems nustatytas specialusis nuolatinės slaugos poreikis (iki 2005 m. liepos 1 d. – visiška negalia), vietoj nurodytojo priedo nuo jo mokėji</text:span><text:span text:style-name="T57">mo nutraukimo dienos savivaldybių administracijose skiriamas ir mokamas<text:s/></text:span>0,5 bazinės pensijos dydžio tikslinis priedas.<text:span text:style-name="T58">“</text:span></text:p>
      <text:p text:style-name="P59"/>
      <text:p text:style-name="P60"><text:span text:style-name="T61">3</text:span><text:span text:style-name="T62"><text:s/>straipsnis.<text:s/></text:span><text:span text:style-name="T63">Baigiamosios nuostatos</text:span></text:p>
      <text:p text:style-name="P64">Tikslinis priedas pagal Lietuvos Respublikos valstybinių šalpos išmokų įstatymo 14 straipsnio 4 dalį skiriamas be specialaus asmens prašymo, vadovaujantis Valstybinio socialinio draudimo fondo valdybos<text:span text:style-name="T65"><text:s/>prie Socialinės apsaugos ir darbo ministerijos teritorinių skyrių pateikta informacija apie asmenis, kuriems šiuose skyriuose nutrauktas 0,5 valstybinės socialinio draudimo bazinės pensijos dydžio priedo, skirto specialiajam nuolatinės slaugos ar nuolatin</text:span><text:span text:style-name="T66">ės priežiūros (pagalbos) poreikiui tenkinti, mokėjimas.</text:span><text:span text:style-name="T67"><text:tab/>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><text:span text:style-name="T73">RESPUBLIKOS PREZIDENTA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8T00:12:00Z</meta:creation-date>
    <dc:date>2017-04-08T00:12:00Z</dc:date>
    <meta:print-date>2008-01-29T05:37:00Z</meta:print-date>
    <meta:template xlink:href="Normal.dotm" xlink:type="simple"/>
    <meta:editing-cycles>2</meta:editing-cycles>
    <meta:editing-duration>PT0S</meta:editing-duration>
    <meta:user-defined meta:name="_EmailSubject">PROJEKTO LV-pask</meta:user-defined>
    <meta:user-defined meta:name="_AuthorEmail">SCernusevic@socmin.lt</meta:user-defined>
    <meta:user-defined meta:name="_AuthorEmailDisplayName">Svetlana Černuševič</meta:user-defined>
    <meta:user-defined meta:name="_ReviewingToolsShownOnce"/>
    <meta:document-statistic meta:page-count="1" meta:paragraph-count="11" meta:word-count="287" meta:character-count="2290" meta:row-count="49" meta:non-whitespace-character-count="2014"/>
  </office:meta>
</office:document-meta>
</file>