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1555in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>DĖL EUROPOS SĄJUNGOS IR ISLANDIJOS RESPUBLIKOS BEI NORVEGIJOS KARALYSTĖS SUSITARIMO DĖL PERDAVIMO TVARKOS TARP EUROPOS SĄJUNGOS VALSTYBIŲ NARIŲ IR ISLANDIJOS BEI NORVEGIJOS RATIFIKAVIMO</text:p>
      <text:p text:style-name="P8"/>
      <text:p text:style-name="P9">2008 m. <text:s text:c="29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Susitarimo ratifikavimas</text:span></text:p>
      <text:p text:style-name="P16"><text:span text:style-name="T17">Lietuvos Respublikos Seimas, vadovaudamasis Lietuvos Respublikos Konstitucijos 67 straipsnio 16 punktu, 138 straipsnio 1 dalies 2 punktu ir atsižvelgdamas į Res</text:span><text:span text:style-name="T18">publikos Prezidento 2008 m. sausio <text:s/>22 <text:s/>d. dekretą Nr. 1K–1241, ratifikuoja su pareiškimais 2006 m. birželio 28 d. Vienoje pasirašytą Europos Sąjungos ir Islandijos Respublikos bei Norvegijos Karalystės susitarimą dėl perdavimo tvarkos tarp Europos Sąjungo</text:span><text:span text:style-name="T19">s valstybių narių ir Islandijos bei Norvegijos.</text:span></text:p>
      <text:p text:style-name="P20"/>
      <text:p text:style-name="P21"><text:span text:style-name="T22">2</text:span><text:span text:style-name="T23"><text:s/>straipsnis.<text:s/></text:span><text:span text:style-name="T24">Lietuvos Respublikos pareiškimai</text:span></text:p>
      <text:p text:style-name="P25"><text:span text:style-name="T26">1</text:span><text:span text:style-name="T27">. Vadovaudamasis Susitarimo 3 straipsnio 4 dalimi, Lietuvos Respublikos Seimas pareiškia, kad, remiantis abipusiškumo principu, dvigubo baudžiamumo s</text:span><text:span text:style-name="T28">ąlyga, nurodyta Susitarimo 3 straipsnio 2 dalyje, netaikoma esant 3 straipsnio 4 dalyje nurodytoms sąlygoms.</text:span></text:p>
      <text:p text:style-name="P29"><text:span text:style-name="T30">2</text:span><text:span text:style-name="T31">. Vadovaudamasis Susitarimo 5 straipsnio 2 dalimi, Lietuvos Respublikos Seimas pareiškia, kad Lietuvos Respublika nenustato prievolės vykdanči</text:span><text:span text:style-name="T32">ajai teisminei institucijai atsisakyti vykdyti arešto orderį Susitarimo 5 straipsnio 1 dalyje numatytais arešto orderio nevykdymo pagrindais.</text:span></text:p>
      <text:p text:style-name="P33"><text:span text:style-name="T34">3</text:span><text:span text:style-name="T35">. Vadovaudamasis Susitarimo 9 straipsnio 3 dalimi, Lietuvos Respublikos Seimas pareiškia, kad išduodančiomis<text:s/></text:span><text:span text:style-name="T36">teisminėmis institucijomis pagal Susitarimo 9 straipsnio 1 dalį paskiriamos Lietuvos Respublikos teisingumo ministerija bei Lietuvos Respublikos generalinė prokuratūra, o vykdančiąja teismine institucija pagal Susitarimo 9 straipsnio 2 dalį paskiriamas Vil</text:span><text:span text:style-name="T37">niaus apygardos teismas.</text:span></text:p>
      <text:p text:style-name="P38"><text:span text:style-name="T39">4</text:span><text:span text:style-name="T40">. Vadovaudamasis Susitarimo 11 straipsnio 2 dalimi, Lietuvos Respublikos Seimas pareiškia, kad Lietuvos Respublika priims arešto orderį, išverstą į lietuvių kalbą. Lietuvos Respublika taip pat priims arešto orderį, parengtą an</text:span><text:span text:style-name="T41">glų kalba, su sąlyga, kad išduodanti valstybė taikys abipusiškumo principą.</text:span></text:p>
      <text:p text:style-name="P42"><text:span text:style-name="T43">5</text:span><text:span text:style-name="T44">. Vadovaudamasis Susitarimo 28 straipsnio 2 dalimi, Lietuvos Respublikos Seimas pareiškia, kad Lietuvos Respublika paskiria Lietuvos Respublikos teisingumo ministeriją kaip ko</text:span><text:span text:style-name="T45">mpetentingą instituciją priimti tranzito prašymus ir būtinus dokumentus, taip pat kitą oficialią korespondenciją, susijusią su tranzito prašymais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/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G</meta:initial-creator>
    <dc:creator>adlibuser</dc:creator>
    <meta:creation-date>2017-04-07T23:56:00Z</meta:creation-date>
    <dc:date>2017-04-07T23:56:00Z</dc:date>
    <meta:template xlink:href="Normal.dotm" xlink:type="simple"/>
    <meta:editing-cycles>2</meta:editing-cycles>
    <meta:editing-duration>PT0S</meta:editing-duration>
    <meta:document-statistic meta:page-count="1" meta:paragraph-count="40" meta:word-count="397" meta:character-count="2479" meta:row-count="92" meta:non-whitespace-character-count="2122"/>
  </office:meta>
</office:document-meta>
</file>