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S1" style:family="section">
      <style:section-properties fo:margin-left="0.0666in" fo:margin-right="0.0118in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-0.2958in" fo:text-indent="0.04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-0.2958in">
        <style:tab-stops/>
      </style:paragraph-properties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style:font-name-asian="MS Mincho" fo:language="en" fo:country="US"/>
    </style:style>
    <style:style style:name="T31" style:parent-style-name="DefaultParagraphFont" style:family="text">
      <style:text-properties style:font-name-asian="MS Mincho" fo:font-size="11pt" style:font-size-asian="11pt"/>
    </style:style>
    <style:style style:name="T32" style:parent-style-name="DefaultParagraphFont" style:family="text">
      <style:text-properties style:font-name-asian="MS Mincho" fo:language="en" fo:country="US"/>
    </style:style>
    <style:style style:name="T33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 fo:line-height="150%" fo:text-indent="0.5in"/>
    </style:style>
    <style:style style:name="P36" style:parent-style-name="Normal" style:family="paragraph">
      <style:paragraph-properties fo:text-align="center" fo:line-height="150%" fo:text-indent="0.5in"/>
    </style:style>
    <style:style style:name="P37" style:parent-style-name="Normal" style:family="paragraph">
      <style:paragraph-properties fo:text-align="center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fo:language="en" fo:country="US"/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1"><text:span text:style-name="T12">Projektas<text:s/></text:span></text:p>
        <text:p text:style-name="P13"/>
        <text:p text:style-name="P14"/>
        <text:p text:style-name="P15">LIETUVOS RESPUBLIKOS SEIMAS</text:p>
        <text:p text:style-name="P16"/>
        <text:p text:style-name="P17">NUTARIMAS</text:p>
        <text:p text:style-name="P18"/>
        <text:p text:style-name="P19">DĖL SEIMO NUTARIMO “DĖL LIETUVOS RESPUBLIKOS SEIMO DELEGACIJOS EUROPOS<text:s/>SAUGUMO IR BENDRADARBIAVIMO ORGANIZACIJOS PARLAMENTINĖJE ASAMBLĖJOJE”</text:p>
        <text:p text:style-name="P20">1 STRAIPSNIO PAKEITIMO<text:s/></text:p>
        <text:p text:style-name="P21"/>
        <text:p text:style-name="P22"/>
        <text:p text:style-name="P23">2008 m. <text:s text:c="13"/>d. Nr.<text:s/><text:line-break/></text:p>
        <text:p text:style-name="P24">Vilnius</text:p>
        <text:p text:style-name="P25"/>
        <text:p text:style-name="P26"><text:span text:style-name="T27">(Žin., 2004, Nr.<text:s/></text:span><text:a xlink:href="http://www3.lrs.lt/cgi-bin/preps2?a=246029&amp;b=" office:target-frame-name="_top" xlink:show="replace"><text:span text:style-name="T28">173-6383</text:span></text:a><text:span text:style-name="T29">;<text:s/></text:span><text:span text:style-name="T30">2005, Nr.<text:s/></text:span><text:a xlink:href="http://www3.lrs.lt/cgi-bin/preps2?a=265710&amp;b=" office:target-frame-name="_top" xlink:show="replace"><text:span text:style-name="T31">137-4914</text:span></text:a><text:span text:style-name="T32">; 2006, Nr.<text:s/></text:span><text:a xlink:href="http://www3.lrs.lt/cgi-bin/preps2?a=288899&amp;b=" office:target-frame-name="_top" xlink:show="replace"><text:span text:style-name="T33">138-5270</text:span></text:a><text:span text:style-name="T34">)</text:span></text:p>
        <text:p text:style-name="P35"/>
        <text:p text:style-name="P36"/>
        <text:p text:style-name="P37"/>
        <text:p text:style-name="P38"/>
        <text:p text:style-name="P39">Lietuvos Respublikos Seimas <text:s/>n u t a r i a :</text:p>
        <text:p text:style-name="P40"><text:span text:style-name="T41">1</text:span><text:span text:style-name="T42"><text:s/>straipsnis.</text:span></text:p>
        <text:p text:style-name="P43">1 straipsnyje išbraukti Arminą LYDEKĄ, įrašyti Raimondą<text:s/>ŠUKĮ ir šį straipsnį išdėstyti taip:</text:p>
        <text:p text:style-name="P44"><text:span text:style-name="T45">“</text:span><text:span text:style-name="T46">1</text:span><text:span text:style-name="T47"><text:s/>straipsnis. <text:s/></text:span></text:p>
        <text:p text:style-name="P48">Sudaryti šią Lietuvos Respublikos Seimo delegaciją Europos saugumo ir bendradarbiavimo organizacijos Parlamentinėje Asamblėjoje:</text:p>
        <text:p text:style-name="P49">1) Audronius AŽUBALIS<text:span text:style-name="T50">;</text:span></text:p>
        <text:p text:style-name="P51">2) Virginijus DOMARKAS;</text:p>
        <text:p text:style-name="P52">3) Raimondas<text:s/>ŠUKYS.”</text:p>
        <text:p text:style-name="P53"/>
        <text:p text:style-name="P54"><text:span text:style-name="T55">2</text:span><text:span text:style-name="T56"><text:s/>straipsnis.</text:span></text:p>
        <text:p text:style-name="P57">Nutarimas įsigalioja nuo priėmimo.</text:p>
        <text:p text:style-name="P58"/>
        <text:p text:style-name="P59"/>
        <text:p text:style-name="P60"><text:span text:style-name="T61">SEIMO PIRMININKAS</text:span><text:tab/><text:s/></text:p>
        <text:p text:style-name="P62"/>
        <text:p text:style-name="P63"/>
        <text:p text:style-name="Normal"><text:span text:style-name="T64">Teikia: Seimo Pirmininko pirmasis pavaduotojas</text:span></text:p>
        <text:p text:style-name="Normal"><text:span text:style-name="T65">Č.Juršėnas</text:span></text:p>
        <text:p text:style-name="P66"/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1:00:00Z</meta:creation-date>
    <dc:date>2017-04-08T01:00:00Z</dc:date>
    <meta:print-date>2008-01-18T06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054" meta:row-count="37" meta:non-whitespace-character-count="908"/>
  </office:meta>
</office:document-meta>
</file>