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 fo:text-indent="3.3583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  <style:text-properties style:language-asian="lt" style:country-asian="LT"/>
    </style:style>
    <style:style style:name="P11" style:parent-style-name="Normal" style:family="paragraph">
      <style:paragraph-properties fo:text-align="end"/>
      <style:text-properties style:language-asian="lt" style:country-asian="LT"/>
    </style:style>
    <style:style style:name="P12" style:parent-style-name="Normal" style:family="paragraph">
      <style:paragraph-properties fo:text-align="end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T123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T124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T131" style:parent-style-name="DefaultParagraphFont" style:family="text">
      <style:text-properties fo:font-weight="bold" style:font-weight-asian="bold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font-weight="bold" style:font-weight-asian="bold"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T168" style:parent-style-name="DefaultParagraphFont" style:family="text">
      <style:text-properties fo:font-weight="bold" style:font-weight-asian="bold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font-weight="bold" style:font-weight-asian="bold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/>
      <style:text-properties style:language-asian="lt" style:country-asian="LT"/>
    </style:style>
    <style:style style:name="P183" style:parent-style-name="Normal" style:family="paragraph">
      <style:paragraph-properties fo:text-align="justify"/>
      <style:text-properties style:language-asian="lt" style:country-asian="L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keep-with-next="always" fo:text-align="justify" fo:text-indent="0.5in"/>
    </style:style>
    <style:style style:name="T186" style:parent-style-name="DefaultParagraphFont" style:family="text">
      <style:text-properties fo:font-style="italic" style:font-style-asian="italic" style:language-asian="lt" style:country-asian="LT"/>
    </style:style>
    <style:style style:name="T187" style:parent-style-name="DefaultParagraphFont" style:family="text">
      <style:text-properties fo:font-style="italic" style:font-style-asian="italic" style:language-asian="lt" style:country-asian="LT"/>
    </style:style>
    <style:style style:name="P188" style:parent-style-name="Normal" style:family="paragraph">
      <style:paragraph-properties fo:text-align="justify"/>
      <style:text-properties style:language-asian="lt" style:country-asian="LT"/>
    </style:style>
    <style:style style:name="P189" style:parent-style-name="Normal" style:family="paragraph">
      <style:paragraph-properties fo:text-align="justify"/>
      <style:text-properties style:language-asian="lt" style:country-asian="LT"/>
    </style:style>
    <style:style style:name="P190" style:parent-style-name="Normal" style:family="paragraph">
      <style:paragraph-properties fo:text-align="justify"/>
      <style:text-properties style:language-asian="lt" style:country-asian="LT"/>
    </style:style>
    <style:style style:name="P191" style:parent-style-name="Normal" style:family="paragraph">
      <style:paragraph-properties fo:text-align="justify"/>
      <style:text-properties style:language-asian="lt" style:country-asian="LT"/>
    </style:style>
    <style:style style:name="P192" style:parent-style-name="Normal" style:family="paragraph">
      <style:paragraph-properties fo:text-align="justify"/>
      <style:text-properties style:language-asian="lt" style:country-asian="LT"/>
    </style:style>
    <style:style style:name="P193" style:parent-style-name="Normal" style:family="paragraph">
      <style:paragraph-properties fo:text-align="justify"/>
      <style:text-properties style:language-asian="lt" style:country-asian="LT"/>
    </style:style>
    <style:style style:name="P194" style:parent-style-name="Normal" style:family="paragraph">
      <style:paragraph-properties fo:text-align="justify"/>
      <style:text-properties style:language-asian="lt" style:country-asian="LT"/>
    </style:style>
    <style:style style:name="P195" style:parent-style-name="Normal" style:family="paragraph">
      <style:paragraph-properties fo:text-align="justify"/>
      <style:text-properties style:language-asian="lt" style:country-asian="LT"/>
    </style:style>
    <style:style style:name="P196" style:parent-style-name="Normal" style:family="paragraph">
      <style:paragraph-properties fo:text-align="justify"/>
      <style:text-properties style:language-asian="lt" style:country-asian="LT"/>
    </style:style>
    <style:style style:name="P197" style:parent-style-name="Normal" style:family="paragraph">
      <style:paragraph-properties fo:text-align="justify"/>
      <style:text-properties style:language-asian="lt" style:country-asian="LT"/>
    </style:style>
    <style:style style:name="P19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LIETUVOS GYVENTOJŲ GENOCIDO IR REZISTENCIJOS TYRIMO<text:s/></text:p>
      <text:p text:style-name="P15"><text:span text:style-name="T16">CENTRO ĮSTATYMO 2, 5, 6<text:s/></text:span><text:span text:style-name="T17">straipsnių ir</text:span></text:p>
      <text:p text:style-name="P18">TREČIOJO SKIRSNIO PAVADINIMO PAKEITIMO<text:s/></text:p>
      <text:p text:style-name="P19">ĮSTATYMAS</text:p>
      <text:p text:style-name="P20"/>
      <text:p text:style-name="P21">2008 m. <text:s text:c="22"/>d. Nr.</text:p>
      <text:p text:style-name="P22">Vilnius</text:p>
      <text:p text:style-name="P23"/>
      <text:p text:style-name="P24"><text:span text:style-name="T25">(Žin., 1997, Nr.<text:s/></text:span><text:a xlink:href="http://www3.lrs.lt/cgi-bin/preps2?a=40706&amp;b=" office:target-frame-name="_top" xlink:show="replace"><text:span text:style-name="T26">60-1398</text:span></text:a><text:span text:style-name="T27">, Nr.<text:s/></text:span><text:a xlink:href="http://www3.lrs.lt/cgi-bin/preps2?a=46428&amp;b=" office:target-frame-name="_top" xlink:show="replace"><text:span text:style-name="T28">108-2732</text:span></text:a><text:span text:style-name="T29">; 1998, Nr.<text:s/></text:span><text:a xlink:href="http://www3.lrs.lt/cgi-bin/preps2?a=48952&amp;b=" office:target-frame-name="_top" xlink:show="replace"><text:span text:style-name="T30">9-199</text:span></text:a><text:span text:style-name="T31">; 2003, Nr.<text:s/></text:span><text:a xlink:href="http://www3.lrs.lt/cgi-bin/preps2?a=209659&amp;b=" office:target-frame-name="_top" xlink:show="replace"><text:span text:style-name="T32">38-1706</text:span></text:a><text:span text:style-name="T33">; 2007, Nr.<text:s/></text:span><text:a xlink:href="http://www3.lrs.lt/cgi-bin/preps2?a=299706&amp;b=" office:target-frame-name="_top" xlink:show="replace"><text:span text:style-name="T34">68-2653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2 straipsnio 1 ir 2 dalių pakeitimas</text:span></text:p>
      <text:p text:style-name="P41"><text:span text:style-name="T42">1</text:span><text:span text:style-name="T43">. 2 straipsnio 1 dalyje vietoj žodžių „tarpžinybinė valstybės instituc</text:span><text:span text:style-name="T44">ija“ įrašyti žodžius „biudžetinė įstaiga“ ir šią dalį išdėstyti taip:</text:span></text:p>
      <text:p text:style-name="P45"><text:span text:style-name="T46">„</text:span><text:span text:style-name="T47">1</text:span><text:span text:style-name="T48">. Lietuvos gyventojų genocido ir rezistencijos tyrimo centras (toliau – Centras) yra valstybės įstaiga, tirianti visas genocido bei kitų nusikaltimų žmoniškumui ir karo nusikaltimų a</text:span><text:span text:style-name="T49">praiškas, Lietuvos gyventojų persekiojimą okupacijų metais, taip pat ginkluoto ir neginkluoto pasipriešinimo okupacijoms procesus, inicijuojanti genocido organizatorių ir vykdytojų teisinį įvertinimą. Centras koordinuoja kitų institucijų vykdomus šiuo įsta</text:span><text:span text:style-name="T50">tymu apibrėžtos srities tyrimo darbus.“</text:span></text:p>
      <text:p text:style-name="P51"><text:span text:style-name="T52">2</text:span><text:span text:style-name="T53">. Pakeisti 2 straipsnio 2 dalį ir ją išdėstyti taip:</text:span></text:p>
      <text:p text:style-name="P54"><text:span text:style-name="T55">„</text:span><text:span text:style-name="T56">2</text:span><text:span text:style-name="T57">. Centras turi teisę iš institucijų atstovų sudaryti darbo grupes programoms vykdyti.“</text:span></text:p>
      <text:p text:style-name="Normal"/>
      <text:p text:style-name="P58"><text:span text:style-name="T59">2</text:span><text:span text:style-name="T60"><text:s/>straipsnis.<text:s/></text:span><text:span text:style-name="T61">5 straipsnio 5, 9, 12, 13 ir 20 punktų</text:span><text:span text:style-name="T62"><text:s/>pakeitimas</text:span></text:p>
      <text:p text:style-name="P63"><text:span text:style-name="T64">1</text:span><text:span text:style-name="T65">. 5 straipsnio 5 punkte vietoj žodžių „politinių kalinių, tremtinių ir nukentėjusiųjų“ įrašyti žodžius „ir asmenų, nukentėjusių nuo 1939–1990 metų okupacijų“ ir šį punktą išdėstyti taip:</text:span></text:p>
      <text:p text:style-name="P66"><text:span text:style-name="T67">„</text:span><text:span text:style-name="T68">5</text:span><text:span text:style-name="T69">) sudaro karių savanorių, laisvės kovų dalyvių<text:s/></text:span><text:span text:style-name="T70">ir asmenų, nukentėjusių nuo 1939-1990 metų okupacijų, vardynus;“.</text:span></text:p>
      <text:p text:style-name="P71"><text:span text:style-name="T72">2</text:span><text:span text:style-name="T73">. 5 straipsnio 9 punkte po žodžio „nukentėjusius“ įrašyti žodžius „nuo 1939–1990 metų okupacijų“, po žodžių „karius savanorius“ įrašyti žodžius „bei laisvės kovų dalyvius“ ir šį pun</text:span><text:span text:style-name="T74">ktą išdėstyti taip:</text:span></text:p>
      <text:p text:style-name="P75"><text:span text:style-name="T76">„</text:span><text:span text:style-name="T77">9</text:span><text:span text:style-name="T78">) tiria archyvinę medžiagą ir teikia informaciją juridiniams bei fiziniams asmenims apie okupacijų laikotarpiu žuvusius, dingusius be žinios, represuotus, persekiotus, nukentėjusius nuo 1939–1990 metų okupacijų Lietuvos gyventojus i</text:span><text:span text:style-name="T79">r karius savanorius bei laisvės kovų dalyvius;“.</text:span></text:p>
      <text:p text:style-name="P80"><text:span text:style-name="T81">3</text:span><text:span text:style-name="T82">. 5 straipsnio 12 punkte vietoj žodžių „valstybinių ir visuomeninių organizacijų“ įrašyti žodžius „valstybės ir savivaldybių institucijų ir įstaigų ar asociacijų“ ir šį punktą išdėstyti taip:</text:span></text:p>
      <text:p text:style-name="P83"><text:span text:style-name="T84">„</text:span><text:span text:style-name="T85">12</text:span><text:span text:style-name="T86">)</text:span><text:span text:style-name="T87"><text:s/>koordinuoja valstybės ir savivaldybių institucijų ir įstaigų ar asociacijų iniciatyva vykdomą paminklų statybą, sudaro šių paminklų sąvadus, konsultuoja, teikia rekomendacijas ir metodinę pagalbą įamžinant laisvės kovas (statant paminklus,<text:s/></text:span><text:soft-page-break/><text:span text:style-name="T88">kuriant kino fi</text:span><text:span text:style-name="T89">lmus, suteikiant pasipriešinimo dalyvių vardus miestų aikštėms ir gatvėms, švietimo įstaigoms ar kitiems objektams);“.</text:span></text:p>
      <text:p text:style-name="P90"><text:span text:style-name="T91">4</text:span><text:span text:style-name="T92">. 5 straipsnio 13 punkte vietoj žodžių „valstybines įstaigas ir visuomenines organizacijas“ įrašyti žodžius „valstybės ir saviva</text:span><text:span text:style-name="T93">ldybių institucijas ir įstaigas ar asociacijas“ ir šį punktą išdėstyti taip:</text:span></text:p>
      <text:p text:style-name="P94"><text:span text:style-name="T95">„</text:span><text:span text:style-name="T96">13</text:span><text:span text:style-name="T97">) rengia siūlymus dėl valstybės mastu atmintinų su Lietuvos gyventojų genocidu ir laisvės kovomis susijusių datų paminėjimo, konsultuoja valstybės ir savivaldybių institucija</text:span><text:span text:style-name="T98">s ir įstaigas ar asociacijas, organizuojančias įvairius su pasipriešinimu ir genocidu susijusius renginius;“.</text:span></text:p>
      <text:p text:style-name="P99"><text:span text:style-name="T100">5</text:span><text:span text:style-name="T101">. 5 straipsnio 20 punkte po žodžių „pasipriešinimo dalyvių“ įrašyti žodį „(rezistentų)“, vietoj žodžio „nukentėjusiųjų“ įrašyti žodžius „</text:span><text:span text:style-name="T102">asmenų, nukentėjusių nuo 1939–1990 metų okupacijų“</text:span><text:span text:style-name="T103">,</text:span><text:span text:style-name="T104"><text:s/>vietoj žodžių „politinių kalinių, tremtinių ir nukentėjusiųjų“ įrašyti žodžius „ir asmenų, nukentėjusių nuo 1939–1990 metų okupacijų,“ ir šį punktą išdėstyti taip:</text:span></text:p>
      <text:p text:style-name="P105"><text:span text:style-name="T106">„</text:span><text:span text:style-name="T107">20</text:span><text:span text:style-name="T108">) inicijuoja, rengia ar dalyvauja r</text:span><text:span text:style-name="T109">engiant įstatymų bei kitų okupacijos padarinių teisinio įvertinimo dokumentų projektus (dėl pasipriešinimo dalyvių (rezistentų), asmenų, nukentėjusių nuo 1939–1990 metų okupacijų, teisinio statuso, socialinės rūpybos, atsakomybės už genocidą ir kt. klausim</text:span><text:span text:style-name="T110">ais) bei kontroliuoja jų vykdymą, pripažįsta karių savanorių, laisvės kovų dalyvių<text:s/></text:span><text:span text:style-name="T111">ir asmenų, nukentėjusių nuo 1939–1990 metų okupacijų, teisinį statusą</text:span><text:span text:style-name="T112">; įstatymų nustatyta tvarka išduoda nustatytos formos pažymėjimus ir tvarko jų apskaitą;“.</text:span></text:p>
      <text:p text:style-name="P113"/>
      <text:p text:style-name="P114"/>
      <text:p text:style-name="P115"><text:span text:style-name="T116">3</text:span><text:span text:style-name="T117"><text:s/>straipsnis.<text:s/></text:span><text:span text:style-name="T118">Įstatymo trečiojo skirsnio pavadinimo pakeitimas</text:span></text:p>
      <text:p text:style-name="P119"><text:span text:style-name="T120">Įstatymo trečiojo skirsnio pavadinime išbraukti žodžius „ir darbuotojai“ ir skirsnio pavadinimą išdėstyti taip:</text:span></text:p>
      <text:p text:style-name="P121"><text:span text:style-name="T122">„</text:span><text:span text:style-name="T123">TREČIASIS</text:span><text:span text:style-name="T124"><text:s/>SKIRSNIS</text:span></text:p>
      <text:p text:style-name="P125"><text:span text:style-name="T126">CENTRO STRUKTŪRA“.</text:span></text:p>
      <text:p text:style-name="Normal"/>
      <text:p text:style-name="P127"><text:span text:style-name="T128">4</text:span><text:span text:style-name="T129"><text:s/>straipsnis.<text:s/></text:span><text:span text:style-name="T130">6 straipsnio</text:span><text:span text:style-name="T131"><text:s/>pavadinimo, 1 dalies 3 punkto ir 3, 5 ir 9 dalių pakeitimas<text:s/></text:span></text:p>
      <text:p text:style-name="P132"><text:span text:style-name="T133">1</text:span><text:span text:style-name="T134">. 6 straipsnio pavadinime išbraukti žodžius „ir darbuotojai“ ir straipsnio pavadinimą išdėstyti taip:</text:span></text:p>
      <text:p text:style-name="P135"><text:span text:style-name="T136">„</text:span><text:span text:style-name="T137">6</text:span><text:span text:style-name="T138"><text:s/>straipsnis.<text:s/></text:span><text:span text:style-name="T139">Centro struktūra</text:span><text:span text:style-name="T140"><text:s/>“.</text:span></text:p>
      <text:p text:style-name="P141"><text:span text:style-name="T142">2</text:span><text:span text:style-name="T143">. 6 straipsnio 1 dalies 3 punkte<text:s/></text:span><text:span text:style-name="T144">išbraukti žodžius „(su Pasipriešinimo dalyvių (rezistentų) teisių komisija)“ ir šį punktą išdėstyti taip:</text:span></text:p>
      <text:p text:style-name="P145"><text:span text:style-name="T146">„</text:span><text:span text:style-name="T147">3</text:span><text:span text:style-name="T148">) Specialiųjų tyrimų skyrius. “</text:span></text:p>
      <text:p text:style-name="P149"><text:span text:style-name="T150">3</text:span><text:span text:style-name="T151">. Pakeisti 6 straipsnio 3 dalį ir ją išdėstyti taip:</text:span></text:p>
      <text:p text:style-name="P152"><text:span text:style-name="T153">„</text:span><text:span text:style-name="T154">3</text:span><text:span text:style-name="T155">. Centre dirba valstybės tarnautojai ir darbuoto</text:span><text:span text:style-name="T156">jai, dirbantys pagal darbo sutartis.“</text:span></text:p>
      <text:p text:style-name="P157"><text:span text:style-name="T158">4</text:span><text:span text:style-name="T159">. 6 straipsnio 5 dalyje vietoj žodžių „politinių kalinių, tremtinių ir rezistentų“ įrašyti žodžius „pasipriešinimo dalyvių (rezistentų) ir asmenų, nukentėjusių nuo 1939–1990 metų okupacijų“, vietoj žodžių „vis</text:span><text:span text:style-name="T160">uomeninių organizacijų“ įrašyti žodį „asociacijų“, vietoj žodžių „valstybinių institucijų“ įrašyti žodžius „valstybės ir savivaldybių institucijų ir įstaigų“ ir šią dalį išdėstyti taip:</text:span></text:p>
      <text:p text:style-name="P161"><text:span text:style-name="T162">„</text:span><text:span text:style-name="T163">5</text:span><text:span text:style-name="T164">. Generalinis direktorius strateginiais Centro veiklos, programų f</text:span><text:span text:style-name="T165">ormavimo ir jų vykdymo klausimais gali sudaryti laikinas konsultacines grupes iš Generalinės prokuratūros, Teisingumo ministerijos, Krašto apsaugos ministerijos, Valstybės saugumo departamento, Lietuvos istorijos instituto, pasipriešinimo dalyvių (rezisten</text:span><text:span text:style-name="T166">tų) ir asmenų, nukentėjusių nuo 1939–1990 metų okupacijų</text:span><text:span text:style-name="T167">,</text:span><text:span text:style-name="T168"><text:s/></text:span><text:span text:style-name="T169">asociacijų,<text:s/></text:span><text:soft-page-break/><text:span text:style-name="T170">Pasaulio lietuvių bendruomenės ir kitų valstybės ir savivaldybių institucijų ir įstaigų</text:span><text:span text:style-name="T171"><text:s/></text:span><text:span text:style-name="T172">ar asociacijų atstovų.“</text:span></text:p>
      <text:p text:style-name="P173"><text:span text:style-name="T174">5</text:span><text:span text:style-name="T175">. Pakeisti 6 straipsnio 9 dalį ir ją išdėstyti taip:<text:s/></text:span></text:p>
      <text:p text:style-name="P176"><text:span text:style-name="T177">„</text:span><text:span text:style-name="T178">9</text:span><text:span text:style-name="T179">. Centr</text:span><text:span text:style-name="T180">ui išvadas dėl karių savanorių, laisvės kovų dalyvių ir asmenų, nukentėjusių nuo 1939–1990 metų okupacijų, teisinio statuso pripažinimo teikia Pasipriešinimo dalyvių (rezistentų) teisių komisija. Pasipriešinimo dalyvių (rezistentų) teisių komisijos sudėtį<text:s/></text:span><text:span text:style-name="T181">ir jos nuostatus Centro generalinio direktoriaus teikimu tvirtina Vyriausybė. Pasipriešinimo dalyvių (rezistentų) teisių komisiją techniškai aptarnauja Centras. Komisijos veikla finansuojama iš valstybės biudžeto lėšų, skiriamų Centrui.“</text:span></text:p>
      <text:p text:style-name="P182"/>
      <text:p text:style-name="P183"/>
      <text:p text:style-name="P184"/>
      <text:p text:style-name="P185"><text:span text:style-name="T186">Skelbiu</text:span><text:span text:style-name="T187"><text:s/>šį Lietuvos Respublikos Seimo priimtą įstatymą.</text:span></text:p>
      <text:p text:style-name="P188"/>
      <text:p text:style-name="P189"/>
      <text:p text:style-name="P190">RESPUBLIKOS PREZIDENTAS</text:p>
      <text:p text:style-name="P191"/>
      <text:p text:style-name="P192"/>
      <text:p text:style-name="P193"/>
      <text:p text:style-name="P194">Teikia</text:p>
      <text:p text:style-name="P195"/>
      <text:p text:style-name="P196">Seimo narys,</text:p>
      <text:p text:style-name="P197">Žmogaus teisių komiteto pirmininkas <text:s text:c="49"/>Arminas Lydeka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s</meta:initial-creator>
    <dc:creator>adlibuser</dc:creator>
    <meta:creation-date>2017-04-08T00:56:00Z</meta:creation-date>
    <dc:date>2017-04-08T00:56:00Z</dc:date>
    <meta:print-date>2008-01-17T08:11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1082" meta:character-count="6737" meta:row-count="230" meta:non-whitespace-character-count="5758"/>
  </office:meta>
</office:document-meta>
</file>