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text-properties style:font-size-complex="12pt" fo:language="en" fo:country="GB"/>
    </style:style>
    <style:style style:name="S2" style:family="section">
      <style:section-properties fo:margin-left="0.0666in" fo:margin-right="0.0118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fo:text-transform="uppercase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font-size="11pt" style:font-size-asian="11pt"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>LIETUVOS RESPUBLIKOS SEIMAS</text:p>
      <text:p text:style-name="P14"/>
      <text:p text:style-name="P15">NUTARIMAS</text:p>
      <text:p text:style-name="P16"><text:span text:style-name="T17">DĖL LIETUVOS RESPUBLIKOS SEIMO VII (RUDENS) SESIJOS PRATĘSIMO</text:span></text:p>
      <text:p text:style-name="P18"/>
      <text:p text:style-name="P19">2008 m. <text:s text:c="14"/>d. Nr. X-<text:line-break/>Vilnius</text:p>
      <text:p text:style-name="P20"/>
      <text:section text:name="Sect1" text:style-name="S1">
        <text:p text:style-name="P21">Lietuvos Respublikos Seimas n u t a r i a :</text:p>
        <text:p text:style-name="P22"><text:span text:style-name="T23">1</text:span><text:span text:style-name="T24"><text:s/>straipsnis.</text:span></text:p>
        <text:p text:style-name="P25"><text:span text:style-name="T26">Pratęsti Lietuvos Respublikos Seimo VII (rudens) sesiją iki 2008 m. vasario 1 d.</text:span></text:p>
        <text:p text:style-name="P27"/>
        <text:p text:style-name="P28"><text:span text:style-name="T29">2</text:span><text:span text:style-name="T30"><text:s/>straipsnis.</text:span></text:p>
        <text:p text:style-name="P31"><text:span text:style-name="T32">Nutarimas įsigalioja nuo priėmimo.</text:span></text:p>
        <text:p text:style-name="P33"/>
        <text:p text:style-name="P34"/>
        <text:p text:style-name="P35"/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/>
        <text:p text:style-name="P41"><text:span text:style-name="T42">Seimo Pirmininkas</text:span><text:span text:style-name="T43"><text:tab/></text:span></text:p>
        <text:p text:style-name="P44"/>
        <text:p text:style-name="P45"/>
        <text:p text:style-name="P46"><text:span text:style-name="T47">T</text:span><text:span text:style-name="T48">eikia:</text:span></text:p>
        <text:p text:style-name="P49">Seimo Pirmininko pirmasis pavaduotojas</text:p>
        <text:p text:style-name="Normal"><text:span text:style-name="T50">Č.Juršėnas</text:span></text:p>
        <text:p text:style-name="P5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0:57:00Z</meta:creation-date>
    <dc:date>2017-04-08T00:57:00Z</dc:date>
    <meta:print-date>2008-01-17T06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448" meta:row-count="13" meta:non-whitespace-character-count="383"/>
  </office:meta>
</office:document-meta>
</file>