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style:font-weight-complex="bold" style:font-size-complex="12pt"/>
    </style:style>
    <style:style style:name="T56" style:parent-style-name="DefaultParagraphFont" style:family="text">
      <style:text-properties style:font-name-complex="Courier New" style:font-weight-complex="bold" style:font-size-complex="12pt"/>
    </style:style>
    <style:style style:name="T57" style:parent-style-name="DefaultParagraphFont" style:family="text">
      <style:text-properties style:font-name-complex="Courier New" style:font-size-complex="12pt"/>
    </style:style>
    <style:style style:name="T58" style:parent-style-name="DefaultParagraphFont" style:family="text">
      <style:text-properties style:font-name-complex="Courier New" fo:font-weight="bold" style:font-weight-asian="bold" style:font-size-complex="12pt"/>
    </style:style>
    <style:style style:name="T59" style:parent-style-name="DefaultParagraphFont" style:family="text">
      <style:text-properties style:font-name-complex="Courier New"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complex="Courier New" style:font-size-complex="12pt"/>
    </style:style>
    <style:style style:name="T64" style:parent-style-name="DefaultParagraphFont" style:family="text">
      <style:text-properties style:font-name-complex="Courier New" style:font-size-complex="12pt"/>
    </style:style>
    <style:style style:name="T65" style:parent-style-name="DefaultParagraphFont" style:family="text">
      <style:text-properties style:font-name-complex="Courier New" fo:font-weight="bold" style:font-weight-asian="bold" style:font-size-complex="12pt"/>
    </style:style>
    <style:style style:name="T66" style:parent-style-name="DefaultParagraphFont" style:family="text">
      <style:text-properties style:font-name-complex="Courier New" fo:font-weight="bold" style:font-weight-asian="bold" style:font-size-complex="12pt"/>
    </style:style>
    <style:style style:name="T67" style:parent-style-name="DefaultParagraphFont" style:family="text">
      <style:text-properties style:font-name-complex="Courier New" style:font-size-complex="12pt"/>
    </style:style>
    <style:style style:name="T68" style:parent-style-name="DefaultParagraphFont" style:family="text">
      <style:text-properties style:font-name-complex="Courier New"/>
    </style:style>
    <style:style style:name="T69" style:parent-style-name="DefaultParagraphFont" style:family="text">
      <style:text-properties style:font-name-complex="Courier New" style:font-size-complex="12pt"/>
    </style:style>
    <style:style style:name="P7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style:font-weight-complex="bold" style:font-size-complex="12pt"/>
    </style:style>
    <style:style style:name="T74" style:parent-style-name="DefaultParagraphFont" style:family="text">
      <style:text-properties style:font-name-complex="Courier New" style:font-weight-complex="bold" style:font-size-complex="12pt"/>
    </style:style>
    <style:style style:name="T75" style:parent-style-name="DefaultParagraphFont" style:family="text">
      <style:text-properties style:font-name-complex="Courier New" fo:font-weight="bold" style:font-weight-asian="bold" style:font-size-complex="12pt"/>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fo:font-weight="bold" style:font-weight-asian="bold" style:font-weight-complex="bold"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style>
    <style:style style:name="T82" style:parent-style-name="DefaultParagraphFont" style:family="text">
      <style:text-properties style:font-name-complex="Courier New" style:font-size-complex="12pt"/>
    </style:style>
    <style:style style:name="P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complex="Courier New" style:font-size-complex="12pt"/>
    </style:style>
    <style:style style:name="T85" style:parent-style-name="DefaultParagraphFont" style:family="text">
      <style:text-properties style:font-name-complex="Courier New" style:font-size-complex="12pt"/>
    </style:style>
    <style:style style:name="P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text-shadow="0.0291in 0.0291in 0.0555in #000000" style:text-position="super 62.5%"/>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text-shadow="0.0291in 0.0291in 0.0555in #000000" style:text-position="super 62.5%"/>
    </style:style>
    <style:style style:name="T96" style:parent-style-name="DefaultParagraphFont" style:family="text">
      <style:text-properties fo:font-weight="bold" style:font-weight-asian="bold" style:font-weight-complex="bold" fo:text-shadow="0.0291in 0.0291in 0.0555in #000000" style:text-position="super 62.5%"/>
    </style:style>
    <style:style style:name="P97" style:parent-style-name="Normal" style:family="paragraph">
      <style:paragraph-properties fo:text-align="justify" fo:line-height="150%" fo:margin-left="1.575in" fo:text-indent="-1.075in">
        <style:tab-stops>
          <style:tab-stop style:type="left" style:position="-1.075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text-shadow="0.0291in 0.0291in 0.0555in #000000" style:text-position="super 62.5%"/>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keep-with-next="always" fo:text-align="center" fo:line-height="150%"/>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2.5%"/>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text-properties fo:font-size="16pt" style:font-size-asian="16pt" style:font-size-complex="16p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5" style:parent-style-name="Normal" style:family="paragraph">
      <style:paragraph-properties>
        <style:tab-stops>
          <style:tab-stop style:type="right" style:position="6.0625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text-properties fo:font-size="31pt" style:font-size-asian="31pt" style:font-size-complex="31pt"/>
    </style:style>
  </office:automatic-styles>
  <office:body>
    <office:text text:use-soft-page-breaks="true">
      <text:p text:style-name="P1"/>
      <text:p text:style-name="P9">Pastaba. Lietuvos Respublikos Seimo priimtas, bet Respublikos Prezidento nepasirašytas.</text:p>
      <text:p text:style-name="P10"/>
      <text:p text:style-name="P11">LIETUVOS RESPUBLIKOS</text:p>
      <text:p text:style-name="P12"><text:span text:style-name="T13">ŪKININKO ŪKIO ĮSTATYMO 1, 2, 9 STRAIPSNIŲ PAKEITIMO IR PAPILDYMO, KETVIRTOJO SKIRSNIO PAVADINIMO PAKEITIMO BEI ĮSTATYMO PAPILDYMO 8</text:span><text:span text:style-name="T14">1</text:span><text:span text:style-name="T15">, 11<text:s/></text:span><text:span text:style-name="T16">STRAIPSNIAIS</text:span></text:p>
      <text:p text:style-name="P17"><text:span text:style-name="T18">ĮSTATYMAS</text:span></text:p>
      <text:p text:style-name="P19"/>
      <text:p text:style-name="P20"><text:span text:style-name="T21">2007 m. gruodžio 21 d. Nr. X-1407</text:span><text:span text:style-name="T22"><text:line-break/>Vilnius</text:span></text:p>
      <text:p text:style-name="P23"/>
      <text:section text:name="Sect1" text:style-name="S1">
        <text:p text:style-name="P24"/>
        <text:p text:style-name="P25">(Žin., 1999, Nr.<text:s/><text:a xlink:href="http://www3.lrs.lt/cgi-bin/preps2?a=79911&amp;b=" office:target-frame-name="_top" xlink:show="replace"><text:span text:style-name="T26">43-1358</text:span></text:a>; 2002, Nr.<text:s/><text:a xlink:href="http://www3.lrs.lt/cgi-bin/preps2?a=197701&amp;b=" office:target-frame-name="_top" xlink:show="replace"><text:span text:style-name="T27">123-5537</text:span></text:a>; 2005, Nr.<text:s/><text:a xlink:href="http://www3.lrs.lt/cgi-bin/preps2?a=267726&amp;b=" office:target-frame-name="_top" xlink:show="replace"><text:span text:style-name="T28">148-5390</text:span></text:a>)</text:p>
        <text:p text:style-name="P29"/>
        <text:p text:style-name="P30"><text:span text:style-name="T31">1</text:span><text:span text:style-name="T32"><text:s/>straipsnis.<text:s/></text:span><text:span text:style-name="T33">1<text:s/></text:span><text:span text:style-name="T34">straipsnio papildymas</text:span></text:p>
        <text:p text:style-name="P35">1 straipsnyje po žodžių „teikiamą paramą“ įrašyti žodžius „ir ūkininko sodybos ar pagalbinio ūkio ir kitos paskirties (fermų, ūkio, šiltnamių, kaimo turizmo) pastatų statybos sąlygas“ ir šį straipsnį išdėstyti taip:</text:p>
        <text:p text:style-name="P36"><text:span text:style-name="T37">„</text:span><text:span text:style-name="T38">1</text:span><text:span text:style-name="T39"><text:s/>straipsnis.</text:span><text:span text:style-name="T40"><text:s/></text:span><text:span text:style-name="T41">Įstatymo paskirtis</text:span></text:p>
        <text:p text:style-name="P42">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text:s/>pastatų statybos sąlygas.“</text:p>
        <text:p text:style-name="P43"/>
        <text:p text:style-name="P44"><text:span text:style-name="T45">2</text:span><text:span text:style-name="T46"><text:s/>straipsnis.<text:s/></text:span><text:span text:style-name="T47">2 straipsnio pakeitimas ir papildymas</text:span></text:p>
        <text:p text:style-name="P48">Pakeisti ir papildyti 2 straipsnį ir jį išdėstyti taip:</text:p>
        <text:p text:style-name="P49"><text:span text:style-name="T50">„</text:span><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text:span><text:span text:style-name="T58">Talkininkas<text:s/></text:span><text:span text:style-name="T59">– fizinis asmuo, tarpusavio susitarimu ūkyje dirbantis nemokamai.<text:s/></text:span></text:p>
        <text:p text:style-name="P60">2.<text:s/><text:span text:style-name="T61">Ūkininkas</text:span><text:s/>– fizinis asmuo, kuris vienas arba su partneriais verčiasi žemės ūkio veikla ir miškininkyste, o jo ūkis yra įregistruotas Ūkininkų ūkių registre.</text:p>
        <text:p text:style-name="P62"><text:span text:style-name="T63">3</text:span><text:span text:style-name="T64">.<text:s/></text:span><text:span text:style-name="T65">Ūkini</text:span><text:span text:style-name="T66">nko partneris</text:span><text:span text:style-name="T67"><text:s/></text:span><text:span text:style-name="T68">–<text:s/></text:span><text:span text:style-name="T69">fizinis asmuo (ūkininko sutuoktinis, pilnametis šeimos narys ar kitas fizinis asmuo), kuris kartu su ūkininku verčiasi žemės ūkio veikla ir miškininkyste pagal sudarytą jungtinės veiklos (partnerystės) sutartį.<text:s/></text:span></text:p>
        <text:p text:style-name="P70">4.<text:s/><text:span text:style-name="T71">Ūkininko sodyba</text:span><text:s/>– nuosavybės teise priklausančiame žemės sklype pastatytas vienas gyvenamosios paskirties pastatas su pagalbinio ūkio ir kitos paskirties (fermų, ūkio, šiltnamių, kaimo turizmo) pastatais, reikalingais ūkininko veiklai vykdyti.<text:s/></text:p>
        <text:p text:style-name="P72"><text:span text:style-name="T73">5</text:span><text:span text:style-name="T74">.<text:s/></text:span><text:span text:style-name="T75">Ūkininko ūkis</text:span><text:span text:style-name="T76"><text:s/>(toliau<text:s/></text:span><text:span text:style-name="T77">–</text:span><text:span text:style-name="T78"><text:s/></text:span><text:span text:style-name="T79">ūkis</text:span><text:span text:style-name="T80">)<text:s/></text:span><text:span text:style-name="T81">–</text:span><text:span text:style-name="T82"><text:s/>ūkininko turtinių ir asmeninių neturtinių teisių ir prievolių visuma.<text:s/></text:span></text:p>
        <text:p text:style-name="P83"><text:span text:style-name="T84">6</text:span><text:span text:style-name="T85">. Kitos šiame Įstatyme vartojamos sąvokos suprantamos taip, kaip jos apibrėžtos kituose įstatymuose.“</text:span></text:p>
        <text:p text:style-name="P86"/>
        <text:p text:style-name="P87"><text:span text:style-name="T88">3</text:span><text:span text:style-name="T89"><text:s/>straipsnis.<text:s/></text:span><text:span text:style-name="T90">Įstatymo papildymas<text:s/></text:span><text:span text:style-name="T91">8</text:span><text:span text:style-name="T92">1</text:span><text:span text:style-name="T93"><text:s/>straipsniu</text:span></text:p>
        <text:p text:style-name="P94">Papildyti Įstatymą 8<text:span text:style-name="T95">1</text:span><text:span text:style-name="T96"><text:s/></text:span>straipsniu:<text:s/></text:p>
        <text:p text:style-name="P97">„<text:span text:style-name="T98">8</text:span><text:span text:style-name="T99">1</text:span><text:span text:style-name="T100">straipsnis. Ūkininko ūkio duomenų pasikeitimo įregistravimas ūkininkui mirus</text:span><text:s/></text:p>
        <text:p text:style-name="P101">Ūkininkui mirus, jeigu įpėdinis tęsia ūkio veiklą, registro tvarkymo įstaigai pateikiami ūkio įregistravimo pažymėjimas ir prašymas įregistruoti<text:s/>ūkį įpėdinio vardu kartu su tai patvirtinančiais ir kitais dokumentais, nurodytais šio Įstatymo 7 straipsnyje<text:span text:style-name="T102">.“<text:s/></text:span></text:p>
        <text:p text:style-name="P103"/>
        <text:p text:style-name="P104"><text:span text:style-name="T105">4</text:span><text:span text:style-name="T106"><text:s/>straipsnis.<text:s/></text:span><text:span text:style-name="T107">9 straipsnio 1 dalies 2 punkto pakeitimas</text:span></text:p>
        <text:p text:style-name="P108">9 straipsnio 1 dalies 2 punkte vietoj žodžių „ūkio paveldėtojų“ įrašyti<text:s/>žodį „įpėdinio“ ir šį punktą išdėstyti taip:</text:p>
        <text:p text:style-name="P109">„2) ūkininkui mirus, jeigu nėra įpėdinio ir ūkio veikla toliau netęsiama;“.</text:p>
        <text:p text:style-name="P110"/>
        <text:p text:style-name="P111"/>
        <text:p text:style-name="P112"><text:span text:style-name="T113">5</text:span><text:span text:style-name="T114"><text:s/>straipsnis.<text:s/></text:span><text:span text:style-name="T115">Įstatymo ketvirtojo skirsnio pavadinimo pakeitimas<text:s/></text:span></text:p>
        <text:p text:style-name="P116">Pakeisti Įstatymo ketvirtojo skirsnio pavadinimą ir<text:s/>jį išdėstyti taip:</text:p>
        <text:p text:style-name="P117"/>
        <text:p text:style-name="P118"><text:span text:style-name="T119">„</text:span><text:span text:style-name="T120">KETVIRTASIS</text:span><text:span text:style-name="T121"><text:s/>SKIRSNIS</text:span></text:p>
        <text:p text:style-name="P122"><text:span text:style-name="T123">PARAMA ŪKININKUI IR ŪKININKO SODYBOS STATYBOS SĄLYGOS</text:span><text:span text:style-name="T124">“.</text:span></text:p>
        <text:p text:style-name="P125"/>
        <text:p text:style-name="P126"><text:span text:style-name="T127">6</text:span><text:span text:style-name="T128"><text:s/>straipsnis.<text:s/></text:span><text:span text:style-name="T129">Įstatymo papildymas 11 straipsniu<text:s/></text:span></text:p>
        <text:p text:style-name="P130">Papildyti Įstatymą 11 straipsniu:</text:p>
        <text:p text:style-name="P131"><text:span text:style-name="T132">„</text:span><text:span text:style-name="T133">11</text:span><text:span text:style-name="T134"><text:s/>straipsnis.</text:span><text:span text:style-name="T135"><text:s/></text:span><text:span text:style-name="T136">Ūkininko sodybos statybos sąlygos</text:span></text:p>
        <text:p text:style-name="P137">1. Nerengiant detaliųjų planų žemės ūkio paskirties žemėje ūkininkas gali statyti vieną ūkininko sodybą, išskyrus miestams po 1995 m. birželio 1 d. nustatyta tvarka priskirtose teritorijose. Ūkininko sodyba ar pagalbinio ūkio ir kitos paskirties (fermų, ūkio,<text:s/>šiltnamių, kaimo turizmo) <text:s/>pastatai <text:s/>statomi nuosavybės teise priklausančiame žemės ūkio paskirties žemės sklype, ne mažesniame kaip 0,5 hektaro.</text:p>
        <text:p text:style-name="P138"><text:span text:style-name="T139">2</text:span><text:span text:style-name="T140">.<text:s/></text:span><text:span text:style-name="T141">L</text:span><text:span text:style-name="T142">eidimas statyti ūkininko sodybą išduodamas vadovaujantis Lietuvos Respublikos statybos įstatymu.“</text:span></text:p>
        <text:p text:style-name="P143"/>
        <text:p text:style-name="P144"><text:span text:style-name="T145">7</text:span><text:span text:style-name="T146"><text:s/>straipsnis.<text:s/></text:span><text:span text:style-name="T147">Įstatymo įsigaliojimas</text:span></text:p>
        <text:p text:style-name="P148"><text:span text:style-name="T149">Šis įstatymas įsigalioja 2008 m. kovo 1 d.</text:span></text:p>
        <text:p text:style-name="P150"/>
        <text:p text:style-name="P151"/>
        <text:p text:style-name="P152"/>
        <text:p text:style-name="P153"/>
      </text:section>
      <text:section text:name="Sect2" text:style-name="S2">
        <text:p text:style-name="P154"/>
        <text:p text:style-name="Normal"/>
        <text:p text:style-name="P155"><text:span text:style-name="T156">RESPUBLIKOS PREZIDENTAS</text:span><text:span text:style-name="T157"><text:tab/></text:span>VALDAS ADAMKUS</text:p>
        <text:p text:style-name="P15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8T00:34:00Z</meta:creation-date>
    <dc:date>2017-04-08T00:34:00Z</dc:date>
    <meta:print-date>2007-12-21T10:54:00Z</meta:print-date>
    <meta:template xlink:href="Normal.dotm" xlink:type="simple"/>
    <meta:editing-cycles>2</meta:editing-cycles>
    <meta:editing-duration>PT0S</meta:editing-duration>
    <meta:document-statistic meta:page-count="3" meta:paragraph-count="27" meta:word-count="618" meta:character-count="4033" meta:row-count="73" meta:non-whitespace-character-count="3442"/>
  </office:meta>
</office:document-meta>
</file>