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keep-with-next="alway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name-asian="MS Mincho"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justify" fo:text-indent="0.5in"/>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0.1944in"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ahoma" style:font-name-complex="Tahoma"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1944in" fo:text-indent="0.5in"/>
    </style:style>
    <style:style style:name="P163" style:parent-style-name="Normal" style:family="paragraph">
      <style:paragraph-properties fo:text-align="justify" fo:text-indent="0.4166in"/>
    </style:style>
    <style:style style:name="P164" style:parent-style-name="Normal" style:family="paragraph">
      <style:paragraph-properties fo:text-align="justify" fo:text-indent="0.4166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0.1944in"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0.1944in" fo:text-indent="0.5in"/>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166in"/>
    </style:style>
    <style:style style:name="P192" style:parent-style-name="Normal" style:family="paragraph">
      <style:paragraph-properties fo:text-align="justify" fo:text-indent="0.4166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166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per 62.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166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166in"/>
    </style:style>
    <style:style style:name="P216" style:parent-style-name="Normal" style:family="paragraph">
      <style:paragraph-properties fo:text-align="justify" fo:text-indent="0.4166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66in"/>
    </style:style>
    <style:style style:name="P232" style:parent-style-name="Normal" style:family="paragraph">
      <style:paragraph-properties fo:text-align="justify" fo:text-indent="0.4166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166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1944in"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0.1944in"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66in"/>
    </style:style>
    <style:style style:name="P270" style:parent-style-name="Normal" style:family="paragraph">
      <style:paragraph-properties fo:margin-left="0.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2.5%"/>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text-position="super 62.5%"/>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text-position="super 62.5%"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0.1944in"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text-position="super 62.5%"/>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166in"/>
    </style:style>
    <style:style style:name="P343" style:parent-style-name="Normal" style:family="paragraph">
      <style:paragraph-properties fo:text-align="justify" fo:text-indent="0.4166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2.5%"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166in"/>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size-complex="11pt"/>
    </style:style>
    <style:style style:name="T356" style:parent-style-name="DefaultParagraphFont" style:family="text">
      <style:text-properties style:text-position="super 62.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166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per 62.5%"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2.5%"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0.1944in"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0.1944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0.1944in" fo:text-indent="0.5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166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1944in"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line-height="0.1944in" fo:text-indent="0.5in"/>
    </style:style>
    <style:style style:name="P404" style:parent-style-name="Normal" style:family="paragraph">
      <style:paragraph-properties fo:text-align="justify" fo:line-height="0.1944in" fo:text-indent="0.5in"/>
    </style:style>
    <style:style style:name="P405" style:parent-style-name="Normal" style:family="paragraph">
      <style:paragraph-properties fo:text-align="justify" fo:line-height="0.1944in" fo:text-indent="0.5in"/>
    </style:style>
    <style:style style:name="P406" style:parent-style-name="Normal" style:family="paragraph">
      <style:paragraph-properties fo:text-align="justify" fo:line-height="0.1944in" fo:text-indent="0.5in"/>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line-height="0.1944in" fo:text-indent="0.5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0.1944in" fo:text-indent="0.5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166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2.5%"/>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text-position="super 62.5%"/>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2.5%"/>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indent="0.5in"/>
      <style:text-properties style:font-size-complex="12pt"/>
    </style:style>
    <style:style style:name="P491" style:parent-style-name="Normal" style:family="paragraph">
      <style:paragraph-properties fo:text-align="justify" fo:text-indent="0.4166in"/>
      <style:text-properties fo:font-weight="bold" style:font-weight-asian="bold" style:font-weight-complex="bold" style:font-size-complex="12pt"/>
    </style:style>
    <style:style style:name="P492" style:parent-style-name="Normal" style:family="paragraph">
      <style:paragraph-properties fo:text-align="justify" fo:text-indent="0.4166in"/>
      <style:text-properties fo:font-weight="bold" style:font-weight-asian="bold" style:font-weight-complex="bold"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5in"/>
    </style:style>
    <style:style style:name="P497" style:parent-style-name="Normal" style:family="paragraph">
      <style:paragraph-properties fo:text-align="justify"/>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0.4166in"/>
      <style:text-properties fo:font-weight="bold" style:font-weight-asian="bold" style:font-weight-complex="bold" style:font-size-complex="12pt"/>
    </style:style>
  </office:automatic-styles>
  <office:body>
    <office:text text:use-soft-page-breaks="true">
      <text:p text:style-name="P1"/>
      <text:p text:style-name="P9">Projektas XP-2196(2)</text:p>
      <text:p text:style-name="P10"/>
      <text:p text:style-name="P11"/>
      <text:p text:style-name="P12"/>
      <text:p text:style-name="P13">LIETUVOS RESPUBLIKOS</text:p>
      <text:p text:style-name="P14"><text:span text:style-name="T15">PREZIDENTO rinkimų</text:span><text:span text:style-name="T16"><text:s/>ĮSTATYMO<text:s/></text:span><text:span text:style-name="T17">23</text:span><text:span text:style-name="T18">3</text:span><text:span text:style-name="T19">, 23</text:span><text:span text:style-name="T20">6</text:span><text:span text:style-name="T21">, 23</text:span><text:span text:style-name="T22">7</text:span><text:span text:style-name="T23">, 23</text:span><text:span text:style-name="T24">8</text:span><text:span text:style-name="T25">, 23</text:span><text:span text:style-name="T26">9</text:span><text:span text:style-name="T27">, 23</text:span><text:span text:style-name="T28">10</text:span><text:span text:style-name="T29">, 49, 51, 52, 54</text:span><text:span text:style-name="T30">1</text:span><text:span text:style-name="T31"><text:s/>, 54</text:span><text:span text:style-name="T32">2</text:span><text:span text:style-name="T33">, 64, 68, 69<text:s/></text:span><text:span text:style-name="T34">straipsnių pakeitimo IR papildymo ir<text:s/></text:span><text:span text:style-name="T35">įstatymo papildymo</text:span><text:span text:style-name="T36"><text:s/>53</text:span><text:span text:style-name="T37">1</text:span><text:span text:style-name="T38">,</text:span><text:span text:style-name="T39"><text:s/></text:span><text:span text:style-name="T40">67</text:span><text:span text:style-name="T41">1<text:s/></text:span><text:span text:style-name="T42">straipsniAIS</text:span><text:span text:style-name="T43"><text:s/>ĮSTATYMAS</text:span></text:p>
      <text:p text:style-name="P44"/>
      <text:p text:style-name="P45"/>
      <text:p text:style-name="P46"><text:span text:style-name="T47">2007 m. <text:s text:c="27"/>d. Nr.</text:span></text:p>
      <text:p text:style-name="P48">Vilnius</text:p>
      <text:p text:style-name="P49"/>
      <text:p text:style-name="P50"/>
      <text:p text:style-name="P51"><text:span text:style-name="T52">(Žin., 1993, Nr.<text:s/></text:span><text:a xlink:href="http://www3.lrs.lt/cgi-bin/preps2?a=5602&amp;b=" office:target-frame-name="_top" xlink:show="replace"><text:span text:style-name="T53">2-29</text:span></text:a><text:span text:style-name="T54">; 1996, Nr.</text:span><text:a xlink:href="http://www3.lrs.lt/cgi-bin/preps2?a=31764&amp;b=" office:target-frame-name="_top" xlink:show="replace"><text:span text:style-name="T55">100-2256</text:span></text:a><text:span text:style-name="T56">; 1997, Nr.</text:span><text:a xlink:href="http://www3.lrs.lt/cgi-bin/preps2?a=44612&amp;b=" office:target-frame-name="_top" xlink:show="replace"><text:span text:style-name="T57">93-2325</text:span></text:a><text:span text:style-name="T58">; 2002, Nr.<text:s/></text:span><text:a xlink:href="http://www3.lrs.lt/cgi-bin/preps2?a=170276&amp;b=" office:target-frame-name="_top" xlink:show="replace"><text:span text:style-name="T59">68-2767</text:span></text:a><text:span text:style-name="T60">; 2005, Nr.<text:s/></text:span><text:a xlink:href="http://www3.lrs.lt/cgi-bin/preps2?a=266756&amp;b=" office:target-frame-name="_top" xlink:show="replace"><text:span text:style-name="T61">143-5174</text:span></text:a><text:span text:style-name="T62">)</text:span></text:p>
      <text:p text:style-name="P63"/>
      <text:p text:style-name="P64"/>
      <text:p text:style-name="P65"><text:span text:style-name="T66">1</text:span><text:span text:style-name="T67"><text:s/>straipsnis.<text:s/></text:span><text:span text:style-name="T68">23</text:span><text:span text:style-name="T69">3</text:span><text:span text:style-name="T70"><text:s/>straipsnio pakeitimas</text:span></text:p>
      <text:p text:style-name="P71"><text:span text:style-name="T72">23</text:span><text:span text:style-name="T73">3</text:span><text:span text:style-name="T74"><text:s/>straipsnyje išbraukti trečią <text:s/>sakinį ir visą straipsnį išdėstyti taip:</text:span></text:p>
      <text:p text:style-name="P75"><text:span text:style-name="T76">„</text:span><text:span text:style-name="T77">23</text:span><text:span text:style-name="T78">3</text:span><text:span text:style-name="T79"><text:s/>straipsnis.<text:s/></text:span><text:span text:style-name="T80">Rinkimų apylinkės rinkėjų sąrašai</text:span></text:p>
      <text:p text:style-name="P81"><text:span text:style-name="T82">Rinkimų apylinkės rinkėjų sąrašą pagal miesto, rajono rinkėjų sąrašą ir jame nurodytą rinkėjo gyvenamąją vietą sudaro miesto, raj</text:span><text:span text:style-name="T83">ono rinkimų komisija ir ne vėliau kaip likus 26 dienoms iki rinkimų perduoda apylinkės rinkimų komisijai. Taip pat sudaromas sąrašas piliečių, kurių gyvenamoji vieta tiksliai nėra žinoma.”<text:s/></text:span></text:p>
      <text:p text:style-name="P84"/>
      <text:p text:style-name="P85"><text:span text:style-name="T86">2</text:span><text:span text:style-name="T87"><text:s/>straipsnis.<text:s/></text:span><text:span text:style-name="T88">23</text:span><text:span text:style-name="T89">6</text:span><text:span text:style-name="T90"><text:s/>straipsnio pakeitimas</text:span></text:p>
      <text:p text:style-name="P91"><text:span text:style-name="T92">23</text:span><text:span text:style-name="T93">6</text:span><text:span text:style-name="T94"><text:s/>straips</text:span><text:span text:style-name="T95">nį laikyti 30 straipsniu ir jį išdėstyti taip:</text:span></text:p>
      <text:p text:style-name="P96"><text:span text:style-name="T97">„</text:span><text:span text:style-name="T98"><text:s/></text:span><text:span text:style-name="T99">30</text:span><text:span text:style-name="T100"><text:s/>straipsnis.<text:s/></text:span><text:span text:style-name="T101">Rinkėjo pažymėjimo įteikimas</text:span></text:p>
      <text:p text:style-name="P102"><text:span text:style-name="T103">Rinkėjo pažymėjimų įteikimą rinkėjams organizuoja apylinkės rinkimų komisija. Rinkėjo pažymėjimų įteikimo rinkėjams, esantiems sveikatos priežiūros (išskyrus a</text:span><text:span text:style-name="T104">mbulatorines), socialinės rūpybos ir globos įstaigose, kariniuose vienetuose, areštinėse, tardymo izoliatoriuose (sulaikymo namuose) ir bausmių vykdymo įstaigose, taip pat išvykusiems į užsienio valstybes, tvarka nustatoma šio įstatymo 59, 60, 62, 63 ir 64</text:span><text:span text:style-name="T105"><text:s/>straipsniuose.<text:s/></text:span></text:p>
      <text:p text:style-name="P106"><text:span text:style-name="T107">Apie rinkėjo pažymėjimo įteikimą pažymima rinkimų apylinkės išankstiniame rinkėjų sąraše. Rinkėjo pažymėjimas įteikiamas arba rinkėjui asmeniškai, arba kitam kartu su rinkėju gyvenančiam asmeniui, arba rinkėjo kaimynui, kuris pažįsta<text:s/></text:span><text:span text:style-name="T108">rinkėją ir įsipareigoja perduoti jam rinkėjo pažymėjimą. Rinkėjo pažymėjimų įteikimas rinkėjams turi būti baigtas ne vėliau kaip likus 20 dienų iki rinkimų.</text:span></text:p>
      <text:p text:style-name="P109"><text:span text:style-name="T110">Rinkėjas, kuris laiku negavo rinkėjo pažymėjimo arba kuriam buvo išduotas rinkėjo pažymėjimas su<text:s/></text:span><text:span text:style-name="T111">netikslumais, privalo nedelsdamas pranešti apie tai apylinkės rinkimų komisijai, kurios aptarnaujamoje teritorijoje gyvena, ir pateikti jai savo pasą arba kitą asmens tapatybę patvirtinantį dokumentą. Jeigu rinkėjas yra įrašytas į šios rinkimų apylinkės ri</text:span><text:span text:style-name="T112">nkėjų sąrašą, apylinkės rinkimų komisija turi rinkėjui išrašyti naują rinkėjo pažymėjimą ir nedelsdama jį išduoti. Jeigu rinkėjas nėra įrašytas į šios rinkimų apylinkės rinkėjų sąrašą, bet rinkėjo gyvenamosios vietos adresas pagal gyventojų registro duomen</text:span><text:span text:style-name="T113">is yra priskirtas šiai rinkimų apylinkės teritorijai arba rinkėjas pateikia kitus įrodymus, kad jis gyvena šios rinkimų apylinkės teritorijoje, apylinkės rinkimų komisija pateikia rinkėjui užpildyti Vyriausiosios rinkimų komisijos nustatytos formos prašymą</text:span><text:span text:style-name="T114"><text:s/>įrašyti rinkėją į šios rinkimų apylinkės rinkėjų sąrašą (arba šį prašymą užpildo apylinkės rinkimų komisijos narys pats) ir apie tai nedelsdama praneša miesto, rajono rinkimų komisijai, kuri turi pasirūpinti, kad pagal šį prašymą rinkėjas būtų<text:s/></text:span><text:soft-page-break/><text:span text:style-name="T115">įrašytas į<text:s/></text:span><text:span text:style-name="T116">tos rinkimų apylinkės rinkėjų sąrašą. Rinkėjo pažymėjimas išrašomas ir įteikiamas rinkėjui po to, kai yra patikslinti rinkėjų sąrašai.</text:span></text:p>
      <text:p text:style-name="P117">Miesto, rajono rinkimų komisija Vyriausiosios rinkimų komisijos nustatyta tvarka gali išrašyti rinkėjo pažymėjimą kito<text:s/>miesto, rajono rinkėjų sąraše įrašytam rinkėjui, jeigu jis negali parvykti į nuolatinę gyvenamąją vietą pasiimti ar kitaip gauti rinkėjo pažymėjimo. Rinkėjas to turi prašyti raštu. ”</text:p>
      <text:p text:style-name="P118"/>
      <text:p text:style-name="P119"><text:span text:style-name="T120">3</text:span><text:span text:style-name="T121"><text:s/>straipsnis.<text:s/></text:span><text:span text:style-name="T122">23</text:span><text:span text:style-name="T123">7</text:span><text:span text:style-name="T124"><text:s/>straipsnio 2 dalies pakeitimas</text:span></text:p>
      <text:p text:style-name="P125"><text:span text:style-name="T126">Pakeisti<text:s/></text:span><text:span text:style-name="T127">23</text:span><text:span text:style-name="T128">7</text:span><text:span text:style-name="T129"><text:s/>straipsnio 2 dalį ir ją išdėstyti taip:</text:span></text:p>
      <text:p text:style-name="P130"><text:span text:style-name="T131">„Rinkėjas perkeliamas iš vieno rinkėjų sąrašo į kitą, jeigu paaiškėja, kad išankstiniame sąraše buvo klaidingai nurodytas jo gyvenamosios vietos adresas arba jis pasikeitė po sąrašo sudarymo, taip pat jeigu jis š</text:span><text:span text:style-name="T132">io įstatymo 23</text:span><text:span text:style-name="T133">8</text:span><text:span text:style-name="T134"><text:s/>straipsnio 1 dalyje ar 23</text:span><text:span text:style-name="T135">9</text:span><text:span text:style-name="T136"><text:s/>straipsnio 3 dalyje nurodytais atvejais yra įrašomas atitinkamai į Vilniaus miesto arba į rinkimų apylinkės, kurios teritorijoje yra laivo registravimo uostas ar laivo savininko administracija, rinkėjų sąrašus.”</text:span></text:p>
      <text:p text:style-name="P137"/>
      <text:p text:style-name="P138"><text:span text:style-name="T139">4</text:span><text:span text:style-name="T140"><text:s/>straipsnis.<text:s/></text:span><text:span text:style-name="T141">23</text:span><text:span text:style-name="T142">8</text:span><text:span text:style-name="T143"><text:s/>straipsnio pakeitimas</text:span></text:p>
      <text:p text:style-name="P144"><text:span text:style-name="T145">Pakeisti 23</text:span><text:span text:style-name="T146">8</text:span><text:span text:style-name="T147"><text:s/>straipsnį ir jį išdėstyti taip:</text:span></text:p>
      <text:p text:style-name="P148"><text:span text:style-name="T149">„</text:span><text:span text:style-name="T150">23</text:span><text:span text:style-name="T151">8</text:span><text:span text:style-name="T152"><text:s/>straipsnis.<text:s/></text:span><text:span text:style-name="T153">Užsienyje esančių Lietuvos Respublikos piliečių įrašymas į rinkėjų sąrašus</text:span></text:p>
      <text:p text:style-name="P154"><text:span text:style-name="T155">Kitose valstybėse esantys ir į Lietuvos Respublikos diplomatinė</text:span><text:span text:style-name="T156">se atstovybėse ar konsulinėse įstaigose sudarytus rinkėjų sąrašus Vyriausiosios rinkimų komisijos nustatyta tvarka įrašyti Lietuvos Respublikos piliečiai įrašomi į Vilniaus miesto rinkėjų sąrašą.</text:span></text:p>
      <text:p text:style-name="P157"><text:span text:style-name="T158">Lietuvos Respublikos diplomatinė atstovybė ar konsulinė įs</text:span><text:span text:style-name="T159">taiga, likus ne mažiau kaip 15 dienų iki<text:s/></text:span>Respublikos Prezidento<text:span text:style-name="T160"><text:s/></text:span><text:span text:style-name="T161">rinkimų, perduoda Vyriausiajai rinkimų komisijai Lietuvos Respublikos diplomatinėje atstovybėje ar konsulinėje įstaigoje sudarytą rinkėjų sąrašą.<text:s/></text:span></text:p>
      <text:p text:style-name="P162">Lietuvos Respublikos diplomatinėje atstovybėje ar konsulinėje įstaigoje sudarytas rinkėjų sąrašas gali būti papildomas rinkėjais, kurie balsuoja Lietuvos Respublikos diplomatinėje atstovybėje ar konsulinėje įstaigoje. Tokie rinkėjai balsuoja Vyriausiosios rinkimų komisijos nustatyta tvarka, o apie<text:s/>jų vardus, pavardes, asmens kodus, <text:s/>paso arba asmens tapatybės kortelių numerius ir gyvenamosios vietos adresus tuoj pat pranešama Vyriausiajai rinkimų komisijai. Balsavimo tvarka, terminas, iki kurio gali balsuoti tokie rinkėjai, ir priemonės, kurių imasi<text:s/>Vyriausioji rinkimų komisija, gavusi pranešimą apie papildomai į Lietuvos Respublikos diplomatinėje atstovybėje ar konsulinėje įstaigoje sudarytą rinkėjų sąrašą galintį būti įrašytą rinkėją, turi garantuoti, kad tokio rinkėjo tik vienas balsas pateks į balsadėžę. <text:s/>Vyriausioji rinkimų komisija <text:s/>užtikrina, kad būtų skaičiuojamas tik tas rinkėjo balsas, kuris buvo gautas jam balsavus Lietuvos Respublikos diplomatinėje atstovybėje ar konsulinėje įstaigoje, o balsavimo iš anksto metu gauti rinkėjo balsai nebūtų<text:s/>skaičiuojami.”</text:p>
      <text:p text:style-name="P163"/>
      <text:p text:style-name="P164"><text:span text:style-name="T165">5</text:span><text:span text:style-name="T166"><text:s/>straipsnis.<text:s/></text:span><text:span text:style-name="T167">23</text:span><text:span text:style-name="T168">9</text:span><text:span text:style-name="T169"><text:s/>straipsnio pakeitimas</text:span></text:p>
      <text:p text:style-name="P170"><text:span text:style-name="T171">23</text:span><text:span text:style-name="T172">9</text:span><text:span text:style-name="T173"><text:s/>straipsnį laikyti 33 straipsniu ir jį <text:s/>išdėstyti taip:</text:span></text:p>
      <text:p text:style-name="P174">„<text:span text:style-name="T175">33</text:span><text:span text:style-name="T176"><text:s/>straipsnis.<text:s/></text:span><text:span text:style-name="T177">Rinkėjų, esančių kariniuose vienetuose, laivuose, areštinėse, tardymo izoliatoriuose (sulaikymo namuose) ir<text:s/></text:span><text:span text:style-name="T178">bausmių vykdymo įstaigose, įrašymas į rinkėjų sąrašus</text:span></text:p>
      <text:p text:style-name="P179">Rinkėjai, atliekantys privalomąją karo tarnybą, įrašomi į tos rinkimų apylinkės, kurios teritorijoje jie nuolat gyveno, iki buvo pašaukti atlikti privalomąją karo tarnybą, rinkėjų sąrašą.<text:s/><text:span text:style-name="T180">Rinkėjai, at</text:span><text:span text:style-name="T181">liekantys tikrąją karo tarnybą, valstybės tarnybą ar dirbantys pagal darbo sutartis tarptautinėse karinėse operacijose užsienyje, įrašomi į rinkimų apylinkės, kurios teritorijoje jie deklaravo gyvenamąją vietą, rinkėjų sąrašus.</text:span></text:p>
      <text:p text:style-name="P182">Laivuose esantys rinkėjai,<text:s/>kurie balsavimo iš anksto laikotarpiu ir rinkimų dieną negali grįžti į Lietuvą, įrašomi į tos rinkimų apylinkės, į kurios rinkėjų sąrašą yra įrašyta laivo įgula, papildomą rinkėjų sąrašą.</text:p>
      <text:p text:style-name="P183"><text:span text:style-name="T184">Rinkėjai, esantys<text:s/></text:span><text:span text:style-name="T185">areštinėse, tardymo izoliatoriuose (sulaikymo n</text:span><text:span text:style-name="T186">amuose) ar bausmių vykdymo įstaigose, įrašomi į rinkimų apylinkės, kurios teritorijoje jie yra deklaravę gyvenamąją vietą, rinkėjų sąrašus.</text:span><text:span text:style-name="T187"><text:s/></text:span><text:span text:style-name="T188">Jei toks asmuo nėra deklaravęs gyvenamosios vietos ir raštu prašo, jis įrašomas į rinkimų apylinkės, kurios teritori</text:span><text:span text:style-name="T189">joje yra jo bausmės vykdymo įstaiga, areštinė ar tardymo izoliatorius (sulaikymo namai), rinkėjų sąrašą. Asmuo, deklaravęs gyvenamąją vietą, kol pateko į areštinę, tardymo izoliatorių (sulaikymo namus) ar bausmės vykdymo įstaigą, negali būti įrašomas į rin</text:span><text:span text:style-name="T190">kimų apylinkės, kurios teritorijoje yra jo bausmės vykdymo įstaiga, areštinė ar tardymo izoliatorius (sulaikymo namai), rinkėjų sąrašą.”</text:span></text:p>
      <text:p text:style-name="P191"/>
      <text:p text:style-name="P192"><text:span text:style-name="T193">6</text:span><text:span text:style-name="T194"><text:s/>straipsnis.<text:s/></text:span><text:span text:style-name="T195">23</text:span><text:span text:style-name="T196">10</text:span><text:span text:style-name="T197"><text:s/>straipsnio pakeitimas</text:span></text:p>
      <text:p text:style-name="P198"><text:span text:style-name="T199">Pakeisti 23</text:span><text:span text:style-name="T200">10</text:span><text:span text:style-name="T201"><text:s/>straipsnį ir jį išdėstyti taip:</text:span></text:p>
      <text:p text:style-name="P202">„<text:span text:style-name="T203">23</text:span><text:span text:style-name="T204">10</text:span><text:span text:style-name="T205"><text:s/>straipsni</text:span><text:span text:style-name="T206">s.<text:s/></text:span><text:span text:style-name="T207">Rinkėjų sąrašų tikslinimas sudarius galutinius rinkėjų sąrašus, taip pat rinkimų dieną</text:span></text:p>
      <text:p text:style-name="P208"><text:span text:style-name="T209">Jeigu į apylinkės rinkimų komisiją po galutinio rinkėjų sąrašų patvirtinimo, bet ne vėliau kaip iki rinkimų dienos 18 valandos, kreipiasi į šios rinkimų apylinkės<text:s/></text:span><text:span text:style-name="T210">rinkėjų sąrašą neįrašytas rinkėjas ir pateikia Lietuvos Respublikos piliečio pasą su jame įrašytu gyvenamosios vietos adresu arba pasą ar asmens tapatybės kortelę ir dokumentą apie deklaruotą gyvenamąją vietą (gyvenamoji vieta turi būti priskirta šios rink</text:span><text:span text:style-name="T211">imų apylinkės teritorijai), apylinkės rinkimų komisija įrašo rinkėją į papildomą rinkimų apylinkės rinkėjų sąrašą ir leidžia jam balsuoti Vyriausiosios rinkimų komisijos nustatyta tvarka. Vyriausioji rinkimų komisija šio rinkėjo pavardę, vardą, asmens kodą</text:span><text:span text:style-name="T212">, jo paso arba asmens tapatybės kortelės numerį, gyvenamosios vietos adresą tuoj pat praneša miesto, rajono rinkimų komisijai. Miesto, rajono rinkimų komisija patikrina, ar rinkėjas yra įrašytas į miesto, rajono rinkėjų sąrašą, ir užtikrina, kad rinkėjas n</text:span><text:span text:style-name="T213">ebalsuos kelis kartus arba kad jo balsas bus skaičiuojamas tik vieną kartą. Jeigu rinkėjas yra balsavęs kelis kartus, skaičiuojamas tik tas balsas, kuris pateko į balsadėžę, o kitas šio rinkėjo balsas neskaičiuojamas. Jeigu kelis kartus balsavusio rinkėjo<text:s/></text:span><text:span text:style-name="T214">balsas yra nepatekęs į balsadėžę, skaičiuojamas tik tas jo balsas, kuris buvo gautas balsavus pagal papildomą rinkimų apylinkės rinkėjų sąrašą, o kiti šio rinkėjo balsai neskaičiuojami.”</text:span></text:p>
      <text:p text:style-name="P215"/>
      <text:p text:style-name="P216"><text:span text:style-name="T217">7</text:span><text:span text:style-name="T218"><text:s/>straipsnis.<text:s/></text:span><text:span text:style-name="T219">49 straipsnio pakeitimas</text:span></text:p>
      <text:p text:style-name="P220"><text:span text:style-name="T221">Pakeisti 49 str</text:span><text:span text:style-name="T222">aipsnį ir jį išdėstyti taip:</text:span></text:p>
      <text:p text:style-name="P223"><text:span text:style-name="T224">„</text:span><text:span text:style-name="T225">49</text:span><text:span text:style-name="T226"><text:s/>straipsnis.<text:s/></text:span><text:span text:style-name="T227">Balsavimo laikas ir vieta</text:span></text:p>
      <text:p text:style-name="P228"><text:span text:style-name="T229">Balsavimas rinkimų dieną vyksta nuo 7 iki 20 valandos apylinkės rinkimų komisijos nurodytoje patalpoje. Rinkėjas balsuoja tik toje rinkimų apylinkėje, į kurios rinkėjų sąrašus jis y</text:span><text:span text:style-name="T230">ra įrašytas, jei kitko nenumato šis įstatymas.”</text:span></text:p>
      <text:p text:style-name="P231"/>
      <text:p text:style-name="P232"><text:span text:style-name="T233">8</text:span><text:span text:style-name="T234"><text:s/>straipsnis.<text:s/></text:span><text:span text:style-name="T235">51 straipsnio pakeitimas</text:span></text:p>
      <text:p text:style-name="P236"><text:span text:style-name="T237">Pakeisti 51 straipsnį ir jį išdėstyti taip:</text:span></text:p>
      <text:p text:style-name="P238"><text:span text:style-name="T239">„</text:span><text:span text:style-name="T240">51</text:span><text:span text:style-name="T241"><text:s/>straipsnis.<text:s/></text:span><text:span text:style-name="T242">Balsavimo pradžia</text:span></text:p>
      <text:p text:style-name="P243"><text:span text:style-name="T244">Rinkimų dieną balsavimo patalpa atidaroma tik susirinkus ne mažiau kaip<text:s/></text:span><text:span text:style-name="T245">3/5 apylinkės rinkimų komisijos narių. Iki balsavimo patalpos atidarymo rinkėjams joje gali būti tik rinkimų komisijos nariai, rinkimų stebėtojai ir budintis policininkas.</text:span><text:span text:style-name="T246"><text:s/></text:span></text:p>
      <text:p text:style-name="P247"><text:span text:style-name="T248">Kai apylinkės rinkimų komisija nustato, kad balsavimo patalpa parengta pagal nust</text:span><text:span text:style-name="T249">atytus reikalavimus, apylinkės rinkimų komisijos pirmininkas atlieka šiuos veiksmus:</text:span></text:p>
      <text:p text:style-name="P250"><text:span text:style-name="T251">1</text:span><text:span text:style-name="T252">) į balsų skaičiavimo protokolą įrašo visą apylinkės gautų biuletenių skaičių, antspauduoja rinkimų biuletenius, išdalija rinkėjų sąrašus ir išduoda rinkimų biuletenius</text:span><text:span text:style-name="T253"><text:s/>komisijos nariams, kiekvienam komisijos nariui išduotų rinkimų biuletenių skaičių įrašo į rinkimų apylinkės balsų skaičiavimo protokolą;</text:span></text:p>
      <text:p text:style-name="P254"><text:span text:style-name="T255">2</text:span><text:span text:style-name="T256">)<text:s/></text:span>pateikia<text:s/><text:span text:style-name="T257">gautą<text:s/></text:span>balsavusių<text:span text:style-name="T258"><text:s/>internetu<text:s/></text:span>rinkėjų sąrašą ir užtikrina, kad<text:s/><text:span text:style-name="T259">apylinkės rinkėjų sąraše prie kiekvieno ri</text:span><text:span text:style-name="T260">nkėjo, kuris yra nurodytas<text:s/></text:span>balsavusių<text:span text:style-name="T261"><text:s/>internetu<text:s/></text:span>rinkėjų sąraše<text:span text:style-name="T262">, pavardės būtų</text:span><text:span text:style-name="T263"><text:s/>įrašyta „balsavo internetu“ arba „BI”;</text:span></text:p>
      <text:p text:style-name="P264">3) su komisijos nariais ir dalyvaujančiais stebėtojais <text:s/>patikrina, ar balsadėžė yra tuščia, ir ją antspauduoja;</text:p>
      <text:p text:style-name="P265"><text:span text:style-name="T266">4</text:span><text:span text:style-name="T267">) <text:s/>atidaro balsavi</text:span><text:span text:style-name="T268">mo patalpą, taip skelbdamas rinkimų pradžią.”</text:span></text:p>
      <text:p text:style-name="P269"/>
      <text:p text:style-name="P270"><text:span text:style-name="T271">9</text:span><text:span text:style-name="T272"><text:s/>straipsnis.<text:s/></text:span><text:span text:style-name="T273">52 straipsnio papildymas 4 dalimi<text:s/></text:span></text:p>
      <text:p text:style-name="P274">Papildyti 52 straipsnį 4 dalimi:</text:p>
      <text:p text:style-name="P275"><text:span text:style-name="T276">„Jei pagal apylinkės rinkimų komisijai perduotą balsavusių internetu rinkėjų sąrašą ir pagal <text:s/>jį rinkimų apylin</text:span><text:span text:style-name="T277">kės rinkėjų sąraše padarytas žymas yra nustatoma, kad į rinkimų apylinkės balsavimo patalpą atvykęs rinkėjas balsavo internetu, rinkimų biuletenis jam išduodamas tik iki rinkimų dienos 18 valandos. Tuo atveju, kai Vyriausioji rinkimų komisija priima sprend</text:span><text:span text:style-name="T278">imą anuliuoti balsavimo internetu metu gautus balsus, balsuoti galima iki 49 straipsnyje nustatyto balsavimui rinkimų apylinkėse skirto laiko pabaigos. Rinkimų apylinkės balsavimo patalpoje balsavusių rinkėjų, kurie yra įrašyti į apylinkės rinkimų komisija</text:span><text:span text:style-name="T279">i perduotą balsavusių internetu rinkėjų sąrašą, vardus, pavardes, asmens kodus, jų pasų arba asmens tapatybės kortelių numerius ir gyvenamosios vietos adresus apylinkės rinkimų komisijos pirmininkas tuoj pat praneša miesto, rajono rinkimų komisijai, o ši š</text:span><text:span text:style-name="T280">iuos duomenis perduoda Vyriausiajai rinkimų komisijai jos <text:s/>nustatyta tvarka. Gavusi duomenis, Vyriausioji rinkimų komisija <text:s/>užtikrina, kad būtų skaičiuojamas tik tas rinkėjo balsas, kuris buvo gautas jam balsavus rinkimų apylinkės balsavimo patalpoje, o in</text:span><text:span text:style-name="T281">ternetu gautas rinkėjo balsas būtų <text:s/>neskaičiuojamas.”</text:span></text:p>
      <text:p text:style-name="P282"/>
      <text:p text:style-name="P283"><text:span text:style-name="T284">10</text:span><text:span text:style-name="T285"><text:s/>straipsnis.<text:s/></text:span><text:span text:style-name="T286">Įstatymo papildymas 53</text:span><text:span text:style-name="T287">1</text:span><text:span text:style-name="T288"><text:s/>straipsniu</text:span></text:p>
      <text:p text:style-name="P289"><text:span text:style-name="T290">Papildyti Įstatymą 53</text:span><text:span text:style-name="T291">1</text:span><text:span text:style-name="T292"><text:s/>straipsniu:</text:span></text:p>
      <text:p text:style-name="P293"><text:span text:style-name="T294">„</text:span><text:span text:style-name="T295">53</text:span><text:span text:style-name="T296">1</text:span><text:span text:style-name="T297"><text:s/>straipsnis.<text:s/></text:span><text:span text:style-name="T298">Balsavimas internetu</text:span></text:p>
      <text:p text:style-name="P299"><text:span text:style-name="T300">Internetu balsuojama Vyriausiosios rinkimų komisijos interneto</text:span><text:span text:style-name="T301"><text:s/>tinklalapyje.</text:span></text:p>
      <text:p text:style-name="P302"><text:span text:style-name="T303">Balsavimo internetu metu gautus duomenis kaupia, saugo ir apdoroja Vyriausiosios rinkimų komisijos valdoma informacinė sistema (toliau – informacinė sistema). Valdydama informacinę sistemą Vyriausioji rinkimų komisija privalo užtikrinti,<text:s/></text:span><text:span text:style-name="T304">kad būtų įgyvendinami visuotinės ir lygios rinkimų teisės bei slapto balsavimo principai, taip pat Vyriausybės ar jos įgaliotos institucijos nustatyti elektroninės informacijos saugos reikalavimai.</text:span></text:p>
      <text:p text:style-name="P305"><text:span text:style-name="T306">Internetu galima balsuoti pradedant likus 144 valandoms<text:s/></text:span><text:span text:style-name="T307">ir baigiant likus 79 valandoms iki balsavimo rinkimų apylinkėse pradžios, išskyrus atvejus, kai šio straipsnio 8 dalies nustatyta tvarka Vyriausioji rinkimų komisija priima sprendimą nutraukti balsavimą internetu. Pasibaigus balsavimo internetu laikui, dra</text:span><text:span text:style-name="T308">udžiama atlikti veiksmus, kuriais papildomi, panaikinami arba pakeičiami informacinėje sistemoje esantys duomenys, išskyrus veiksmus, būtinus įgyvendinant šio įstatymo 67</text:span><text:span text:style-name="T309">1</text:span><text:span text:style-name="T310"><text:s/>straipsnio 2 dalies reikalavimą.<text:s/></text:span></text:p>
      <text:p text:style-name="P311"><text:span text:style-name="T312">Rinkėjas internetu gali balsuoti kelis kartus, t</text:span><text:span text:style-name="T313">ačiau skaičiuojamas tik vėliausiai gautas jo balsas.<text:s/></text:span></text:p>
      <text:p text:style-name="P314"><text:span text:style-name="T315">Balsavęs internetu rinkėjas turi teisę šio įstatymo nustatyta tvarka balsuoti kitais šiame įstatyme nustatytais būdais.</text:span></text:p>
      <text:p text:style-name="P316"><text:span text:style-name="T317">Balsavimo internetu tvarką nustato šis įstatymas ir <text:s/>Vyriausiosios rinkimų kom</text:span><text:span text:style-name="T318">isijos patvirtintas tvarkos aprašas. <text:s/></text:span></text:p>
      <text:p text:style-name="P319"><text:span text:style-name="T320">Pasibaigus balsavimo internetu laikui, Vyriausioji rinkimų komisija, pripažindama, kad nėra balsavimo internetu metu gautų balsų anuliavimo pagrindo, <text:s/>per 12 valandų priima sprendimą laikyti balsavimą internetu įvyk</text:span><text:span text:style-name="T321">usiu. Priėmusi tokį sprendimą Vyriausioji rinkimų komisija pagal<text:s/></text:span><text:span text:style-name="T322">rinkimų apylinkes ir</text:span><text:span text:style-name="T323"><text:s/>Lietuvos Respublikos diplomatines atstovybes ar konsulines įstaigas</text:span><text:span text:style-name="T324">, į kurių rinkėjų sąrašus įtraukti balsavę internetu rinkėjai,<text:s/></text:span><text:span text:style-name="T325">sudaro balsavusių internetu rinkėjų sąra</text:span><text:span text:style-name="T326">šus ir<text:s/></text:span><text:span text:style-name="T327">ne vėliau kaip iki balsavimo rinkimų dieną pradžios juos perduoda</text:span><text:span text:style-name="T328"><text:s/>atitinkamoms<text:s/></text:span><text:span text:style-name="T329">apylinkių rinkimų komisijoms ir</text:span><text:span text:style-name="T330"><text:s/>Lietuvos Respublikos diplomatinėms atstovybėms ar konsulinėms įstaigoms.</text:span></text:p>
      <text:p text:style-name="P331"><text:span text:style-name="T332">Balsavimo internetu metu ir jam pasibaigus, bet ne vėliau kaip<text:s/></text:span><text:span text:style-name="T333">likus 67 valandoms iki balsavimo rinkimų dieną pradžios,<text:s/></text:span><text:span text:style-name="T334">Vyriausioji rinkimų komisija gali priimti sprendimą nutraukti balsavimą internetu ir anuliuoti jo metu gautus balsus arba, jei balsavimas internetu yra<text:s/></text:span><text:soft-page-break/><text:span text:style-name="T335">pasibaigęs, anuliuoti balsavimo internetu metu<text:s/></text:span><text:span text:style-name="T336">gautus balsus, jei pripažįsta, kad balsavimo internetu metu gauti duomenys buvo sunaikinti, sugadinti ar neteisėtai pakeisti. Tokį sprendimą Vyriausioji rinkimų komisija nedelsdama paskelbia savo interneto tinklalapyje ir apie jį praneša visuomenės informa</text:span><text:span text:style-name="T337">vimo priemonėmis.</text:span></text:p>
      <text:p text:style-name="P338"><text:span text:style-name="T339">Politinės partijos, iškėlusios kandidatą į Respublikos Prezidentus, ir kandidatų į Respublikos Prezidentus patikėtiniai Vyriausiosios rinkimų komisijos sprendimą laikyti balsavimą internetu įvykusiu arba sprendimą, kuriuo anuliuojami ba</text:span><text:span text:style-name="T340">lsavimo internetu metu gauti balsai, ne vėliau kaip per 24 valandas nuo jo priėmimo, bet ne vėliau kaip likus trims dienoms iki rinkimų, gali apskųsti Lietuvos vyriausiajam administraciniams teismui. Tokį skundą Lietuvos vyriausiasis administracinis teisma</text:span><text:span text:style-name="T341">s išnagrinėja per 48 valandas nuo jo padavimo dienos. Į skundo nagrinėjimo terminą įskaitomos ir ne darbo dienos. Lietuvos vyriausiojo administracinio teismo sprendimas įsiteisėja nuo paskelbimo dienos.”</text:span></text:p>
      <text:p text:style-name="P342"/>
      <text:p text:style-name="P343"><text:span text:style-name="T344">11</text:span><text:span text:style-name="T345"><text:s/>straipsnis.<text:s/></text:span><text:span text:style-name="T346">54</text:span><text:span text:style-name="T347">1</text:span><text:span text:style-name="T348"><text:s/>straipsnio papildyma</text:span><text:span text:style-name="T349">s 4 dalimi</text:span></text:p>
      <text:p text:style-name="P350"><text:span text:style-name="T351">Papildyti <text:s/>54</text:span><text:span text:style-name="T352">1</text:span><text:span text:style-name="T353"><text:s/>straipsnį 4 dalimi:<text:s/></text:span></text:p>
      <text:p text:style-name="P354"><text:span text:style-name="T355">„Į</text:span><text:s/>Lietuvos Respublikos diplomatinėje atstovybėje ar konsulinėje įstaigoje sudarytą ir šio įstatymo 23<text:span text:style-name="T356">8</text:span><text:s/>straipsnio 2 dalyje nustatyta tvarka Vyriausiajai rinkimų komisijai perduotą rinkėjų sąrašą įrašyti balsavę internetu rinkėjai Lietuvos Respublikos diplomatinėje atstovybėje ar konsulinėje įstaigoje gali balsuoti iki Vyriausiosios rinkimų komisijos nustatyto termino, išskyrus atvejus, kai, Vyriausiajai rinkimų komisijai priėmus sprendimą anuliuoti balsavimo internetu metu gautus balsus, balsuoti galima iki, vadovaujantis šio straipsnio 1 dalimi, balsavimui Lietuvos Respublikos diplomatinėje atstovybėje ar<text:s/>konsulinėje įstaigoje skirto laiko pabaigos. Lietuvos Respublikos diplomatinėje atstovybėje ar konsulinėje įstaigoje<text:s/><text:span text:style-name="T357">balsavusių rinkėjų, kurie yra įrašyti į<text:s/></text:span>Lietuvos Respublikos<text:s/><text:span text:style-name="T358">diplomatinei atstovybei<text:s/></text:span>ar konsulinei įstaigai<text:span text:style-name="T359"><text:s/>perduotą balsavusių internetu r</text:span><text:span text:style-name="T360">inkėjų sąrašą,<text:s/></text:span>vardus, pavardes, asmens kodus bei jų pasų arba asmens tapatybės kortelių numerius ir gyvenamosios vietos adresus Lietuvos Respublikos diplomatinė atstovybė ar konsulinė įstaiga nedelsdama praneša Vyriausiajai rinkimų komisijai. Gavusi duomenis, Vyriausioji rinkimų komisija užtikrina, kad rinkėjas negalėtų kelis kartus balsuoti arba kad jo balsas būtų skaičiuojamas tik vieną kartą. Jeigu rinkėjas yra balsavęs internetu, o paskui atvyko balsuoti į Lietuvos Respublikos diplomatinę atstovybę ar<text:s/>konsulinę įstaigą, tai yra skaičiuojamas tik tas balsas, kuris buvo gautas jam balsuojant Lietuvos Respublikos diplomatinėje atstovybėje ar konsulinėje įstaigoje, o šio rinkėjo balsas internetu neskaičiuojamas.”</text:p>
      <text:p text:style-name="P361"/>
      <text:p text:style-name="P362"><text:span text:style-name="T363">12</text:span><text:span text:style-name="T364"><text:s/>straipsnis.<text:s/></text:span><text:span text:style-name="T365">54</text:span><text:span text:style-name="T366">2</text:span><text:span text:style-name="T367"><text:s text:c="2"/>straipsnio pa</text:span><text:span text:style-name="T368">keitimas</text:span></text:p>
      <text:p text:style-name="P369"><text:span text:style-name="T370">54</text:span><text:span text:style-name="T371">2</text:span><text:span text:style-name="T372"><text:s/></text:span><text:span text:style-name="T373"><text:s/>straipsnį laikyti 60 straipsniu ir jį išdėstyti taip:</text:span></text:p>
      <text:p text:style-name="P374"><text:span text:style-name="T375">„</text:span><text:span text:style-name="T376">60</text:span><text:span text:style-name="T377"><text:s/>straipsnis.<text:s/></text:span><text:span text:style-name="T378">Balsavimas laive</text:span></text:p>
      <text:p text:style-name="P379"><text:span text:style-name="T380">Rinkėjai (laivo įgulos nariai ir keleiviai), esantys laive</text:span>, <text:s/>ne mažiau kaip prieš 4 dienas iki rinkimų dienos išplaukę iš Lietuvos Respublikos uosto<text:s/>ir negrįžę iki rinkimų dienos arba jei yra kitų aplinkybių, dėl kurių jie negali balsuoti savo rinkimų apylinkėje, paštu, internetu, <text:s/><text:span text:style-name="T381">Lietuvos Respublikos<text:s/></text:span>diplomatinėje atstovybėje<text:s/><text:span text:style-name="T382">ar konsulinėje įstaigoje, turi teisę balsuoti laive.</text:span></text:p>
      <text:p text:style-name="P383"><text:span text:style-name="T384">Vyriausioji rinkimų<text:s/></text:span><text:span text:style-name="T385">komisija susisiekimo ministro teikimu sudaro su Lietuvos valstybės vėliava plaukiojančių laivų, kuriuose yra ne mažiau kaip 5 įgulos nariai rinkėjai, organizuojamas balsavimas ir balsavimo metu palaikomas radijo ryšys, sąrašą.</text:span>Vyriausioji rinkimų komisija<text:s/><text:span text:style-name="T386">s</text:span><text:span text:style-name="T387">usisiekimo ministro teikimu</text:span><text:s/>nustato<text:s/><text:span text:style-name="T388">tokį<text:s/></text:span>balsavimo kiekviename laive laiką, kad kiekvienam laive esančiam rinkėjui būtų sudaryta galimybė balsuoti.<text:s/></text:p>
      <text:p text:style-name="P389"><text:span text:style-name="T390">Laivuose balsuojantiems rinkėjams rinkėjo pažymėjimai neįteikiami.”</text:span></text:p>
      <text:p text:style-name="P391"/>
      <text:p text:style-name="P392"><text:span text:style-name="T393">13</text:span><text:span text:style-name="T394"><text:s/>straipsnis.<text:s/></text:span><text:span text:style-name="T395">64 straip</text:span><text:span text:style-name="T396">snio pakeitimas</text:span></text:p>
      <text:p text:style-name="P397"><text:span text:style-name="T398">Laikyti 64 straipsnį 69 straipsniu <text:s/>ir jį išdėstyti taip:</text:span></text:p>
      <text:p text:style-name="P399">„<text:span text:style-name="T400">69</text:span><text:span text:style-name="T401"><text:s/>straipsnis.<text:s/></text:span><text:span text:style-name="T402">Balsavusių paštu <text:s/>rinkėjų apskaita ir balsų skaičiavimas</text:span></text:p>
      <text:p text:style-name="P403">Suskaičiavus balsadėžėje rastus rinkimų biuletenius, pradedami skaičiuoti rinkimų biuleteniai, gauti paštu, namuose gauti rinkimų biuleteniai:</text:p>
      <text:p text:style-name="P404">1) apylinkės rinkimų komisijos pirmininkas pateikia neatplėštus visus paštu ir namuose gautus išorinius vokus. Jų skaičius paskelbiamas ir įrašomas į balsų skaičiavimo protokolą;</text:p>
      <text:p text:style-name="P405">2) išoriniai vokai po vieną<text:s/>atplėšiami;</text:p>
      <text:p text:style-name="P406">3) iš išorinio voko išimamas rinkėjo <text:s/>pažymėjimas, garsiai perskaitoma rinkėjo pavardė, ji sutikrinama su apylinkės rinkėjų sąrašu ir apylinkės rinkimų komisijai perduotu balsavusių internetu rinkėjų sąrašu, ir vidinis balsavimo paštu vokas antspauduojamas<text:s/>rinkimų apylinkės antspaudu. Jeigu rinkėjo pažymėjime įrašytas asmuo, kurio nėra rinkėjų sąraše, arba rinkėjų sąraše yra rinkėjo parašas, liudijantis, kad jis jau balsavo apylinkėje, arba <text:s/>rinkėjas yra įrašytas į apylinkės rinkimų komisijai perduotą balsavusių internetu rinkėjų sąrašą, arba yra gautas kitas to paties rinkėjo balsavimo paštu vokas, arba išoriniame voke nėra rinkėjo pažymėjimo, arba išoriniame voke yra įdėtas daugiau kaip vienas vidinis balsavimo paštu vokas, antspaudas nededamas ir voke esantis rinkimų biuletenis laikomas negaliojančiu, <text:s/>vokas neatplėšiamas. Ant vidinio <text:s/>balsavimo paštu voko būtina pažymėti, kad voke esantys biuleteniai negalioja. Tokių vokų turinys rinkimų apylinkės balsų skaičiavimo protokole neįskaičiuojamas;</text:p>
      <text:p text:style-name="P407"><text:span text:style-name="T408">4</text:span><text:span text:style-name="T409">) apylin</text:span><text:span text:style-name="T410">kės rinkėjų sąraše prie rinkėjo, kurio balsas gautas paštu ir namuose, pavardės įrašoma <text:s/></text:span>„balsavo paštu“ arba „BP”;</text:p>
      <text:p text:style-name="P411"><text:span text:style-name="T412">5</text:span><text:span text:style-name="T413">) antspauduotas vidinis balsavimo paštu vokas įmetamas į balsadėžę,<text:s/></text:span>įrengtą ir antspauduotą<text:s/><text:span text:style-name="T414">pagal nustatytus reikalavimus;</text:span></text:p>
      <text:p text:style-name="P415"><text:span text:style-name="T416">6</text:span><text:span text:style-name="T417">)<text:s/></text:span>baigus peržiūrėti<text:span text:style-name="T418"><text:s/>visus paštu<text:s/></text:span>ir namuose<text:s/><text:span text:style-name="T419">gautus vokus, balsadėžė atidaroma ir<text:s/></text:span>atplėšiami<text:span text:style-name="T420"><text:s/>antspauduoti vidiniai balsavimo<text:s/></text:span>paštu<text:span text:style-name="T421"><text:s/>vokai. Jeigu balsavimo voke yra daugiau kaip vienas rinkimų biuletenis, visi voke esantys biuleteniai pripažįstami negaliojančiais.</text:span><text:s/>Toliau paštu gauti balsai skaičiuojami pagal šio įstatymo 73 straipsnio reikalavimus.</text:p>
      <text:p text:style-name="P422"><text:span text:style-name="T423">Jei rinkimų apylinkėje (komisijoje) yra tik vienas antspauduotas vidinis vokas, kad nebūtų pažeistas balsavimo slaptumas, jis neatplėšiamas, o perduodamas aukštesniajai</text:span><text:span text:style-name="T424"><text:s/>rinkimų komisijai, o ši balsavimo rezultatus įrašo į savo balsų skaičiavimo protokolą.”</text:span></text:p>
      <text:p text:style-name="P425"/>
      <text:p text:style-name="P426"><text:span text:style-name="T427">14</text:span><text:span text:style-name="T428"><text:s/>straipsnis.<text:s/></text:span><text:span text:style-name="T429">Įstatymo papildymas 67</text:span><text:span text:style-name="T430">1</text:span><text:span text:style-name="T431"><text:s/>straipsniu</text:span></text:p>
      <text:p text:style-name="P432"><text:span text:style-name="T433">Papildyti Įstatymą 67</text:span><text:span text:style-name="T434">1</text:span><text:span text:style-name="T435"><text:s/>straipsniu:</text:span></text:p>
      <text:p text:style-name="P436">„<text:span text:style-name="T437">67</text:span><text:span text:style-name="T438">1</text:span><text:span text:style-name="T439"><text:s/>straipsnis.<text:s/></text:span><text:span text:style-name="T440">Balsavusių internetu rinkėjų balsų skaičiavimas</text:span></text:p>
      <text:p text:style-name="P441">Balsavusių internetu rinkėjų balsavimo kiekviename mieste, rajone rezultatus pagal informacinės sistemos duomenis nustato Vyriausioji rinkimų komisija. Siekiant nustatyti balsavusių internetu rinkėjų balsavimo rezultatus, informacinės sistemos duomenys pradedami apdoroti tik pasibaigus balsavimo rinkimų apylinkėse laikui. Veiksmai, kuriais nustatant balsavusių internetu rinkėjų balsavimo rezultatus apdorojami informacinės sistemos duomenys, turi užtikrinti balsavusių internetu rinkėjų balsavimo slaptumą.</text:p>
      <text:p text:style-name="P442">Nustatant balsavusių internetu rinkėjų balsavimo rezultatus, neskaičiuojami rinkimų apylinkėse, Lietuvos Respublikos diplomatinėse atstovybėse, konsulinėje įstaigoje ar laivuose balsavusių <text:s/>rinkėjų balsai.</text:p>
      <text:p text:style-name="P443">Nustačiusi balsavusių internetu rinkėjų balsavimo rezultatus, Vyriausioji rinkimų komisija miestų, rajonų rinkimų komisijoms perduoda tų miestų, rajonų rinkėjų sąrašuose esančių balsavusių internetu rinkėjų balsų skaičiavimo protokolus. Juose nurodoma:</text:p>
      <text:p text:style-name="P444">1) mieste, rajone balsavusių internetu rinkėjų<text:s/>skaičius;</text:p>
      <text:p text:style-name="P445">2) už kiekvieną kandidatą į Respublikos Prezidentus balsuojant internetu paduotų balsų skaičius.”</text:p>
      <text:p text:style-name="P446"/>
      <text:p text:style-name="P447"><text:span text:style-name="T448">15</text:span><text:span text:style-name="T449"><text:s/>straipsnis.<text:s/></text:span><text:span text:style-name="T450">68 straipsnio 1 ir 6 dalių pakeitimas</text:span></text:p>
      <text:p text:style-name="P451"><text:span text:style-name="T452">1</text:span><text:span text:style-name="T453">. Pakeisti 68 straipsnio 1 dalį ir ją išdėstyti taip:</text:span></text:p>
      <text:p text:style-name="P454"><text:span text:style-name="T455">„Miesto, rajono r</text:span><text:span text:style-name="T456">inkimų komisija balsus pradeda skaičiuoti, kai iš Vyriausiosios rinkimų komisijos gauna to miesto, rajono rinkėjų sąraše esančių balsavusių internetu rinkėjų balsų<text:s/></text:span><text:soft-page-break/><text:span text:style-name="T457">skaičiavimo protokolą ir iš visų rinkimų apylinkių visus balsų skaičiavimo protokolus bei ki</text:span><text:span text:style-name="T458">tus rinkimų dokumentus.”</text:span></text:p>
      <text:p text:style-name="P459"><text:span text:style-name="T460">2</text:span><text:span text:style-name="T461">. Pakeisti 68 straipsnio 6 dalį ir ją išdėstyti taip:</text:span></text:p>
      <text:p text:style-name="P462">„Miesto, rajono rinkimų komisija balsus skaičiuoja taip: susumuoja apylinkių rinkimų komisijų duomenis ir prie jų prideda Vyriausiosios rinkimų komisijos perduotame to<text:s/>miesto, rajono rinkėjų sąraše esančių balsavusių internetu rinkėjų balsų skaičiavimo protokole nurodytus duomenis, taip pat <text:s/>tuos paštu ir namuose balsavusių rinkėjų balsus, kurie buvo suskaičiuoti miesto, rajono rinkimų komisijoje.”</text:p>
      <text:p text:style-name="P463"/>
      <text:p text:style-name="P464"><text:span text:style-name="T465">16</text:span><text:span text:style-name="T466"><text:s/>straipsn</text:span><text:span text:style-name="T467">is.<text:s/></text:span><text:span text:style-name="T468">69 straipsnio 1 dalies pakeitimas</text:span></text:p>
      <text:p text:style-name="P469"><text:span text:style-name="T470">Pakeisti 69 straipsnio 1 dalį ir ją išdėstyti taip:</text:span></text:p>
      <text:p text:style-name="P471"><text:span text:style-name="T472">„</text:span><text:span text:style-name="T473">Pagal<text:s/></text:span><text:span text:style-name="T474">Vyriausiosios rinkimų komisijos perduotą to miesto, rajono rinkėjų sąraše esančių balsavusių internetu rinkėjų balsų skaičiavimo protokolą,</text:span><text:span text:style-name="T475"><text:s/></text:span><text:span text:style-name="T476">rinkimų apylinkių</text:span><text:span text:style-name="T477"><text:s/>balsų skaičiavimo protokolus, rinkimų biuletenius ir kitus rinkimų dokumentus miesto, rajono rinkimų komisija nustato:</text:span></text:p>
      <text:p text:style-name="P478"><text:span text:style-name="T479">1</text:span><text:span text:style-name="T480">) mieste, rajone dalyvavusių rinkimuose rinkėjų skaičių;</text:span></text:p>
      <text:p text:style-name="P481"><text:span text:style-name="T482">2</text:span><text:span text:style-name="T483">) mieste, rajone negaliojančių biuletenių skaičių;<text:s/></text:span></text:p>
      <text:p text:style-name="P484"><text:span text:style-name="T485">3</text:span><text:span text:style-name="T486">) mieste, rajone galiojančių biuletenių skaičių;<text:s/></text:span></text:p>
      <text:p text:style-name="P487"><text:span text:style-name="T488">4</text:span><text:span text:style-name="T489">) už kiekvieną kandidatą į Respublikos Prezidentus paduotų balsų skaičių.”<text:s/></text:span></text:p>
      <text:p text:style-name="P490"/>
      <text:p text:style-name="P491"/>
      <text:p text:style-name="P492"/>
      <text:p text:style-name="P493"/>
      <text:p text:style-name="P494"><text:span text:style-name="T495">Skelbiu šį Lietuvos Respublikos Seimo priimtą įstatymą.</text:span></text:p>
      <text:p text:style-name="P496"/>
      <text:p text:style-name="P497">RESPUBLIKOS PREZIDENTAS</text:p>
      <text:p text:style-name="P498"/>
      <text:p text:style-name="P499"/>
      <text:p text:style-name="P500"/>
      <text:p text:style-name="P501">Teikia:</text:p>
      <text:p text:style-name="P502">Informacinės<text:s/>visuomenės plėtros komitetas</text:p>
      <text:p text:style-name="P503">Komiteto pirmininkas <text:s text:c="85"/>Rimantas Remeika</text:p>
      <text:p text:style-name="P504"/>
      <text:p text:style-name="P505"/>
      <text:p text:style-name="P506">2008-01-03<text:s/></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Irjurk</meta:initial-creator>
    <dc:creator>adlibuser</dc:creator>
    <meta:creation-date>2017-04-08T00:27:00Z</meta:creation-date>
    <dc:date>2017-04-08T00:27:00Z</dc:date>
    <meta:print-date>2007-12-21T12:56:00Z</meta:print-date>
    <meta:template xlink:href="Normal.dotm" xlink:type="simple"/>
    <meta:editing-cycles>2</meta:editing-cycles>
    <meta:editing-duration>PT0S</meta:editing-duration>
    <meta:document-statistic meta:page-count="7" meta:paragraph-count="264" meta:word-count="3233" meta:character-count="23824" meta:row-count="1390" meta:non-whitespace-character-count="20855"/>
  </office:meta>
</office:document-meta>
</file>