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language-asian="lt" style:country-asian="LT"/>
    </style:style>
    <style:style style:name="P10" style:parent-style-name="Normal" style:family="paragraph">
      <style:paragraph-properties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name-complex="Courier New" fo:font-weight="bold" style:font-weight-asian="bold" fo:color="#000000" style:language-asian="lt" style:country-asian="LT"/>
    </style:style>
    <style:style style:name="P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complex="Courier New" fo:color="#000000" style:language-asian="lt" style:country-asian="LT"/>
    </style:style>
    <style:style style:name="T23"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Courier New" fo:color="#000000" style:language-asian="lt" style:country-asian="LT"/>
    </style:style>
    <style:style style:name="T25"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Courier New" fo:color="#000000" style:language-asian="lt" style:country-asian="LT"/>
    </style:style>
    <style:style style:name="T27" style:parent-style-name="DefaultParagraphFont" style:family="text">
      <style:text-properties fo:color="#006666"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complex="Courier New" fo:color="#000000" style:language-asian="lt" style:country-asian="L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weight-complex="bold"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font-weight="bold" style:font-weight-asian="bold"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font-weight-complex="bold" fo:color="#000000"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complex="Courier New" fo:color="#000000" style:language-asian="lt" style:country-asian="LT"/>
    </style:style>
    <style:style style:name="T62" style:parent-style-name="DefaultParagraphFont" style:family="text">
      <style:text-properties style:font-name-complex="Courier New" fo:color="#000000"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name-complex="Courier New" fo:color="#000000" style:language-asian="lt" style:country-asian="LT"/>
    </style:style>
    <style:style style:name="T65" style:parent-style-name="DefaultParagraphFont" style:family="text">
      <style:text-properties style:font-name-complex="Courier New" fo:color="#000000" style:language-asian="lt" style:country-asian="LT"/>
    </style:style>
    <style:style style:name="T66" style:parent-style-name="DefaultParagraphFont" style:family="text">
      <style:text-properties style:font-name-complex="Courier New" fo:color="#000000" style:language-asian="lt" style:country-asian="LT"/>
    </style:style>
    <style:style style:name="T67" style:parent-style-name="DefaultParagraphFont" style:family="text">
      <style:text-properties style:font-name-complex="Courier New" fo:font-weight="bold" style:font-weight-asian="bold" style:font-weight-complex="bold" fo:color="#000000" style:language-asian="lt" style:country-asian="LT"/>
    </style:style>
    <style:style style:name="T68" style:parent-style-name="DefaultParagraphFont" style:family="text">
      <style:text-properties style:font-name-complex="Courier New" fo:color="#000000" style:language-asian="lt" style:country-asian="LT"/>
    </style:style>
    <style:style style:name="T69" style:parent-style-name="DefaultParagraphFont" style:family="text">
      <style:text-properties style:font-name-complex="Courier New" fo:color="#000000" style:language-asian="lt" style:country-asian="LT"/>
    </style:style>
    <style:style style:name="T70" style:parent-style-name="DefaultParagraphFont" style:family="text">
      <style:text-properties style:font-name-complex="Courier New" style:font-weight-complex="bold" fo:color="#000000" style:language-asian="lt" style:country-asian="LT"/>
    </style:style>
    <style:style style:name="T71" style:parent-style-name="DefaultParagraphFont" style:family="text">
      <style:text-properties style:font-name-complex="Courier New" style:font-weight-complex="bold"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style:language-asian="lt" style:country-asian="LT"/>
    </style:style>
    <style:style style:name="P82" style:parent-style-name="Normal" style:family="paragraph">
      <style:paragraph-properties fo:text-align="justify" fo:text-indent="0.5in"/>
      <style:text-properties fo:color="#000000"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font-weight="bold" style:font-weight-asian="bold"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font-weight="bold" style:font-weight-asian="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weight-complex="bold"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5in"/>
      <style:text-properties fo:font-weight="bold" style:font-weight-asian="bold" fo:color="#000000" style:language-asian="lt" style:country-asian="LT"/>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Courier New" fo:color="#000000" style:language-asian="lt" style:country-asian="LT"/>
    </style:style>
    <style:style style:name="T112" style:parent-style-name="DefaultParagraphFont" style:family="text">
      <style:text-properties style:font-name-complex="Courier New" fo:color="#000000"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Courier New" fo:color="#000000" style:language-asian="lt" style:country-asian="LT"/>
    </style:style>
    <style:style style:name="T115" style:parent-style-name="DefaultParagraphFont" style:family="text">
      <style:text-properties style:font-name-complex="Courier New" fo:color="#000000" style:language-asian="lt" style:country-asian="LT"/>
    </style:style>
    <style:style style:name="T116" style:parent-style-name="DefaultParagraphFont" style:family="text">
      <style:text-properties style:font-name-complex="Courier New" fo:color="#000000" style:language-asian="lt" style:country-asian="LT"/>
    </style:style>
    <style:style style:name="T117" style:parent-style-name="DefaultParagraphFont" style:family="text">
      <style:text-properties style:font-name-complex="Courier New" fo:color="#000000"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complex="Courier New" fo:color="#000000" style:language-asian="lt" style:country-asian="LT"/>
    </style:style>
    <style:style style:name="T120" style:parent-style-name="DefaultParagraphFont" style:family="text">
      <style:text-properties style:font-name-complex="Courier New" fo:color="#000000"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complex="Courier New" style:font-weight-complex="bold" fo:color="#000000" style:language-asian="lt" style:country-asian="LT"/>
    </style:style>
    <style:style style:name="T123" style:parent-style-name="DefaultParagraphFont" style:family="text">
      <style:text-properties style:font-name-complex="Courier New" style:font-weight-complex="bold" fo:color="#000000" style:language-asian="lt" style:country-asian="LT"/>
    </style:style>
    <style:style style:name="T124" style:parent-style-name="DefaultParagraphFont" style:family="text">
      <style:text-properties style:font-name-complex="Courier New" fo:color="#000000"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complex="Courier New" fo:color="#000000" style:language-asian="lt" style:country-asian="LT"/>
    </style:style>
    <style:style style:name="T127" style:parent-style-name="DefaultParagraphFont" style:family="text">
      <style:text-properties style:font-name-complex="Courier New" fo:color="#000000" style:language-asian="lt" style:country-asian="LT"/>
    </style:style>
    <style:style style:name="T128" style:parent-style-name="DefaultParagraphFont" style:family="text">
      <style:text-properties style:font-name-complex="Courier New" fo:color="#000000"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complex="Courier New" fo:color="#000000" style:language-asian="lt" style:country-asian="LT"/>
    </style:style>
    <style:style style:name="T131" style:parent-style-name="DefaultParagraphFont" style:family="text">
      <style:text-properties style:font-name-complex="Courier New" fo:color="#000000" style:language-asian="lt" style:country-asian="LT"/>
    </style:style>
    <style:style style:name="T132" style:parent-style-name="DefaultParagraphFont" style:family="text">
      <style:text-properties style:font-name-complex="Courier New" fo:color="#000000" style:language-asian="lt" style:country-asian="LT"/>
    </style:style>
    <style:style style:name="T133" style:parent-style-name="DefaultParagraphFont" style:family="text">
      <style:text-properties style:font-name-complex="Courier New" fo:color="#000000" style:language-asian="lt" style:country-asian="LT"/>
    </style:style>
    <style:style style:name="T134" style:parent-style-name="DefaultParagraphFont" style:family="text">
      <style:text-properties style:font-name-complex="Courier New" style:font-weight-complex="bold" fo:color="#000000" style:language-asian="lt" style:country-asian="LT"/>
    </style:style>
    <style:style style:name="T135" style:parent-style-name="DefaultParagraphFont" style:family="text">
      <style:text-properties style:font-name-complex="Courier New" fo:color="#000000" style:language-asian="lt" style:country-asian="LT"/>
    </style:style>
    <style:style style:name="P136" style:parent-style-name="Normal" style:family="paragraph">
      <style:text-properties fo:color="#000000"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5in"/>
        </style:tab-stops>
      </style:paragraph-properties>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color="#000000" style:font-size-complex="12pt" style:language-asian="lt" style:country-asian="LT"/>
    </style:style>
    <style:style style:name="P154" style:parent-style-name="Normal" style:family="paragraph">
      <style:paragraph-properties fo:text-indent="0.5in"/>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complex="Courier New" fo:color="#000000" style:language-asian="lt" style:country-asian="LT"/>
    </style:style>
    <style:style style:name="T164" style:parent-style-name="DefaultParagraphFont" style:family="text">
      <style:text-properties style:font-name-complex="Courier New" fo:color="#000000" style:language-asian="lt" style:country-asian="LT"/>
    </style:style>
    <style:style style:name="T165" style:parent-style-name="DefaultParagraphFont" style:family="text">
      <style:text-properties style:font-name-complex="Courier New" fo:color="#000000" style:language-asian="lt" style:country-asian="LT"/>
    </style:style>
    <style:style style:name="P166" style:parent-style-name="Normal" style:family="paragraph">
      <style:paragraph-properties fo:text-align="justify" fo:text-indent="0.5in">
        <style:tab-stops>
          <style:tab-stop style:type="left" style:position="0in"/>
        </style:tab-stops>
      </style:paragraph-properties>
    </style:style>
    <style:style style:name="T167" style:parent-style-name="DefaultParagraphFont" style:family="text">
      <style:text-properties style:font-name-complex="Courier New" style:font-weight-complex="bold" fo:color="#000000" style:language-asian="lt" style:country-asian="LT"/>
    </style:style>
    <style:style style:name="T168" style:parent-style-name="DefaultParagraphFont" style:family="text">
      <style:text-properties style:font-name-complex="Courier New" style:font-weight-complex="bold" fo:color="#000000" style:language-asian="lt" style:country-asian="LT"/>
    </style:style>
    <style:style style:name="T169" style:parent-style-name="DefaultParagraphFont" style:family="text">
      <style:text-properties style:font-name-complex="Courier New" style:font-weight-complex="bold" fo:color="#000000" style:language-asian="lt" style:country-asian="LT"/>
    </style:style>
    <style:style style:name="T170" style:parent-style-name="DefaultParagraphFont" style:family="text">
      <style:text-properties style:font-name-complex="Courier New" style:font-weight-complex="bold" fo:color="#000000" style:language-asian="lt" style:country-asian="LT"/>
    </style:style>
    <style:style style:name="T171" style:parent-style-name="DefaultParagraphFont" style:family="text">
      <style:text-properties style:font-name-complex="Courier New" style:font-weight-complex="bold" fo:color="#000000"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complex="Courier New" style:font-weight-complex="bold" fo:color="#000000" style:language-asian="lt" style:country-asian="LT"/>
    </style:style>
    <style:style style:name="T174" style:parent-style-name="DefaultParagraphFont" style:family="text">
      <style:text-properties style:font-name-complex="Courier New" style:font-weight-complex="bold" fo:color="#000000" style:language-asian="lt" style:country-asian="LT"/>
    </style:style>
    <style:style style:name="T175" style:parent-style-name="DefaultParagraphFont" style:family="text">
      <style:text-properties style:font-name-complex="Courier New" fo:color="#000000"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complex="Courier New" style:font-weight-complex="bold" fo:color="#000000" style:language-asian="lt" style:country-asian="LT"/>
    </style:style>
    <style:style style:name="T178" style:parent-style-name="DefaultParagraphFont" style:family="text">
      <style:text-properties style:font-name-complex="Courier New" style:font-weight-complex="bold" fo:color="#000000" style:language-asian="lt" style:country-asian="LT"/>
    </style:style>
    <style:style style:name="T179" style:parent-style-name="DefaultParagraphFont" style:family="text">
      <style:text-properties style:font-name-complex="Courier New" fo:color="#000000"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complex="Courier New" style:font-weight-complex="bold" fo:color="#000000" style:language-asian="lt" style:country-asian="LT"/>
    </style:style>
    <style:style style:name="T182" style:parent-style-name="DefaultParagraphFont" style:family="text">
      <style:text-properties style:font-name-complex="Courier New" style:font-weight-complex="bold" fo:color="#000000" style:language-asian="lt" style:country-asian="LT"/>
    </style:style>
    <style:style style:name="T183" style:parent-style-name="DefaultParagraphFont" style:family="text">
      <style:text-properties style:font-name-complex="Courier New" fo:color="#000000" style:language-asian="lt" style:country-asian="LT"/>
    </style:style>
    <style:style style:name="T184" style:parent-style-name="DefaultParagraphFont" style:family="text">
      <style:text-properties style:font-name-complex="Courier New" fo:font-weight="bold" style:font-weight-asian="bold" fo:color="#000000" style:language-asian="lt" style:country-asian="LT"/>
    </style:style>
    <style:style style:name="T185" style:parent-style-name="DefaultParagraphFont" style:family="text">
      <style:text-properties style:font-name-complex="Courier New" fo:color="#000000" style:language-asian="lt" style:country-asian="LT"/>
    </style:style>
    <style:style style:name="T186" style:parent-style-name="DefaultParagraphFont" style:family="text">
      <style:text-properties style:font-name-complex="Courier New" fo:color="#000000" style:language-asian="lt" style:country-asian="LT"/>
    </style:style>
    <style:style style:name="T187" style:parent-style-name="DefaultParagraphFont" style:family="text">
      <style:text-properties style:font-name-complex="Courier New" fo:font-weight="bold" style:font-weight-asian="bold" fo:color="#000000"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name-complex="Courier New" style:font-weight-complex="bold" fo:color="#000000" style:language-asian="lt" style:country-asian="LT"/>
    </style:style>
    <style:style style:name="T190" style:parent-style-name="DefaultParagraphFont" style:family="text">
      <style:text-properties style:font-name-complex="Courier New" style:font-weight-complex="bold" fo:color="#000000" style:language-asian="lt" style:country-asian="LT"/>
    </style:style>
    <style:style style:name="T191" style:parent-style-name="DefaultParagraphFont" style:family="text">
      <style:text-properties style:font-name-complex="Courier New" style:font-weight-complex="bold" fo:color="#000000"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complex="Courier New" style:font-weight-complex="bold" fo:color="#000000" style:language-asian="lt" style:country-asian="LT"/>
    </style:style>
    <style:style style:name="T194" style:parent-style-name="DefaultParagraphFont" style:family="text">
      <style:text-properties style:font-name-complex="Courier New" style:font-weight-complex="bold" fo:color="#000000" style:language-asian="lt" style:country-asian="LT"/>
    </style:style>
    <style:style style:name="T195" style:parent-style-name="DefaultParagraphFont" style:family="text">
      <style:text-properties style:font-name-complex="Courier New" fo:color="#000000" style:language-asian="lt" style:country-asian="LT"/>
    </style:style>
    <style:style style:name="T196" style:parent-style-name="DefaultParagraphFont" style:family="text">
      <style:text-properties style:font-name-complex="Courier New" style:font-weight-complex="bold" fo:color="#000000" style:language-asian="lt" style:country-asian="LT"/>
    </style:style>
    <style:style style:name="T197" style:parent-style-name="DefaultParagraphFont" style:family="text">
      <style:text-properties style:font-name-complex="Courier New" fo:font-weight="bold" style:font-weight-asian="bold" fo:color="#000000" style:language-asian="lt" style:country-asian="LT"/>
    </style:style>
    <style:style style:name="T198" style:parent-style-name="DefaultParagraphFont" style:family="text">
      <style:text-properties style:font-name-complex="Courier New"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complex="Courier New" style:font-weight-complex="bold" fo:color="#000000" style:language-asian="lt" style:country-asian="LT"/>
    </style:style>
    <style:style style:name="T201" style:parent-style-name="DefaultParagraphFont" style:family="text">
      <style:text-properties style:font-name-complex="Courier New" style:font-weight-complex="bold" fo:color="#000000" style:language-asian="lt" style:country-asian="LT"/>
    </style:style>
    <style:style style:name="T202" style:parent-style-name="DefaultParagraphFont" style:family="text">
      <style:text-properties style:font-name-complex="Courier New" fo:color="#000000" style:language-asian="lt" style:country-asian="LT"/>
    </style:style>
    <style:style style:name="T203" style:parent-style-name="DefaultParagraphFont" style:family="text">
      <style:text-properties style:font-name-complex="Courier New" fo:color="#000000" style:language-asian="lt" style:country-asian="LT"/>
    </style:style>
    <style:style style:name="T204" style:parent-style-name="DefaultParagraphFont" style:family="text">
      <style:text-properties style:font-name-complex="Courier New" style:font-weight-complex="bold" fo:color="#000000"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complex="Courier New" style:font-weight-complex="bold" fo:color="#000000" style:language-asian="lt" style:country-asian="LT"/>
    </style:style>
    <style:style style:name="T207" style:parent-style-name="DefaultParagraphFont" style:family="text">
      <style:text-properties style:font-name-complex="Courier New" style:font-weight-complex="bold" fo:color="#000000"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complex="Courier New" style:font-weight-complex="bold" fo:color="#000000" style:language-asian="lt" style:country-asian="LT"/>
    </style:style>
    <style:style style:name="T210" style:parent-style-name="DefaultParagraphFont" style:family="text">
      <style:text-properties style:font-name-complex="Courier New" fo:color="#000000" style:language-asian="lt" style:country-asian="LT"/>
    </style:style>
    <style:style style:name="T211" style:parent-style-name="DefaultParagraphFont" style:family="text">
      <style:text-properties style:font-name-complex="Courier New" style:font-weight-complex="bold" fo:color="#000000" style:language-asian="lt" style:country-asian="LT"/>
    </style:style>
    <style:style style:name="T212" style:parent-style-name="DefaultParagraphFont" style:family="text">
      <style:text-properties style:font-name-complex="Courier New" fo:font-weight="bold" style:font-weight-asian="bold" fo:color="#000000" style:language-asian="lt" style:country-asian="LT"/>
    </style:style>
    <style:style style:name="T213" style:parent-style-name="DefaultParagraphFont" style:family="text">
      <style:text-properties style:font-name-complex="Courier New" fo:color="#000000" style:language-asian="lt" style:country-asian="LT"/>
    </style:style>
    <style:style style:name="T214" style:parent-style-name="DefaultParagraphFont" style:family="text">
      <style:text-properties style:font-name-complex="Courier New" style:font-weight-complex="bold" fo:color="#000000" style:language-asian="lt" style:country-asian="LT"/>
    </style:style>
    <style:style style:name="T215" style:parent-style-name="DefaultParagraphFont" style:family="text">
      <style:text-properties style:font-name-complex="Courier New" style:font-weight-complex="bold" fo:color="#000000" style:language-asian="lt" style:country-asian="LT"/>
    </style:style>
    <style:style style:name="P216" style:parent-style-name="Normal" style:family="paragraph">
      <style:paragraph-properties fo:text-align="justify" fo:text-indent="0.543in"/>
    </style:style>
    <style:style style:name="T217" style:parent-style-name="DefaultParagraphFont" style:family="text">
      <style:text-properties style:font-name-complex="Courier New" style:font-weight-complex="bold" fo:color="#000000" style:language-asian="lt" style:country-asian="LT"/>
    </style:style>
    <style:style style:name="T218" style:parent-style-name="DefaultParagraphFont" style:family="text">
      <style:text-properties style:font-name-complex="Courier New" style:font-weight-complex="bold" fo:color="#000000" style:language-asian="lt" style:country-asian="LT"/>
    </style:style>
    <style:style style:name="T219" style:parent-style-name="DefaultParagraphFont" style:family="text">
      <style:text-properties style:font-name-complex="Courier New" fo:color="#000000"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P261" style:parent-style-name="Normal" style:family="paragraph">
      <style:paragraph-properties fo:text-align="justify" fo:text-indent="0.875in"/>
      <style:text-properties fo:font-weight="bold" style:font-weight-asian="bold" fo:color="#000000" style:font-size-complex="12pt" style:language-asian="lt" style:country-asian="LT"/>
    </style:style>
    <style:style style:name="P262" style:parent-style-name="Normal" style:family="paragraph">
      <style:paragraph-properties fo:text-align="justify" fo:text-indent="0.87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language-asian="lt" style:country-asian="LT"/>
    </style:style>
    <style:style style:name="T277" style:parent-style-name="DefaultParagraphFont" style:family="text">
      <style:text-properties style:font-weight-complex="bold" fo:color="#000000" style:language-asian="lt" style:country-asian="LT"/>
    </style:style>
    <style:style style:name="T278" style:parent-style-name="DefaultParagraphFont" style:family="text">
      <style:text-properties style:font-weight-complex="bold"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T281" style:parent-style-name="DefaultParagraphFont" style:family="text">
      <style:text-properties style:font-weight-complex="bold"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font-weight-complex="bold" fo:color="#000000" style:language-asian="lt" style:country-asian="LT"/>
    </style:style>
    <style:style style:name="P286" style:parent-style-name="Normal" style:family="paragraph">
      <style:paragraph-properties fo:text-align="justify" fo:text-indent="0.543in"/>
    </style:style>
    <style:style style:name="T287" style:parent-style-name="DefaultParagraphFont" style:family="text">
      <style:text-properties style:font-weight-complex="bold" fo:color="#000000" style:language-asian="lt" style:country-asian="LT"/>
    </style:style>
    <style:style style:name="T288" style:parent-style-name="DefaultParagraphFont" style:family="text">
      <style:text-properties style:font-weight-complex="bold" fo:color="#000000" style:language-asian="lt" style:country-asian="LT"/>
    </style:style>
    <style:style style:name="T289" style:parent-style-name="DefaultParagraphFont" style:family="text">
      <style:text-properties style:font-weight-complex="bold" fo:color="#000000" style:language-asian="lt" style:country-asian="LT"/>
    </style:style>
    <style:style style:name="P290" style:parent-style-name="Normal" style:family="paragraph">
      <style:paragraph-properties fo:text-align="justify" fo:text-indent="0.875in"/>
      <style:text-properties fo:font-weight="bold" style:font-weight-asian="bold" fo:color="#000000" style:font-size-complex="12pt" style:language-asian="lt" style:country-asian="LT"/>
    </style:style>
    <style:style style:name="P291" style:parent-style-name="Normal" style:family="paragraph">
      <style:paragraph-properties fo:text-align="justify" fo:text-indent="0.87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fo:color="#000000" style:font-size-complex="12pt" style:language-asian="lt" style:country-asian="LT"/>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margin-left="1.5625in" fo:text-indent="-1.062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style:font-weight-complex="bold" fo:color="#000000" style:language-asian="lt" style:country-asian="LT"/>
    </style:style>
    <style:style style:name="T330" style:parent-style-name="DefaultParagraphFont" style:family="text">
      <style:text-properties fo:font-weight="bold" style:font-weight-asian="bold"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style:font-weight-complex="bold" fo:color="#000000"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color="#000000" style:language-asian="lt" style:country-asian="LT"/>
    </style:style>
    <style:style style:name="T336" style:parent-style-name="DefaultParagraphFont" style:family="text">
      <style:text-properties style:font-weight-complex="bold" fo:color="#000000" style:language-asian="lt" style:country-asian="LT"/>
    </style:style>
    <style:style style:name="T337" style:parent-style-name="DefaultParagraphFont" style:family="text">
      <style:text-properties style:font-weight-complex="bold" fo:color="#000000"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font-weight-complex="bold"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language-asian="lt" style:country-asian="LT"/>
    </style:style>
    <style:style style:name="T358" style:parent-style-name="DefaultParagraphFont" style:family="text">
      <style:text-properties style:font-weight-complex="bold"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fo:color="#000000"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color="#000000" style:language-asian="lt" style:country-asian="LT"/>
    </style:style>
    <style:style style:name="T391" style:parent-style-name="DefaultParagraphFont" style:family="text">
      <style:text-properties style:font-weight-complex="bold" fo:color="#000000"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language-asian="lt" style:country-asian="LT"/>
    </style:style>
    <style:style style:name="T394" style:parent-style-name="DefaultParagraphFont" style:family="text">
      <style:text-properties style:font-weight-complex="bold"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fo:color="#000000" style:language-asian="lt" style:country-asian="LT"/>
    </style:style>
    <style:style style:name="T398" style:parent-style-name="DefaultParagraphFont" style:family="text">
      <style:text-properties style:font-weight-complex="bold"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color="#000000" style:language-asian="lt" style:country-asian="LT"/>
    </style:style>
    <style:style style:name="T403" style:parent-style-name="DefaultParagraphFont" style:family="text">
      <style:text-properties style:font-weight-complex="bold"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weight-complex="bold"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style:language-asian="lt" style:country-asian="LT"/>
    </style:style>
    <style:style style:name="T410" style:parent-style-name="DefaultParagraphFont" style:family="text">
      <style:text-properties style:font-weight-complex="bold"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style:font-weight-complex="bold"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style:font-weight-complex="bold" fo:color="#000000"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language-asian="lt" style:country-asian="LT"/>
    </style:style>
    <style:style style:name="T417" style:parent-style-name="DefaultParagraphFont" style:family="text">
      <style:text-properties style:font-weight-complex="bold" fo:color="#000000"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color="#000000" style:language-asian="lt" style:country-asian="LT"/>
    </style:style>
    <style:style style:name="T420" style:parent-style-name="DefaultParagraphFont" style:family="text">
      <style:text-properties style:font-weight-complex="bold"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font-weight-complex="bold"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style:font-weight-complex="bold" fo:color="#000000" style:language-asian="lt" style:country-asian="LT"/>
    </style:style>
    <style:style style:name="T428" style:parent-style-name="DefaultParagraphFont" style:family="text">
      <style:text-properties style:font-weight-complex="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weight-complex="bold" fo:color="#000000" style:language-asian="lt" style:country-asian="LT"/>
    </style:style>
    <style:style style:name="T432" style:parent-style-name="DefaultParagraphFont" style:family="text">
      <style:text-properties fo:font-weight="bold" style:font-weight-asian="bold"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style:font-weight-complex="bold" fo:color="#000000" style:language-asian="lt" style:country-asian="LT"/>
    </style:style>
    <style:style style:name="T435" style:parent-style-name="DefaultParagraphFont" style:family="text">
      <style:text-properties fo:font-weight="bold" style:font-weight-asian="bold"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color="#000000" style:language-asian="lt" style:country-asian="LT"/>
    </style:style>
    <style:style style:name="T439" style:parent-style-name="DefaultParagraphFont" style:family="text">
      <style:text-properties style:font-weight-complex="bold" fo:color="#000000" style:language-asian="lt" style:country-asian="LT"/>
    </style:style>
    <style:style style:name="T440" style:parent-style-name="DefaultParagraphFont" style:family="text">
      <style:text-properties style:font-weight-complex="bold" fo:color="#000000" style:language-asian="lt" style:country-asian="L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name-complex="Courier New" style:font-weight-complex="bold" fo:color="#000000" style:language-asian="lt" style:country-asian="LT"/>
    </style:style>
    <style:style style:name="T443" style:parent-style-name="DefaultParagraphFont" style:family="text">
      <style:text-properties style:font-name-complex="Courier New" style:font-weight-complex="bold" fo:color="#000000" style:language-asian="lt" style:country-asian="LT"/>
    </style:style>
    <style:style style:name="T444" style:parent-style-name="DefaultParagraphFont" style:family="text">
      <style:text-properties style:font-name-complex="Courier New" fo:color="#000000" style:language-asian="lt" style:country-asian="LT"/>
    </style:style>
    <style:style style:name="T445" style:parent-style-name="DefaultParagraphFont" style:family="text">
      <style:text-properties style:font-name-complex="Courier New" fo:color="#000000" style:language-asian="lt" style:country-asian="LT"/>
    </style:style>
    <style:style style:name="T446" style:parent-style-name="DefaultParagraphFont" style:family="text">
      <style:text-properties style:font-name-complex="Courier New" fo:color="#000000" style:language-asian="lt" style:country-asian="LT"/>
    </style:style>
    <style:style style:name="T447" style:parent-style-name="DefaultParagraphFont" style:family="text">
      <style:text-properties style:font-name-complex="Courier New" fo:color="#000000" style:language-asian="lt" style:country-asian="LT"/>
    </style:style>
    <style:style style:name="P448"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449"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complex="Courier New" fo:font-weight="bold" style:font-weight-asian="bold" fo:color="#000000" style:language-asian="lt" style:country-asian="LT"/>
    </style:style>
    <style:style style:name="T452" style:parent-style-name="DefaultParagraphFont" style:family="text">
      <style:text-properties style:font-name-complex="Courier New" fo:font-weight="bold" style:font-weight-asian="bold" fo:color="#000000" style:language-asian="lt" style:country-asian="LT"/>
    </style:style>
    <style:style style:name="T453" style:parent-style-name="DefaultParagraphFont" style:family="text">
      <style:text-properties style:font-name-complex="Courier New" fo:font-weight="bold" style:font-weight-asian="bold" fo:color="#000000"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complex="Courier New" fo:color="#000000" style:language-asian="lt" style:country-asian="LT"/>
    </style:style>
    <style:style style:name="P456" style:parent-style-name="Normal" style:family="paragraph">
      <style:paragraph-properties fo:text-align="justify" fo:margin-left="1.5in" fo:text-indent="-1in">
        <style:tab-stops/>
      </style:paragraph-properties>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style:font-weight-complex="bold" fo:color="#000000"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name-complex="Courier New" fo:color="#000000" style:language-asian="lt" style:country-asian="LT"/>
    </style:style>
    <style:style style:name="T473" style:parent-style-name="DefaultParagraphFont" style:family="text">
      <style:text-properties style:font-name-complex="Courier New" fo:color="#000000" style:language-asian="lt" style:country-asian="LT"/>
    </style:style>
    <style:style style:name="T474" style:parent-style-name="DefaultParagraphFont" style:family="text">
      <style:text-properties style:font-name-complex="Courier New" fo:color="#000000"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complex="Courier New" fo:color="#000000" style:language-asian="lt" style:country-asian="LT"/>
    </style:style>
    <style:style style:name="T477" style:parent-style-name="DefaultParagraphFont" style:family="text">
      <style:text-properties style:font-name-complex="Courier New" fo:color="#000000" style:language-asian="lt" style:country-asian="LT"/>
    </style:style>
    <style:style style:name="T478" style:parent-style-name="DefaultParagraphFont" style:family="text">
      <style:text-properties style:font-name-complex="Courier New" style:font-weight-complex="bold" fo:color="#000000" style:language-asian="lt" style:country-asian="LT"/>
    </style:style>
    <style:style style:name="T479" style:parent-style-name="DefaultParagraphFont" style:family="text">
      <style:text-properties style:font-name-complex="Courier New" fo:color="#000000"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complex="Courier New" fo:color="#000000" style:language-asian="lt" style:country-asian="LT"/>
    </style:style>
    <style:style style:name="T482" style:parent-style-name="DefaultParagraphFont" style:family="text">
      <style:text-properties style:font-name-complex="Courier New" fo:color="#000000" style:language-asian="lt" style:country-asian="LT"/>
    </style:style>
    <style:style style:name="T483" style:parent-style-name="DefaultParagraphFont" style:family="text">
      <style:text-properties style:font-name-complex="Courier New" fo:color="#000000" style:language-asian="lt" style:country-asian="LT"/>
    </style:style>
    <style:style style:name="T484" style:parent-style-name="DefaultParagraphFont" style:family="text">
      <style:text-properties style:font-name-complex="Courier New" style:font-weight-complex="bold" fo:color="#000000" style:language-asian="lt" style:country-asian="LT"/>
    </style:style>
    <style:style style:name="T485" style:parent-style-name="DefaultParagraphFont" style:family="text">
      <style:text-properties style:font-name-complex="Courier New" fo:color="#000000" style:language-asian="lt" style:country-asian="LT"/>
    </style:style>
    <style:style style:name="T486" style:parent-style-name="DefaultParagraphFont" style:family="text">
      <style:text-properties style:font-name-complex="Courier New" style:font-weight-complex="bold" fo:color="#000000" style:language-asian="lt" style:country-asian="LT"/>
    </style:style>
    <style:style style:name="T487" style:parent-style-name="DefaultParagraphFont" style:family="text">
      <style:text-properties style:font-name-complex="Courier New" fo:color="#000000" style:language-asian="lt" style:country-asian="LT"/>
    </style:style>
    <style:style style:name="T488" style:parent-style-name="DefaultParagraphFont" style:family="text">
      <style:text-properties style:font-name-complex="Courier New" fo:color="#000000" style:language-asian="lt" style:country-asian="LT"/>
    </style:style>
    <style:style style:name="T489" style:parent-style-name="DefaultParagraphFont" style:family="text">
      <style:text-properties style:font-name-complex="Courier New" style:font-weight-complex="bold" fo:color="#000000" style:language-asian="lt" style:country-asian="LT"/>
    </style:style>
    <style:style style:name="T490" style:parent-style-name="DefaultParagraphFont" style:family="text">
      <style:text-properties style:font-name-complex="Courier New" fo:color="#000000"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complex="Courier New" fo:color="#000000" style:language-asian="lt" style:country-asian="LT"/>
    </style:style>
    <style:style style:name="T493" style:parent-style-name="DefaultParagraphFont" style:family="text">
      <style:text-properties style:font-name-complex="Courier New" fo:color="#000000" style:language-asian="lt" style:country-asian="LT"/>
    </style:style>
    <style:style style:name="T494" style:parent-style-name="DefaultParagraphFont" style:family="text">
      <style:text-properties style:font-name-complex="Courier New" fo:color="#000000"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complex="Courier New" fo:color="#000000" style:language-asian="lt" style:country-asian="LT"/>
    </style:style>
    <style:style style:name="T497" style:parent-style-name="DefaultParagraphFont" style:family="text">
      <style:text-properties style:font-name-complex="Courier New" fo:color="#000000" style:language-asian="lt" style:country-asian="LT"/>
    </style:style>
    <style:style style:name="T498" style:parent-style-name="DefaultParagraphFont" style:family="text">
      <style:text-properties style:font-name-complex="Courier New" style:font-weight-complex="bold" fo:color="#000000" style:language-asian="lt" style:country-asian="LT"/>
    </style:style>
    <style:style style:name="T499" style:parent-style-name="DefaultParagraphFont" style:family="text">
      <style:text-properties style:font-name-complex="Courier New" fo:font-weight="bold" style:font-weight-asian="bold" fo:color="#000000" style:language-asian="lt" style:country-asian="LT"/>
    </style:style>
    <style:style style:name="T500" style:parent-style-name="DefaultParagraphFont" style:family="text">
      <style:text-properties style:font-name-complex="Courier New" fo:color="#000000" style:language-asian="lt" style:country-asian="LT"/>
    </style:style>
    <style:style style:name="T501" style:parent-style-name="DefaultParagraphFont" style:family="text">
      <style:text-properties style:font-name-complex="Courier New" fo:color="#000000" style:language-asian="lt" style:country-asian="LT"/>
    </style:style>
    <style:style style:name="T502" style:parent-style-name="DefaultParagraphFont" style:family="text">
      <style:text-properties style:font-name-complex="Courier New" style:font-weight-complex="bold" fo:color="#000000" style:language-asian="lt" style:country-asian="LT"/>
    </style:style>
    <style:style style:name="T503" style:parent-style-name="DefaultParagraphFont" style:family="text">
      <style:text-properties style:font-name-complex="Courier New" fo:color="#000000"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complex="Courier New" style:font-weight-complex="bold" fo:color="#000000" style:language-asian="lt" style:country-asian="LT"/>
    </style:style>
    <style:style style:name="T506" style:parent-style-name="DefaultParagraphFont" style:family="text">
      <style:text-properties style:font-name-complex="Courier New" style:font-weight-complex="bold" fo:color="#000000" style:language-asian="lt" style:country-asian="LT"/>
    </style:style>
    <style:style style:name="T507" style:parent-style-name="DefaultParagraphFont" style:family="text">
      <style:text-properties style:font-name-complex="Courier New" style:font-weight-complex="bold" fo:color="#000000"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complex="Courier New" style:font-weight-complex="bold" fo:color="#000000" style:language-asian="lt" style:country-asian="LT"/>
    </style:style>
    <style:style style:name="T510" style:parent-style-name="DefaultParagraphFont" style:family="text">
      <style:text-properties style:font-name-complex="Courier New" style:font-weight-complex="bold" fo:color="#000000"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complex="Courier New" style:font-weight-complex="bold" fo:color="#000000" style:language-asian="lt" style:country-asian="LT"/>
    </style:style>
    <style:style style:name="T517" style:parent-style-name="DefaultParagraphFont" style:family="text">
      <style:text-properties style:font-name-complex="Courier New" style:font-weight-complex="bold" fo:color="#000000" style:language-asian="lt" style:country-asian="LT"/>
    </style:style>
    <style:style style:name="T518" style:parent-style-name="DefaultParagraphFont" style:family="text">
      <style:text-properties style:font-name-complex="Courier New" style:font-weight-complex="bold" fo:color="#000000"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complex="Courier New" style:font-weight-complex="bold" fo:color="#000000" style:language-asian="lt" style:country-asian="LT"/>
    </style:style>
    <style:style style:name="T521" style:parent-style-name="DefaultParagraphFont" style:family="text">
      <style:text-properties style:font-name-complex="Courier New" style:font-weight-complex="bold" fo:color="#000000"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fo:color="#000000" style:font-size-complex="12pt" style:language-asian="lt" style:country-asian="L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875in"/>
      <style:text-properties fo:font-weight="bold" style:font-weight-asian="bold" fo:color="#000000" style:language-asian="lt" style:country-asian="LT"/>
    </style:style>
    <style:style style:name="P527" style:parent-style-name="Normal" style:family="paragraph">
      <style:paragraph-properties fo:text-align="justify" fo:text-indent="0.87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fo:color="#000000" style:language-asian="lt" style:country-asian="LT"/>
    </style:style>
    <style:style style:name="T530" style:parent-style-name="DefaultParagraphFont" style:family="text">
      <style:text-properties fo:font-weight="bold" style:font-weight-asian="bold" fo:color="#000000" style:language-asian="lt" style:country-asian="LT"/>
    </style:style>
    <style:style style:name="T531" style:parent-style-name="DefaultParagraphFont" style:family="text">
      <style:text-properties fo:font-weight="bold" style:font-weight-asian="bold" fo:color="#000000"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complex="Courier New" fo:color="#000000" style:language-asian="lt" style:country-asian="LT"/>
    </style:style>
    <style:style style:name="T541" style:parent-style-name="DefaultParagraphFont" style:family="text">
      <style:text-properties style:font-name-complex="Courier New" fo:color="#000000" style:language-asian="lt" style:country-asian="LT"/>
    </style:style>
    <style:style style:name="T542" style:parent-style-name="DefaultParagraphFont" style:family="text">
      <style:text-properties style:font-name-complex="Courier New" style:font-weight-complex="bold" fo:color="#000000" style:language-asian="lt" style:country-asian="LT"/>
    </style:style>
    <style:style style:name="T543" style:parent-style-name="DefaultParagraphFont" style:family="text">
      <style:text-properties style:font-name-complex="Courier New" fo:font-weight="bold" style:font-weight-asian="bold" fo:color="#000000" style:language-asian="lt" style:country-asian="LT"/>
    </style:style>
    <style:style style:name="T544" style:parent-style-name="DefaultParagraphFont" style:family="text">
      <style:text-properties style:font-name-complex="Courier New" fo:color="#000000" style:language-asian="lt" style:country-asian="LT"/>
    </style:style>
    <style:style style:name="T545" style:parent-style-name="DefaultParagraphFont" style:family="text">
      <style:text-properties style:font-name-complex="Courier New" style:font-weight-complex="bold" fo:color="#000000" style:language-asian="lt" style:country-asian="LT"/>
    </style:style>
    <style:style style:name="T546" style:parent-style-name="DefaultParagraphFont" style:family="text">
      <style:text-properties style:font-name-complex="Courier New" fo:font-weight="bold" style:font-weight-asian="bold" fo:color="#000000" style:language-asian="lt" style:country-asian="LT"/>
    </style:style>
    <style:style style:name="T547" style:parent-style-name="DefaultParagraphFont" style:family="text">
      <style:text-properties style:font-name-complex="Courier New" fo:color="#000000" style:language-asian="lt" style:country-asian="LT"/>
    </style:style>
    <style:style style:name="T548" style:parent-style-name="DefaultParagraphFont" style:family="text">
      <style:text-properties style:font-name-complex="Courier New" fo:color="#000000" style:language-asian="lt" style:country-asian="LT"/>
    </style:style>
    <style:style style:name="T549" style:parent-style-name="DefaultParagraphFont" style:family="text">
      <style:text-properties style:font-name-complex="Courier New" style:font-weight-complex="bold" fo:color="#000000" style:language-asian="lt" style:country-asian="LT"/>
    </style:style>
    <style:style style:name="T550" style:parent-style-name="DefaultParagraphFont" style:family="text">
      <style:text-properties style:font-name-complex="Courier New" fo:font-weight="bold" style:font-weight-asian="bold" fo:color="#000000" style:language-asian="lt" style:country-asian="LT"/>
    </style:style>
    <style:style style:name="T551" style:parent-style-name="DefaultParagraphFont" style:family="text">
      <style:text-properties style:font-name-complex="Courier New" fo:color="#000000"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name-complex="Courier New" fo:color="#000000" style:language-asian="lt" style:country-asian="LT"/>
    </style:style>
    <style:style style:name="T554" style:parent-style-name="DefaultParagraphFont" style:family="text">
      <style:text-properties style:font-name-complex="Courier New" fo:color="#000000"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weight-complex="bold" fo:color="#000000" style:language-asian="lt" style:country-asian="LT"/>
    </style:style>
    <style:style style:name="T569" style:parent-style-name="DefaultParagraphFont" style:family="text">
      <style:text-properties fo:font-weight="bold" style:font-weight-asian="bold"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style:font-weight-complex="bold" fo:color="#000000" style:language-asian="lt" style:country-asian="LT"/>
    </style:style>
    <style:style style:name="T573" style:parent-style-name="DefaultParagraphFont" style:family="text">
      <style:text-properties fo:font-weight="bold" style:font-weight-asian="bold"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font-weight-complex="bold" fo:color="#000000" fo:language="it" fo:country="IT" style:language-asian="lt" style:country-asian="LT"/>
    </style:style>
    <style:style style:name="T579" style:parent-style-name="DefaultParagraphFont" style:family="text">
      <style:text-properties style:font-weight-complex="bold"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font-weight="bold" style:font-weight-asian="bold"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style:font-weight-complex="bold" fo:color="#000000" style:language-asian="lt" style:country-asian="LT"/>
    </style:style>
    <style:style style:name="T584" style:parent-style-name="DefaultParagraphFont" style:family="text">
      <style:text-properties style:font-weight-complex="bold" fo:color="#000000" style:language-asian="lt" style:country-asian="LT"/>
    </style:style>
    <style:style style:name="T585" style:parent-style-name="DefaultParagraphFont" style:family="text">
      <style:text-properties fo:font-weight="bold" style:font-weight-asian="bold" fo:color="#000000"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style:font-weight-complex="bold"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language-asian="lt" style:country-asian="LT"/>
    </style:style>
    <style:style style:name="T600" style:parent-style-name="DefaultParagraphFont" style:family="text">
      <style:text-properties style:font-weight-complex="bold" fo:color="#000000" style:language-asian="lt" style:country-asian="LT"/>
    </style:style>
    <style:style style:name="T601" style:parent-style-name="DefaultParagraphFont" style:family="text">
      <style:text-properties style:font-weight-complex="bold" fo:color="#000000"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color="#000000" style:language-asian="lt" style:country-asian="LT"/>
    </style:style>
    <style:style style:name="T604" style:parent-style-name="DefaultParagraphFont" style:family="text">
      <style:text-properties style:font-weight-complex="bold" fo:color="#000000"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complex="Courier New" style:font-weight-complex="bold" fo:color="#000000" style:language-asian="lt" style:country-asian="LT"/>
    </style:style>
    <style:style style:name="T607" style:parent-style-name="DefaultParagraphFont" style:family="text">
      <style:text-properties style:font-name-complex="Courier New" style:font-weight-complex="bold" fo:color="#000000" style:language-asian="lt" style:country-asian="LT"/>
    </style:style>
    <style:style style:name="T608" style:parent-style-name="DefaultParagraphFont" style:family="text">
      <style:text-properties style:font-name-complex="Courier New" style:font-weight-complex="bold" fo:color="#000000"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style:language-asian="lt" style:country-asian="LT"/>
    </style:style>
    <style:style style:name="T611" style:parent-style-name="DefaultParagraphFont" style:family="text">
      <style:text-properties style:font-weight-complex="bold" fo:color="#000000" style:language-asian="lt" style:country-asian="LT"/>
    </style:style>
    <style:style style:name="T612" style:parent-style-name="DefaultParagraphFont" style:family="text">
      <style:text-properties style:font-weight-complex="bold" fo:color="#000000"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style:language-asian="lt" style:country-asian="LT"/>
    </style:style>
    <style:style style:name="T615" style:parent-style-name="DefaultParagraphFont" style:family="text">
      <style:text-properties style:font-weight-complex="bold" fo:color="#000000"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style:font-weight-complex="bold"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style:language-asian="lt" style:country-asian="LT"/>
    </style:style>
    <style:style style:name="T624" style:parent-style-name="DefaultParagraphFont" style:family="text">
      <style:text-properties style:font-weight-complex="bold" fo:color="#000000" style:language-asian="lt" style:country-asian="LT"/>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P627" style:parent-style-name="Normal" style:family="paragraph">
      <style:paragraph-properties fo:text-align="justify" fo:text-indent="0.5in"/>
      <style:text-properties fo:font-weight="bold" style:font-weight-asian="bold" fo:color="#000000" style:language-asian="lt" style:country-asian="LT"/>
    </style:style>
    <style:style style:name="P628" style:parent-style-name="Normal" style:family="paragraph">
      <style:paragraph-properties fo:text-align="justify" fo:text-indent="0.5in"/>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fo:color="#000000" style:language-asian="lt" style:country-asian="LT"/>
    </style:style>
    <style:style style:name="T631" style:parent-style-name="DefaultParagraphFont" style:family="text">
      <style:text-properties fo:font-weight="bold" style:font-weight-asian="bold" fo:color="#000000" style:language-asian="lt" style:country-asian="LT"/>
    </style:style>
    <style:style style:name="T632" style:parent-style-name="DefaultParagraphFont" style:family="text">
      <style:text-properties fo:font-weight="bold" style:font-weight-asian="bold" fo:color="#000000"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P654" style:parent-style-name="Normal" style:family="paragraph">
      <style:paragraph-properties fo:text-align="justify" fo:text-indent="0.875in"/>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justify" fo:text-indent="0.625in"/>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62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text-align="justify">
        <style:tab-stops>
          <style:tab-stop style:type="left" style:position="0.5in"/>
        </style:tab-stops>
      </style:paragraph-properties>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style:language-asian="lt" style:country-asian="LT"/>
    </style:style>
    <style:style style:name="T671" style:parent-style-name="DefaultParagraphFont" style:family="text">
      <style:text-properties fo:font-weight="bold" style:font-weight-asian="bold" fo:color="#000000" style:language-asian="lt" style:country-asian="LT"/>
    </style:style>
    <style:style style:name="T672" style:parent-style-name="DefaultParagraphFont" style:family="text">
      <style:text-properties fo:font-weight="bold" style:font-weight-asian="bold" fo:color="#000000"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style:language-asian="lt" style:country-asian="LT"/>
    </style:style>
    <style:style style:name="P675" style:parent-style-name="Normal" style:family="paragraph">
      <style:paragraph-properties fo:text-align="justify" fo:margin-left="1.5in" fo:text-indent="-1in">
        <style:tab-stops/>
      </style:paragraph-properties>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style:font-weight-complex="bold"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font-weight-complex="bold"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weight-complex="bold"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style:font-weight-complex="bold"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font-weight-complex="bold" fo:color="#000000"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font-weight-complex="bold"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paragraph-properties fo:text-align="justify" fo:text-indent="0.5in"/>
      <style:text-properties fo:color="#000000" style:font-size-complex="12pt" style:language-asian="lt" style:country-asian="LT"/>
    </style:style>
    <style:style style:name="P727" style:parent-style-name="Normal" style:family="paragraph">
      <style:paragraph-properties fo:text-align="justify" fo:text-indent="0.87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weight-complex="bold"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complex="Courier New" fo:color="#000000" style:language-asian="lt" style:country-asian="LT"/>
    </style:style>
    <style:style style:name="T747" style:parent-style-name="DefaultParagraphFont" style:family="text">
      <style:text-properties style:font-name-complex="Courier New" fo:color="#000000" style:language-asian="lt" style:country-asian="LT"/>
    </style:style>
    <style:style style:name="T748" style:parent-style-name="DefaultParagraphFont" style:family="text">
      <style:text-properties style:font-name-complex="Courier New" fo:color="#000000" style:language-asian="lt" style:country-asian="LT"/>
    </style:style>
    <style:style style:name="T749" style:parent-style-name="DefaultParagraphFont" style:family="text">
      <style:text-properties style:font-name-complex="Courier New" style:font-weight-complex="bold" fo:color="#000000" style:language-asian="lt" style:country-asian="LT"/>
    </style:style>
    <style:style style:name="T750" style:parent-style-name="DefaultParagraphFont" style:family="text">
      <style:text-properties style:font-name-complex="Courier New" fo:font-weight="bold" style:font-weight-asian="bold" fo:color="#000000" style:language-asian="lt" style:country-asian="LT"/>
    </style:style>
    <style:style style:name="T751" style:parent-style-name="DefaultParagraphFont" style:family="text">
      <style:text-properties style:font-name-complex="Courier New" fo:color="#000000" style:language-asian="lt" style:country-asian="LT"/>
    </style:style>
    <style:style style:name="T752" style:parent-style-name="DefaultParagraphFont" style:family="text">
      <style:text-properties style:font-name-complex="Courier New" fo:font-weight="bold" style:font-weight-asian="bold" fo:color="#000000" style:language-asian="lt" style:country-asian="LT"/>
    </style:style>
    <style:style style:name="T753" style:parent-style-name="DefaultParagraphFont" style:family="text">
      <style:text-properties style:font-name-complex="Courier New" fo:color="#000000" style:language-asian="lt" style:country-asian="LT"/>
    </style:style>
    <style:style style:name="T754" style:parent-style-name="DefaultParagraphFont" style:family="text">
      <style:text-properties style:font-name-complex="Courier New" style:font-weight-complex="bold" fo:color="#000000" style:language-asian="lt" style:country-asian="LT"/>
    </style:style>
    <style:style style:name="T755" style:parent-style-name="DefaultParagraphFont" style:family="text">
      <style:text-properties style:font-name-complex="Courier New" fo:color="#000000" style:language-asian="lt" style:country-asian="LT"/>
    </style:style>
    <style:style style:name="T756" style:parent-style-name="DefaultParagraphFont" style:family="text">
      <style:text-properties style:font-name-complex="Courier New" fo:color="#000000" style:language-asian="lt" style:country-asian="L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name-complex="Courier New" style:font-weight-complex="bold" fo:color="#000000" style:language-asian="lt" style:country-asian="LT"/>
    </style:style>
    <style:style style:name="T759" style:parent-style-name="DefaultParagraphFont" style:family="text">
      <style:text-properties style:font-name-complex="Courier New" style:font-weight-complex="bold" fo:color="#000000" style:language-asian="lt" style:country-asian="LT"/>
    </style:style>
    <style:style style:name="T760" style:parent-style-name="DefaultParagraphFont" style:family="text">
      <style:text-properties style:font-name-complex="Courier New" style:font-weight-complex="bold" fo:color="#000000" style:language-asian="lt" style:country-asian="LT"/>
    </style:style>
    <style:style style:name="P7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name-complex="Courier New" style:font-weight-complex="bold" fo:color="#000000" style:language-asian="lt" style:country-asian="LT"/>
    </style:style>
    <style:style style:name="T763" style:parent-style-name="DefaultParagraphFont" style:family="text">
      <style:text-properties style:font-name-complex="Courier New" fo:color="#000000"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name-complex="Courier New" fo:color="#000000" style:language-asian="lt" style:country-asian="LT"/>
    </style:style>
    <style:style style:name="T766" style:parent-style-name="DefaultParagraphFont" style:family="text">
      <style:text-properties style:font-name-complex="Courier New" fo:color="#000000"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complex="Courier New" fo:color="#000000" style:language-asian="lt" style:country-asian="LT"/>
    </style:style>
    <style:style style:name="T769" style:parent-style-name="DefaultParagraphFont" style:family="text">
      <style:text-properties style:font-name-complex="Courier New" fo:color="#000000"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name-complex="Courier New" fo:color="#000000" style:language-asian="lt" style:country-asian="LT"/>
    </style:style>
    <style:style style:name="T772" style:parent-style-name="DefaultParagraphFont" style:family="text">
      <style:text-properties style:font-name-complex="Courier New" fo:color="#000000" style:language-asian="lt" style:country-asian="LT"/>
    </style:style>
    <style:style style:name="T773" style:parent-style-name="DefaultParagraphFont" style:family="text">
      <style:text-properties style:font-name-complex="Courier New" fo:color="#000000"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complex="Courier New" fo:color="#000000" style:language-asian="lt" style:country-asian="LT"/>
    </style:style>
    <style:style style:name="T776" style:parent-style-name="DefaultParagraphFont" style:family="text">
      <style:text-properties style:font-name-complex="Courier New" fo:color="#000000"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name-complex="Courier New" fo:color="#000000" style:language-asian="lt" style:country-asian="LT"/>
    </style:style>
    <style:style style:name="T779" style:parent-style-name="DefaultParagraphFont" style:family="text">
      <style:text-properties style:font-name-complex="Courier New" fo:color="#000000"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name-complex="Courier New" fo:color="#000000" style:language-asian="lt" style:country-asian="LT"/>
    </style:style>
    <style:style style:name="T782" style:parent-style-name="DefaultParagraphFont" style:family="text">
      <style:text-properties style:font-name-complex="Courier New" fo:color="#000000"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complex="Courier New" fo:color="#000000" style:language-asian="lt" style:country-asian="LT"/>
    </style:style>
    <style:style style:name="T785" style:parent-style-name="DefaultParagraphFont" style:family="text">
      <style:text-properties style:font-name-complex="Courier New" fo:color="#000000" style:language-asian="lt" style:country-asian="LT"/>
    </style:style>
    <style:style style:name="T786" style:parent-style-name="DefaultParagraphFont" style:family="text">
      <style:text-properties style:font-name-complex="Courier New" fo:color="#000000"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name-complex="Courier New" fo:color="#000000" style:language-asian="lt" style:country-asian="LT"/>
    </style:style>
    <style:style style:name="T789" style:parent-style-name="DefaultParagraphFont" style:family="text">
      <style:text-properties style:font-name-complex="Courier New" fo:color="#000000"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Courier New" fo:color="#000000" style:language-asian="lt" style:country-asian="LT"/>
    </style:style>
    <style:style style:name="T792" style:parent-style-name="DefaultParagraphFont" style:family="text">
      <style:text-properties style:font-name-complex="Courier New" fo:color="#000000" style:language-asian="lt" style:country-asian="LT"/>
    </style:style>
    <style:style style:name="T793" style:parent-style-name="DefaultParagraphFont" style:family="text">
      <style:text-properties style:font-name-complex="Courier New" fo:color="#000000"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name-complex="Courier New" fo:color="#000000" style:language-asian="lt" style:country-asian="LT"/>
    </style:style>
    <style:style style:name="T796" style:parent-style-name="DefaultParagraphFont" style:family="text">
      <style:text-properties style:font-name-complex="Courier New" fo:color="#000000"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complex="Courier New" fo:color="#000000" style:language-asian="lt" style:country-asian="LT"/>
    </style:style>
    <style:style style:name="T799" style:parent-style-name="DefaultParagraphFont" style:family="text">
      <style:text-properties style:font-name-complex="Courier New" fo:color="#000000" style:language-asian="lt" style:country-asian="LT"/>
    </style:style>
    <style:style style:name="T800" style:parent-style-name="DefaultParagraphFont" style:family="text">
      <style:text-properties style:font-name-complex="Courier New" fo:color="#000000"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complex="Courier New" style:font-weight-complex="bold" fo:color="#000000" style:language-asian="lt" style:country-asian="LT"/>
    </style:style>
    <style:style style:name="T803" style:parent-style-name="DefaultParagraphFont" style:family="text">
      <style:text-properties style:font-name-complex="Courier New" style:font-weight-complex="bold" fo:color="#000000" style:language-asian="lt" style:country-asian="LT"/>
    </style:style>
    <style:style style:name="T804" style:parent-style-name="DefaultParagraphFont" style:family="text">
      <style:text-properties style:font-name-complex="Courier New" fo:color="#000000" style:language-asian="lt" style:country-asian="LT"/>
    </style:style>
    <style:style style:name="T805" style:parent-style-name="DefaultParagraphFont" style:family="text">
      <style:text-properties style:font-name-complex="Courier New" fo:font-weight="bold" style:font-weight-asian="bold" fo:color="#000000" style:language-asian="lt" style:country-asian="LT"/>
    </style:style>
    <style:style style:name="T806" style:parent-style-name="DefaultParagraphFont" style:family="text">
      <style:text-properties style:font-name-complex="Courier New" fo:color="#000000"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name-complex="Courier New" style:font-weight-complex="bold" fo:color="#000000" style:language-asian="lt" style:country-asian="LT"/>
    </style:style>
    <style:style style:name="T809" style:parent-style-name="DefaultParagraphFont" style:family="text">
      <style:text-properties style:font-name-complex="Courier New" fo:color="#000000"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name-complex="Courier New" style:font-weight-complex="bold" fo:color="#000000" style:language-asian="lt" style:country-asian="LT"/>
    </style:style>
    <style:style style:name="T830" style:parent-style-name="DefaultParagraphFont" style:family="text">
      <style:text-properties style:font-name-complex="Courier New" fo:color="#000000" style:language-asian="lt" style:country-asian="LT"/>
    </style:style>
    <style:style style:name="T831" style:parent-style-name="DefaultParagraphFont" style:family="text">
      <style:text-properties style:font-name-complex="Courier New" fo:color="#000000"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style:font-name-complex="Courier New" style:font-weight-complex="bold" fo:color="#000000" style:language-asian="lt" style:country-asian="LT"/>
    </style:style>
    <style:style style:name="T841" style:parent-style-name="DefaultParagraphFont" style:family="text">
      <style:text-properties style:font-name-complex="Courier New" fo:color="#000000" style:language-asian="lt" style:country-asian="LT"/>
    </style:style>
    <style:style style:name="T842" style:parent-style-name="DefaultParagraphFont" style:family="text">
      <style:text-properties style:font-name-complex="Courier New" fo:color="#000000" style:language-asian="lt" style:country-asian="LT"/>
    </style:style>
    <style:style style:name="T843" style:parent-style-name="DefaultParagraphFont" style:family="text">
      <style:text-properties style:font-name-complex="Courier New" fo:color="#000000" style:language-asian="lt" style:country-asian="LT"/>
    </style:style>
    <style:style style:name="T844" style:parent-style-name="DefaultParagraphFont" style:family="text">
      <style:text-properties style:font-name-complex="Courier New" style:font-weight-complex="bold" fo:color="#000000" style:language-asian="lt" style:country-asian="LT"/>
    </style:style>
    <style:style style:name="T845" style:parent-style-name="DefaultParagraphFont" style:family="text">
      <style:text-properties style:font-name-complex="Courier New" fo:color="#000000" style:language-asian="lt" style:country-asian="LT"/>
    </style:style>
    <style:style style:name="T846" style:parent-style-name="DefaultParagraphFont" style:family="text">
      <style:text-properties style:font-name-complex="Courier New" style:font-weight-complex="bold" fo:color="#000000" style:language-asian="lt" style:country-asian="LT"/>
    </style:style>
    <style:style style:name="T847" style:parent-style-name="DefaultParagraphFont" style:family="text">
      <style:text-properties style:font-name-complex="Courier New" fo:font-weight="bold" style:font-weight-asian="bold" fo:color="#000000" style:language-asian="lt" style:country-asian="LT"/>
    </style:style>
    <style:style style:name="T848" style:parent-style-name="DefaultParagraphFont" style:family="text">
      <style:text-properties style:font-name-complex="Courier New" fo:color="#000000" style:language-asian="lt" style:country-asian="LT"/>
    </style:style>
    <style:style style:name="T849" style:parent-style-name="DefaultParagraphFont" style:family="text">
      <style:text-properties style:font-name-complex="Courier New" style:font-weight-complex="bold" fo:color="#000000" style:language-asian="lt" style:country-asian="LT"/>
    </style:style>
    <style:style style:name="T850" style:parent-style-name="DefaultParagraphFont" style:family="text">
      <style:text-properties style:font-name-complex="Courier New" fo:color="#000000" style:language-asian="lt" style:country-asian="LT"/>
    </style:style>
    <style:style style:name="P8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name-complex="Courier New" style:font-weight-complex="bold" fo:color="#000000" style:language-asian="lt" style:country-asian="LT"/>
    </style:style>
    <style:style style:name="T853" style:parent-style-name="DefaultParagraphFont" style:family="text">
      <style:text-properties style:font-name-complex="Courier New" style:font-weight-complex="bold" fo:color="#000000" style:language-asian="lt" style:country-asian="LT"/>
    </style:style>
    <style:style style:name="T854" style:parent-style-name="DefaultParagraphFont" style:family="text">
      <style:text-properties style:font-name-complex="Courier New" style:font-weight-complex="bold" fo:color="#000000" style:language-asian="lt" style:country-asian="LT"/>
    </style:style>
    <style:style style:name="T855" style:parent-style-name="DefaultParagraphFont" style:family="text">
      <style:text-properties style:font-name-complex="Courier New" style:font-weight-complex="bold" fo:color="#000000" style:language-asian="lt" style:country-asian="LT"/>
    </style:style>
    <style:style style:name="P8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language-asian="lt" style:country-asian="LT"/>
    </style:style>
    <style:style style:name="P85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weight="bold" style:font-weight-asian="bold" fo:color="#000000" style:language-asian="lt" style:country-asian="LT"/>
    </style:style>
    <style:style style:name="T860" style:parent-style-name="DefaultParagraphFont" style:family="text">
      <style:text-properties style:font-name-complex="Courier New" fo:font-weight="bold" style:font-weight-asian="bold" fo:color="#000000" style:language-asian="lt" style:country-asian="LT"/>
    </style:style>
    <style:style style:name="T861" style:parent-style-name="DefaultParagraphFont" style:family="text">
      <style:text-properties style:font-name-complex="Courier New" fo:font-weight="bold" style:font-weight-asian="bold" fo:color="#000000" style:language-asian="lt" style:country-asian="LT"/>
    </style:style>
    <style:style style:name="T862" style:parent-style-name="DefaultParagraphFont" style:family="text">
      <style:text-properties style:font-name-complex="Courier New" fo:font-weight="bold" style:font-weight-asian="bold" fo:color="#000000" style:language-asian="lt" style:country-asian="LT"/>
    </style:style>
    <style:style style:name="P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complex="Courier New" fo:color="#000000" style:language-asian="lt" style:country-asian="LT"/>
    </style:style>
    <style:style style:name="T865" style:parent-style-name="DefaultParagraphFont" style:family="text">
      <style:text-properties style:font-name-complex="Courier New" fo:color="#000000"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style:font-weight-complex="bold"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font-weight-complex="bold"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style:font-weight-complex="bold" fo:color="#000000" style:language-asian="lt" style:country-asian="LT"/>
    </style:style>
    <style:style style:name="T883" style:parent-style-name="DefaultParagraphFont" style:family="text">
      <style:text-properties fo:font-weight="bold" style:font-weight-asian="bold"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style:font-weight-complex="bold"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font-weight-complex="bold" fo:color="#000000" style:language-asian="lt" style:country-asian="LT"/>
    </style:style>
    <style:style style:name="T896" style:parent-style-name="DefaultParagraphFont" style:family="text">
      <style:text-properties fo:font-weight="bold" style:font-weight-asian="bold"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font-weight="bold" style:font-weight-asian="bold" fo:color="#000000" style:language-asian="lt" style:country-asian="LT"/>
    </style:style>
    <style:style style:name="T899" style:parent-style-name="DefaultParagraphFont" style:family="text">
      <style:text-properties style:font-weight-complex="bold" fo:color="#000000" style:language-asian="lt" style:country-asian="LT"/>
    </style:style>
    <style:style style:name="T900" style:parent-style-name="DefaultParagraphFont" style:family="text">
      <style:text-properties style:font-weight-complex="bold"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ext-properties fo:color="#000000" style:language-asian="lt" style:country-asian="L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margin-left="1.5625in" fo:text-indent="-1.062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font-weight="bold" style:font-weight-asian="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style:font-weight-complex="bold"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style:font-weight-complex="bold" fo:color="#000000" style:font-size-complex="12pt" style:language-asian="lt" style:country-asian="LT"/>
    </style:style>
    <style:style style:name="P966" style:parent-style-name="Normal" style:family="paragraph">
      <style:paragraph-properties fo:text-align="justify" fo:text-indent="0.875in"/>
      <style:text-properties fo:color="#000000" style:font-size-complex="12pt" style:language-asian="lt" style:country-asian="LT"/>
    </style:style>
    <style:style style:name="P967" style:parent-style-name="Normal" style:family="paragraph">
      <style:paragraph-properties fo:text-align="justify"/>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T971" style:parent-style-name="DefaultParagraphFont" style:family="text">
      <style:text-properties fo:font-weight="bold" style:font-weight-asian="bold" fo:color="#000000" style:font-size-complex="12pt" style:language-asian="lt" style:country-asian="LT"/>
    </style:style>
    <style:style style:name="T972" style:parent-style-name="DefaultParagraphFont" style:family="text">
      <style:text-properties fo:font-weight="bold" style:font-weight-asian="bold" fo:color="#000000"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text-properties fo:color="#000000" style:font-size-complex="12pt" style:language-asian="lt" style:country-asian="LT"/>
    </style:style>
    <style:style style:name="P976" style:parent-style-name="Normal" style:family="paragraph">
      <style:paragraph-properties fo:text-align="justify" fo:text-indent="0.5in"/>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color="#000000" style:font-size-complex="12pt" style:language-asian="lt" style:country-asian="LT"/>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fo:font-weight="bold" style:font-weight-asian="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P1042" style:parent-style-name="Normal" style:family="paragraph">
      <style:paragraph-properties fo:text-align="justify"/>
      <style:text-properties fo:font-weight="bold" style:font-weight-asian="bold" fo:color="#000000" style:font-size-complex="12pt" style:language-asian="lt" style:country-asian="L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style:font-weight-complex="bold" fo:color="#000000"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complex="Courier New" fo:color="#000000" style:language-asian="lt" style:country-asian="LT"/>
    </style:style>
    <style:style style:name="T1058" style:parent-style-name="DefaultParagraphFont" style:family="text">
      <style:text-properties style:font-name-complex="Courier New" fo:color="#000000"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complex="Courier New" style:font-weight-complex="bold" fo:color="#000000" style:language-asian="lt" style:country-asian="LT"/>
    </style:style>
    <style:style style:name="T1061" style:parent-style-name="DefaultParagraphFont" style:family="text">
      <style:text-properties style:font-name-complex="Courier New" style:font-weight-complex="bold" fo:color="#000000" style:language-asian="lt" style:country-asian="LT"/>
    </style:style>
    <style:style style:name="T1062" style:parent-style-name="DefaultParagraphFont" style:family="text">
      <style:text-properties style:font-name-complex="Courier New" fo:color="#000000" style:language-asian="lt" style:country-asian="LT"/>
    </style:style>
    <style:style style:name="T1063" style:parent-style-name="DefaultParagraphFont" style:family="text">
      <style:text-properties style:font-name-complex="Courier New" fo:color="#000000" style:language-asian="lt" style:country-asian="LT"/>
    </style:style>
    <style:style style:name="P1064" style:parent-style-name="Normal" style:family="paragraph">
      <style:paragraph-properties fo:text-align="justify"/>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margin-left="1.5in" fo:text-indent="-1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3" style:parent-style-name="Normal" style:family="paragraph">
      <style:paragraph-properties fo:text-indent="0.5in"/>
    </style:style>
    <style:style style:name="T1084" style:parent-style-name="DefaultParagraphFont" style:family="text">
      <style:text-properties fo:font-weight="bold" style:font-weight-asian="bold" fo:color="#000000" style:language-asian="lt" style:country-asian="LT"/>
    </style:style>
    <style:style style:name="T1085" style:parent-style-name="DefaultParagraphFont" style:family="text">
      <style:text-properties fo:font-weight="bold" style:font-weight-asian="bold" fo:color="#000000" style:language-asian="lt" style:country-asian="LT"/>
    </style:style>
    <style:style style:name="T1086" style:parent-style-name="DefaultParagraphFont" style:family="text">
      <style:text-properties fo:font-weight="bold" style:font-weight-asian="bold" fo:color="#000000" style:language-asian="lt" style:country-asian="LT"/>
    </style:style>
    <style:style style:name="P1087" style:parent-style-name="Normal" style:family="paragraph">
      <style:paragraph-properties fo:text-indent="0.5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weight-complex="bold"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color="#000000" style:font-size-complex="12pt" style:language-asian="lt" style:country-asian="LT"/>
    </style:style>
    <style:style style:name="T1098" style:parent-style-name="DefaultParagraphFont" style:family="text">
      <style:text-properties fo:font-weight="bold" style:font-weight-asian="bold" fo:color="#000000" style:font-size-complex="12pt" style:language-asian="lt" style:country-asian="LT"/>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in">
        <style:tab-stops>
          <style:tab-stop style:type="left" style:position="0.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ext-properties fo:color="#000000" style:font-size-complex="12pt" style:language-asian="lt" style:country-asian="LT"/>
    </style:style>
    <style:style style:name="P1110" style:parent-style-name="Normal" style:family="paragraph">
      <style:paragraph-properties fo:text-align="justify" fo:text-indent="0.5in"/>
      <style:text-properties fo:color="#000000" style:font-size-complex="12pt" style:language-asian="lt" style:country-asian="LT"/>
    </style:style>
    <style:style style:name="P1111" style:parent-style-name="Normal" style:family="paragraph">
      <style:paragraph-properties fo:text-align="justify" style:line-height-at-least="0.2361in" fo:text-indent="0.5in"/>
    </style:style>
    <style:style style:name="T1112" style:parent-style-name="DefaultParagraphFont" style:family="text">
      <style:text-properties fo:font-style="italic" style:font-style-asian="italic"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font-style="italic" style:font-style-asian="italic" fo:color="#000000" style:font-size-complex="12pt" style:language-asian="lt" style:country-asian="LT"/>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indent="0.043in"/>
      <style:text-properties style:font-name="Tahoma" fo:color="#000000" fo:font-size="9pt" style:font-size-asian="9pt"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
      <text:p text:style-name="P10">Projektas</text:p>
      <text:p text:style-name="P11"/>
      <text:p text:style-name="P12"/>
      <text:p text:style-name="P13">LIETUVOS RESPUBLIKOS</text:p>
      <text:p text:style-name="P14">VALSTYBĖS GARANTUOJAMOS TEISINĖS PAGALBOS ĮSTATYMO</text:p>
      <text:p text:style-name="P15">PAKEITIMO IR PAPILDYMO</text:p>
      <text:p text:style-name="P16">ĮSTATYMAS</text:p>
      <text:p text:style-name="P17"/>
      <text:p text:style-name="P18">2007 m. <text:s text:c="37"/>Nr.</text:p>
      <text:p text:style-name="P19">Vilnius</text:p>
      <text:p text:style-name="P20"/>
      <text:p text:style-name="P21"><text:span text:style-name="T22">(Žin., 2000, Nr.<text:s/></text:span><text:a xlink:href="http://www3.lrs.lt/cgi-bin/preps2?a=98693&amp;b=" office:target-frame-name="_top" xlink:show="replace"><text:span text:style-name="T23">30-827</text:span></text:a><text:span text:style-name="T24">; 2005, Nr.<text:s/></text:span><text:a xlink:href="http://www3.lrs.lt/cgi-bin/preps2?a=249832&amp;b=" office:target-frame-name="_top" xlink:show="replace"><text:span text:style-name="T25">18-572</text:span></text:a><text:span text:style-name="T26">; 2006, Nr.<text:s/></text:span><text:a xlink:href="http://www3.lrs.lt/cgi-bin/preps2?a=287574&amp;b=" office:target-frame-name="_top" xlink:show="replace"><text:span text:style-name="T27">130-4890</text:span></text:a><text:span text:style-name="T28">)</text:span></text:p>
      <text:p text:style-name="P29"/>
      <text:p text:style-name="P30"><text:span text:style-name="T31">1</text:span><text:span text:style-name="T32"><text:s/>straipsnis.<text:s/></text:span><text:span text:style-name="T33">1 straipsnio 1 dalies pakeitimas</text:span></text:p>
      <text:p text:style-name="P34"><text:span text:style-name="T35">1 straipsnio 1 dalyje išbraukti<text:s/></text:span><text:span text:style-name="T36">žodį „fiziniams“ ir šią dalį išdėstyti taip:</text:span></text:p>
      <text:p text:style-name="P37"><text:span text:style-name="T38">„</text:span><text:span text:style-name="T39">1</text:span><text:span text:style-name="T40">. Šis įstatymas nustato valstybės garantuojamos teisinės pagalbos teikimą asmenims, kad šie galėtų tinkamai ginti pažeistas ar ginčijamas savo teises ir įstatymų saugomus interesus.“</text:span></text:p>
      <text:p text:style-name="P41"/>
      <text:p text:style-name="P42"/>
      <text:p text:style-name="P43"><text:span text:style-name="T44">2</text:span><text:span text:style-name="T45"><text:s/>straipsnis.<text:s/></text:span><text:span text:style-name="T46">2 straipsnio 2, 4 ir 10 dalių pakeitimas</text:span></text:p>
      <text:p text:style-name="P47"><text:span text:style-name="T48">1</text:span><text:span text:style-name="T49">. 2 straipsnio 2 dalį papildyti trečiuoju sakiniu ir šią dalį išdėstyti taip:</text:span></text:p>
      <text:p text:style-name="P50"><text:span text:style-name="T51">„</text:span><text:span text:style-name="T52">2</text:span><text:span text:style-name="T53">.<text:s/></text:span><text:span text:style-name="T54">Pirminė teisinė pagalba</text:span><text:span text:style-name="T55"><text:s/>– šio įstatymo nustatyta tvarka teikiama teisinė informacija, teisinės konsultacijos ir d</text:span><text:span text:style-name="T56">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57"><text:s/></text:span><text:span text:style-name="T58">Pirmi</text:span><text:span text:style-name="T59">nė teisinė pagalba neapima mokesčių administratoriui teikiamų deklaracijų pildymo.“</text:span></text:p>
      <text:p text:style-name="P60"><text:span text:style-name="T61">2</text:span><text:span text:style-name="T62">. Pakeisti 2 straipsnio 4 dalį ir ją išdėstyti taip:<text:s/></text:span></text:p>
      <text:p text:style-name="P63"><text:span text:style-name="T64">„</text:span><text:span text:style-name="T65">4</text:span><text:span text:style-name="T66">.<text:s/></text:span><text:span text:style-name="T67">Gynyba ir atstovavimas bylose</text:span><text:span text:style-name="T68"><text:s/>– įstatymų reglamentuojami procesiniai veiksmai ginant įtariamojo, kaltin</text:span><text:span text:style-name="T69">amojo, nuteistojo ar atstovaujamojo teises ir interesus baudžiamosiose, civilinėse (išskyrus arbitražą) ir administracinėse bylose, taip pat tarptautinėse teisminėse institucijose</text:span><text:span text:style-name="T70">, kurių jurisdikciją ar kompetenciją spręsti dėl Lietuvos Respublikos jurisdi</text:span><text:span text:style-name="T71">kcijai priklausančių asmenų teisių pažeidimų yra pripažinusi Lietuvos Respublika, jeigu jose nėra teikiama teisinė pagalba.“</text:span></text:p>
      <text:p text:style-name="P72"><text:span text:style-name="T73">3</text:span><text:span text:style-name="T74">. Pakeisti 2 straipsnio 10 dalį ir ją išdėstyti taip:</text:span></text:p>
      <text:p text:style-name="P75"><text:span text:style-name="T76">„</text:span><text:span text:style-name="T77">10</text:span><text:span text:style-name="T78">.<text:s/></text:span><text:span text:style-name="T79">Koordinatorius</text:span><text:span text:style-name="T80"><text:s/>–advokatas, padedantis organizuoti antrinės teisinės pagalbos teikimą baudžiamosiose bylose<text:s/></text:span><text:span text:style-name="T81">pagal šio įstatymo 9 straipsnio 3 dalies 5 punkte nurodytą sutartį.“</text:span></text:p>
      <text:p text:style-name="P82"/>
      <text:p text:style-name="P83"/>
      <text:p text:style-name="P84"><text:span text:style-name="T85">3</text:span><text:span text:style-name="T86"><text:s/>straipsnis.<text:s/></text:span><text:span text:style-name="T87">4 straipsnio 4 punkto pakeitimas</text:span></text:p>
      <text:p text:style-name="P88"><text:span text:style-name="T89">4 straipsnio 4 punkte po žodžio „</text:span><text:span text:style-name="T90">tarnyboms“ įrašyti žodį „metinę“, po žodžio „gyventojo“ įrašyti žodį „(šeimos)“, vietoj žodžio „mokesčio“ įrašyti žodį „mokesčių“ ir šį punktą išdėstyti taip:</text:span></text:p>
      <text:p text:style-name="P91"><text:span text:style-name="T92">„</text:span><text:span text:style-name="T93">4</text:span><text:span text:style-name="T94">) kasmet nuo sprendimo suteikti antrinę teisinę pagalbą priėmimo dienos pateikti valstybės ga</text:span><text:span text:style-name="T95">rantuojamos teisinės pagalbos tarnyboms</text:span><text:span text:style-name="T96"><text:s/></text:span><text:span text:style-name="T97">metinę gyventojo (šeimos)</text:span><text:span text:style-name="T98"><text:s/></text:span><text:span text:style-name="T99">turto deklaraciją su vietos<text:s/></text:span><text:span text:style-name="T100">mokesčių</text:span><text:span text:style-name="T101"><text:s/></text:span><text:span text:style-name="T102">administratoriaus žyma, jog deklaracija pateikta, jei antrinė teisinė pagalba teikiama ilgiau kaip metus. Tokia deklaracija turi būti pateikta ne vėliau<text:s/></text:span><text:span text:style-name="T103">kaip praėjus 5 dienoms nuo metų pabaigos;“.<text:s/></text:span></text:p>
      <text:p text:style-name="P104"/>
      <text:p text:style-name="P105"/>
      <text:p text:style-name="P106"><text:span text:style-name="T107">4</text:span><text:span text:style-name="T108"><text:s/>straipsnis.<text:s/></text:span><text:span text:style-name="T109">7 straipsnio 1 ir 3 dalių pakeitimas</text:span></text:p>
      <text:p text:style-name="P110"><text:span text:style-name="T111">1</text:span><text:span text:style-name="T112">. Papildyti 7 straipsnio 1 dalį nauju 7 punktu:<text:s/></text:span></text:p>
      <text:p text:style-name="P113"><text:span text:style-name="T114">„</text:span><text:span text:style-name="T115">7</text:span><text:span text:style-name="T116">) informuoja gyventojus apie galimybes gauti valstybės garantuojamą teisinę pagalbą ir jos</text:span><text:span text:style-name="T117"><text:s/>teikimo sąlygas;“.</text:span></text:p>
      <text:p text:style-name="P118"><text:span text:style-name="T119">2</text:span><text:span text:style-name="T120">. Buvusį 7 straipsnio 1 dalies 7 punktą laikyti 8 punktu.</text:span></text:p>
      <text:p text:style-name="P121"><text:span text:style-name="T122">8</text:span><text:span text:style-name="T123">)</text:span><text:span text:style-name="T124"><text:s/>atlieka kitas šio įstatymo ir kitų teisės aktų nustatytas funkcijas.“</text:span></text:p>
      <text:p text:style-name="P125"><text:span text:style-name="T126">3</text:span><text:span text:style-name="T127">. 7 straipsnio 3 dalyje vietoj žodžių „Lietuvos Respublikos teisėjų asociacijos“ įrašyt</text:span><text:span text:style-name="T128">i žodžius „Teisėjų tarybos“ ir šią dalį išdėstyti taip:</text:span></text:p>
      <text:p text:style-name="P129"><text:span text:style-name="T130">„</text:span><text:span text:style-name="T131">3</text:span><text:span text:style-name="T132">. Koordinavimo tarybą sudaro Lietuvos Respublikos Seimo Teisės ir teisėtvarkos bei Žmogaus teisių komitetų, Teisingumo ministerijos, Finansų ministerijos, Lietuvos savivaldybių asociacijos, Lietuv</text:span><text:span text:style-name="T133">os advokatūros, Lietuvos teisininkų draugijos,<text:s/></text:span><text:span text:style-name="T134">Teisėjų tarybos,</text:span><text:span text:style-name="T135"><text:s/>kitų institucijų ir asociacijų, kurių veikla susijusi su valstybės garantuojamos teisinės pagalbos teikimu arba žmogaus teisių apsauga, atstovai. Koordinavimo tarybos nuostatus ir sudėtį tvirtina teisingumo ministras.“</text:span></text:p>
      <text:p text:style-name="P136"/>
      <text:p text:style-name="Normal"/>
      <text:p text:style-name="P137"><text:span text:style-name="T138">5</text:span><text:span text:style-name="T139"><text:s/>straipsnis.<text:s/></text:span><text:span text:style-name="T140">8<text:s/></text:span><text:span text:style-name="T141">straipsnio 3 dalies pakeitimas</text:span></text:p>
      <text:p text:style-name="P142"><text:span text:style-name="T143">Pakeisti 8 straipsnio 3 dalyje vietoj žodžių „Teisingumo ministerijai šios“ įrašyti žodžius „tarnyboms teisingumo ministro“ ir šią dalį <text:s/>išdėstyti taip:</text:span></text:p>
      <text:p text:style-name="P144"><text:span text:style-name="T145">„</text:span><text:span text:style-name="T146">3</text:span><text:span text:style-name="T147">. Savivaldybių institucijos privalo kiekvienais metais pateikti<text:s/></text:span><text:span text:style-name="T148">ta</text:span><text:span text:style-name="T149">rnyboms</text:span><text:span text:style-name="T150"><text:s/></text:span><text:span text:style-name="T151">teisingumo ministro</text:span><text:span text:style-name="T152"><text:s/>nustatyta tvarka veiklos organizuojant ir teikiant pirminę teisinę pagalbą ataskaitas.“</text:span></text:p>
      <text:p text:style-name="P153"/>
      <text:p text:style-name="Normal"/>
      <text:p text:style-name="P154"><text:span text:style-name="T155">6</text:span><text:span text:style-name="T156"><text:s/>straipsnis.<text:s/></text:span><text:span text:style-name="T157">9 straipsnio 3 dalies pakeitimas ir straipsnio <text:s/>papildymas 5, 6, 7 dalimis</text:span></text:p>
      <text:p text:style-name="P158"><text:span text:style-name="T159">1</text:span><text:span text:style-name="T160">. Pakeisti 9 straipsnio 3 dalį ir<text:s/></text:span><text:span text:style-name="T161">ją išdėstyti taip:<text:s/></text:span></text:p>
      <text:p text:style-name="P162"><text:span text:style-name="T163">„</text:span><text:span text:style-name="T164">3</text:span><text:span text:style-name="T165">. Tarnybos:</text:span></text:p>
      <text:p text:style-name="P166"><text:span text:style-name="T167">1</text:span><text:span text:style-name="T168">)</text:span><text:span text:style-name="T169"><text:tab/>koordinuoja pirminės teisinės pagalbos teikimą apygardos teismo teritorijoje (teikia savivaldybių institucijoms metodinę pagalbą, įgyvendinant joms priskirtas funkcijas pirminės teisinės pagalbos srityje, analizuoja</text:span><text:span text:style-name="T170"><text:s/>šio įstatymo 8 straipsnio 3 dalyje nurodytas ataskaitas, jas apibendrina ir teikia Teisingumo ministerijai informaciją apie pirminės teisinės pagalbos organizavimą ir teikimą tarnybų veiklos teritorijoje, teikia pasiūlymus savivaldybių institucijoms dėl p</text:span><text:span text:style-name="T171">irminės teisinės pagalbos organizavimo ir teikimo tobulinimo, užtikrinant šio įstatymo įgyvendinimą);</text:span></text:p>
      <text:p text:style-name="P172"><text:span text:style-name="T173">2</text:span><text:span text:style-name="T174">)</text:span><text:span text:style-name="T175"><text:s/>organizuoja antrinės teisinės pagalbos teikimą apygardos teismo teritorijoje;</text:span></text:p>
      <text:p text:style-name="P176"><text:span text:style-name="T177">3</text:span><text:span text:style-name="T178">)</text:span><text:span text:style-name="T179"><text:s/>priima sprendimus dėl antrinės teisinės pagalbos teikimo;</text:span></text:p>
      <text:p text:style-name="P180"><text:span text:style-name="T181">4</text:span><text:span text:style-name="T182">)</text:span><text:span text:style-name="T183"><text:s/>sudaro sutartis su advokatais, kurie teikia antrinę teisinę pagalbą.</text:span><text:span text:style-name="T184"><text:s/></text:span><text:span text:style-name="T185">Sutartyje turi būti nustatyta advokatų pareiga teikti antrinę teisinę pagalbą, šios pareigos atlikimo sąlygos ir tvarka, tarnybos teisė nutraukti sutartį, jeigu advokatas neteikia ar n</text:span><text:span text:style-name="T186">etinkamai teikia antrinę teisinę pagalbą, ir kitos sąlygos. Pavyzdinę sutartį dėl antrinės teisinės pagalbos teikimo tvirtina teisingumo ministras, suderinęs su Lietuvos advokatūra</text:span><text:span text:style-name="T187">;</text:span></text:p>
      <text:p text:style-name="P188"><text:span text:style-name="T189">5</text:span><text:span text:style-name="T190">) teisingumo ministro nustatyta tvarka sudaro sutartis su advokatais<text:s/></text:span><text:span text:style-name="T191">dėl antrinės teisinės pagalbos baudžiamosiose bylose koordinavimo;</text:span></text:p>
      <text:p text:style-name="P192"><text:span text:style-name="T193">6</text:span><text:span text:style-name="T194">)</text:span><text:span text:style-name="T195"><text:s/>pagal sutartis, nurodytas šios dalies<text:s/></text:span><text:span text:style-name="T196">4</text:span><text:span text:style-name="T197"><text:s/></text:span><text:span text:style-name="T198">punkte, kontroliuoja antrinės teisinės pagalbos teikimą;</text:span></text:p>
      <text:p text:style-name="P199"><text:span text:style-name="T200">7</text:span><text:span text:style-name="T201">)</text:span><text:span text:style-name="T202"><text:s/>antrinę teisinę pagalbą teikiantiems advokatams ar viešosioms įstaigoms moka u</text:span><text:span text:style-name="T203">žmokestį už suteiktą pirminę teisinę pagalbą, kai šio įstatymo 15 straipsnio 8 dalyje numatytu atveju tarnybos organizuoja pirminės teisinės pagalbos teikimą, už antrinę teisinę pagalbą<text:s/></text:span><text:span text:style-name="T204">ir už antrinės teisinės pagalbos baudžiamosiose bylose koordinavimą;</text:span></text:p>
      <text:p text:style-name="P205"><text:span text:style-name="T206">8</text:span><text:span text:style-name="T207">) dalyvauja antrinę teisinę pagalbą teikiančių advokatų veiklos kokybės tikrinime pagal šio įstatymo 10 straipsnio 1 punkte nurodytas taisykles;</text:span></text:p>
      <text:p text:style-name="P208"><text:span text:style-name="T209">9</text:span><text:span text:style-name="T210"><text:s/>informuoja<text:s/></text:span><text:span text:style-name="T211">gyventojus</text:span><text:span text:style-name="T212"><text:s/></text:span><text:span text:style-name="T213">apie galimybes gauti valstybės garantuojamą teisinę pagalbą<text:s/></text:span><text:span text:style-name="T214">ir jos teikimo sąlyga</text:span><text:span text:style-name="T215">s;</text:span></text:p>
      <text:p text:style-name="P216"><text:span text:style-name="T217">10</text:span><text:span text:style-name="T218">)</text:span><text:span text:style-name="T219"><text:s/>atlieka kitas šio įstatymo ir kitų teisės aktų nustatytas funkcijas.“</text:span></text:p>
      <text:p text:style-name="P220"><text:span text:style-name="T221">2</text:span><text:span text:style-name="T222">. Papildyti 9 straipsnį 5 dalimi:</text:span></text:p>
      <text:p text:style-name="P223"><text:span text:style-name="T224">„</text:span><text:span text:style-name="T225">5</text:span><text:span text:style-name="T226">. Siekiant užtikrinti tarnyboms pavestų funkcijų valstybės garantuojamos teisinės pagalbos srityje įgyvendinimą ir skatinti<text:s/></text:span><text:span text:style-name="T227">antrinę teisinę pagalbą teikiančių advokatų ir tarnybų bendradarbiavimą, sudaroma kolegiali tarnybų patariamoji institucija Valstybės garantuojamos teisinės pagalbos kolegija (toliau – Kolegija). Kolegijos nuostatus ir sudėtį tvirtina teisingumo ministras.</text:span><text:span text:style-name="T228">“</text:span></text:p>
      <text:p text:style-name="P229"><text:span text:style-name="T230">3</text:span><text:span text:style-name="T231">. Papildyti 9 straipsnį 6 dalimi:</text:span></text:p>
      <text:p text:style-name="P232"><text:span text:style-name="T233">„</text:span><text:span text:style-name="T234">6</text:span><text:span text:style-name="T235">. Kolegiją sudaro tarnybų direktoriai, 5 advokatų, teikiančių antrinę teisinę pagalbą, atstovai, paskirti šio straipsnio 5 dalyje nurodytų nuostatų nustatyta tvarka, ir Teisingumo ministerijos atstovas.“</text:span></text:p>
      <text:p text:style-name="P236"><text:span text:style-name="T237">4</text:span><text:span text:style-name="T238">. Papildyti 9 straipsnį 7 dalimi:</text:span></text:p>
      <text:p text:style-name="P239"><text:span text:style-name="T240">„</text:span><text:span text:style-name="T241">7</text:span><text:span text:style-name="T242">. Kolegija:</text:span></text:p>
      <text:p text:style-name="P243"><text:span text:style-name="T244">1</text:span><text:span text:style-name="T245">) svarsto tarnybų veikloje kilusius antrinės teisinės pagalbos teikimo užtikrinimo ir bendros praktikos organizuojant antrinės teisinės pagalbos teikimą formavimo klausimus;</text:span></text:p>
      <text:p text:style-name="P246"><text:span text:style-name="T247">2</text:span><text:span text:style-name="T248">) svarsto<text:s/></text:span><text:span text:style-name="T249">klausimus, susijusius su antrinės teisinės pagalbos sutarčių tinkamo vykdymo užtikrinimu;</text:span></text:p>
      <text:p text:style-name="P250"><text:span text:style-name="T251">3</text:span><text:span text:style-name="T252">) teikia pasiūlymus tarnyboms, sprendžiant šios dalies 1 ir 2 punkte nurodytus klausimus;</text:span></text:p>
      <text:p text:style-name="P253"><text:span text:style-name="T254">4</text:span><text:span text:style-name="T255">) teikia pasiūlymus Teisingumo ministerijai dėl rekomendacijų, sie</text:span><text:span text:style-name="T256">kiant užtikrinti vienodą šio įstatymo taikymą, priėmimo;</text:span></text:p>
      <text:p text:style-name="P257"><text:span text:style-name="T258">5</text:span><text:span text:style-name="T259">) teikia pasiūlymus Teisingumo ministerijai dėl teisės aktų, reglamentuojančių antrinės teisinės pagalbos teikimo organizavimą ir pavyzdinių antrinės teisinės pagalbos teikimo sutarčių sąlygas,<text:s/></text:span><text:span text:style-name="T260">tobulinimo.“</text:span></text:p>
      <text:p text:style-name="P261"/>
      <text:p text:style-name="P262"/>
      <text:p text:style-name="P263"><text:span text:style-name="T264">7</text:span><text:span text:style-name="T265"><text:s/>straipsnis.<text:s/></text:span><text:span text:style-name="T266">10 straipsnio pakeitimas</text:span></text:p>
      <text:p text:style-name="P267"><text:span text:style-name="T268">Pakeisti 10 straipsnį ir jį išdėstyti taip:</text:span></text:p>
      <text:p text:style-name="P269"><text:span text:style-name="T270">„</text:span><text:span text:style-name="T271">10</text:span><text:span text:style-name="T272"><text:s/>straipsnis. Lietuvos advokatūra</text:span></text:p>
      <text:p text:style-name="P273"><text:span text:style-name="T274">Lietuvos advokatūra, siekdama padėti užtikrinti efektyvų antrinės teisinės pagalbos teikimą:</text:span></text:p>
      <text:p text:style-name="P275"><text:span text:style-name="T276">1</text:span><text:span text:style-name="T277">)<text:s/></text:span><text:span text:style-name="T278">organizuoja antrinę teisinę pagalbą teikiančių advokatų veiklos kokybės tikrinimą</text:span><text:span text:style-name="T279"><text:s/>pagal antrinės teisinės pagalbos kokybės vertinimo taisykles,</text:span><text:span text:style-name="T280"><text:s/></text:span><text:span text:style-name="T281">kurias<text:s/></text:span><text:span text:style-name="T282">tvirtina<text:s/></text:span><text:span text:style-name="T283">Lietuvos advokatūra</text:span><text:span text:style-name="T284">,<text:s/></text:span><text:span text:style-name="T285">suderinusi su Teisingumo ministerija;</text:span></text:p>
      <text:p text:style-name="P286"><text:span text:style-name="T287">2</text:span><text:span text:style-name="T288">) atlieka kitas šio įstatymo, Li</text:span><text:span text:style-name="T289">etuvos Respublikos advokatūros įstatymo ir kitų teisės aktų nustatytas funkcijas.“</text:span></text:p>
      <text:p text:style-name="P290"/>
      <text:p text:style-name="P291"/>
      <text:p text:style-name="P292"><text:span text:style-name="T293">8</text:span><text:span text:style-name="T294"><text:s/>straipsnis.<text:s/></text:span><text:span text:style-name="T295">11 straipsnio pakeitimas<text:s/></text:span></text:p>
      <text:p text:style-name="P296"><text:span text:style-name="T297">Pakeisti 11 straipsnį ir jį išdėstyti taip:<text:s/></text:span></text:p>
      <text:p text:style-name="P298"><text:span text:style-name="T299">„</text:span><text:span text:style-name="T300">11</text:span><text:span text:style-name="T301"><text:s/>straipsnis. Asmenys, turintys teisę gauti valstybės garantuojamą</text:span><text:span text:style-name="T302"><text:s/>teisinę pagalbą</text:span></text:p>
      <text:p text:style-name="P303"><text:span text:style-name="T304">1</text:span><text:span text:style-name="T305">. Pirminę teisinę pagalbą turi teisę gauti visi Lietuvos Respublikos piliečiai, kitų Europos Sąjungos valstybių narių piliečiai, taip pat kiti Lietuvos Respublikoje bei kitose Europos Sąjungos valstybėse narėse teisėtai gyvenantys fizin</text:span><text:span text:style-name="T306">iai asmenys ir kiti Lietuvos Respublikos tarptautinėse sutartyse nurodyti asmenys.</text:span></text:p>
      <text:p text:style-name="P307"><text:span text:style-name="T308">2</text:span><text:span text:style-name="T309">. Antrinę teisinę pagalbą turi teisę gauti:</text:span></text:p>
      <text:p text:style-name="P310"><text:span text:style-name="T311">1</text:span><text:span text:style-name="T312">) Lietuvos Respublikos piliečiai, kitų Europos Sąjungos valstybių narių piliečiai, taip pat kiti Lietuvos Respublikoje be</text:span><text:span text:style-name="T313">i kitose Europos Sąjungos valstybėse narėse teisėtai gyvenantys fiziniai asmenys, kurių turtas ir metinės pajamos neviršija Lietuvos Respublikos Vyriausybės nustatytų turto ir pajamų lygių teisinei pagalbai gauti pagal šį įstatymą;</text:span></text:p>
      <text:p text:style-name="P314"><text:span text:style-name="T315">2</text:span><text:span text:style-name="T316">) Lietuvos Respubli</text:span><text:span text:style-name="T317">kos piliečiai, kitų Europos Sąjungos valstybių narių piliečiai, taip pat kiti Lietuvos Respublikoje bei kitose Europos Sąjungos valstybėse narėse teisėtai gyvenantys fiziniai asmenys, nurodyti šio įstatymo 12 straipsnyje;</text:span></text:p>
      <text:p text:style-name="P318"><text:span text:style-name="T319">3</text:span><text:span text:style-name="T320">) kiti Lietuvos Respublikos t</text:span><text:span text:style-name="T321">arptautinėse sutartyse nurodyti asmenys.</text:span></text:p>
      <text:p text:style-name="P322"><text:span text:style-name="T323">3</text:span><text:span text:style-name="T324">.<text:s/></text:span><text:span text:style-name="T325">Kai</text:span><text:span text:style-name="T326"><text:s/>valstybės<text:s/></text:span><text:span text:style-name="T327">garantuojamos teisinės pagalbos prašoma tarptautiniams ginčams spręsti,</text:span><text:span text:style-name="T328"><text:s/>pagal šį įstatymą<text:s/></text:span><text:span text:style-name="T329">ją</text:span><text:span text:style-name="T330"><text:s/></text:span><text:span text:style-name="T331">turi teisę gauti tik<text:s/></text:span><text:span text:style-name="T332">tie šio straipsnio 1 ir 2 dalyse nurodyti fiziniai asmenys, kurie teisėtai<text:s/></text:span><text:span text:style-name="T333">gyvena kitoje Europos Sąjungos valstybėje narėje.</text:span></text:p>
      <text:p text:style-name="P334"><text:span text:style-name="T335">4</text:span><text:span text:style-name="T336">. Kai šio straipsnio 1 ir 2 dalyse nustatytais atvejais teisėtai Lietuvos Respublikoje gyvenantys fiziniai asmenys tarptautiniams ginčams spręsti kreipiasi dėl valstybės garantuojamos teisinės pagalbos</text:span><text:span text:style-name="T337"><text:s/>kitoje Europos Sąjungos valstybėje narėje, Lietuvos Respublikoje jiems suteikiama valstybės garantuojama teisinė pagalba, nurodyta šio įstatymo 31 straipsnio 2 dalyje ir 32 straipsnyje.</text:span></text:p>
      <text:p text:style-name="P338"><text:span text:style-name="T339">5</text:span><text:span text:style-name="T340">.</text:span><text:span text:style-name="T341"><text:s/>Pirminė teisinė pagalba neteikiama, jeigu:<text:s/></text:span></text:p>
      <text:p text:style-name="P342"><text:span text:style-name="T343">1</text:span><text:span text:style-name="T344">) pareiškėjo re</text:span><text:span text:style-name="T345">ikalavimai yra akivaizdžiai nepagrįsti;</text:span></text:p>
      <text:p text:style-name="P346"><text:span text:style-name="T347">2</text:span><text:span text:style-name="T348">) pareiškėjui tuo pačiu klausimu buvo suteikta<text:s/></text:span><text:span text:style-name="T349">pirminė teisinė pagalba</text:span><text:span text:style-name="T350"><text:s/>arba yra akivaizdu, kad jis<text:s/></text:span><text:span text:style-name="T351">advokato</text:span><text:span text:style-name="T352"><text:s/>konsultaciją gali gauti nesinaudodamas šio įstatymo nustatyta valstybės garantuojama teisine pagalba;</text:span></text:p>
      <text:p text:style-name="P353"><text:span text:style-name="T354">3</text:span><text:span text:style-name="T355">) pareiškėjas kreipiasi ne dėl savo teisių ir teisėtų interesų, išskyrus atstovavimo pagal įstatymą atvejus.<text:s/></text:span></text:p>
      <text:p text:style-name="P356"><text:span text:style-name="T357">6</text:span><text:span text:style-name="T358">.</text:span><text:span text:style-name="T359"><text:s/>Antrinė teisinė pagalba neteikiama, jeigu:</text:span></text:p>
      <text:p text:style-name="P360"><text:span text:style-name="T361">1</text:span><text:span text:style-name="T362">) pareiškėjo reikalavimai yra akivaizdžiai nepagrįsti;</text:span></text:p>
      <text:p text:style-name="P363"><text:span text:style-name="T364">2</text:span><text:span text:style-name="T365">) atstovavimas byloje yra n</text:span><text:span text:style-name="T366">eperspektyvus;</text:span><text:span text:style-name="T367"><text:s/></text:span></text:p>
      <text:p text:style-name="P368"><text:span text:style-name="T369">3</text:span><text:span text:style-name="T370">) pareiškėjas kreipiasi dėl neturtinės žalos, susijusios su garbės ir orumo gynimu, tačiau jis nepatyrė turtinės žalos;<text:s/></text:span></text:p>
      <text:p text:style-name="P371"><text:span text:style-name="T372">4</text:span><text:span text:style-name="T373">) prašymas yra susijęs su reikalavimu, tiesiogiai atsirandančiu dėl pareiškėjo ūkinės komercinės veiklos ar<text:s/></text:span><text:span text:style-name="T374">dėl jo savarankiškos profesinės veiklos;</text:span></text:p>
      <text:p text:style-name="P375"><text:span text:style-name="T376">5</text:span><text:span text:style-name="T377">) pareiškėjas gali gauti reikiamas teisines paslaugas nesinaudodamas valstybės garantuojama teisine pagalba;</text:span></text:p>
      <text:p text:style-name="P378"><text:span text:style-name="T379">6</text:span><text:span text:style-name="T380">) pareiškėjas kreipiasi ne dėl savo teisių pažeidimo, išskyrus atstovavimo pagal įstatymą atveju</text:span><text:span text:style-name="T381">s;</text:span></text:p>
      <text:p text:style-name="P382"><text:span text:style-name="T383">7</text:span><text:span text:style-name="T384">) reikalavimas, dėl kurio kreipiamasi antrinės teisinės pagalbos, buvo perleistas pareiškėjui siekiant gauti valstybės garantuojamą teisinę pagalbą;</text:span></text:p>
      <text:p text:style-name="P385"><text:span text:style-name="T386">8</text:span><text:span text:style-name="T387">) pareiškėjas piktnaudžiauja valstybės garantuojama teisine pagalba, savo materialiomis ar pro</text:span><text:span text:style-name="T388">cesinėmis teisėmis;</text:span></text:p>
      <text:p text:style-name="P389"><text:span text:style-name="T390">9</text:span><text:span text:style-name="T391">) pareiškėjas, kuriam nustatomas antrasis turto ir pajamų lygis, nesutinka apmokėti 50 procentų antrinės teisinės pagalbos išlaidų.</text:span></text:p>
      <text:p text:style-name="P392"><text:span text:style-name="T393">7</text:span><text:span text:style-name="T394">.</text:span><text:span text:style-name="T395"><text:s/>Tarnyba turi teisę atsisakyti suteikti antrinę teisinę pagalbą, jeigu:</text:span></text:p>
      <text:p text:style-name="P396"><text:span text:style-name="T397">1</text:span><text:span text:style-name="T398">)</text:span><text:span text:style-name="T399"><text:s/>iš esmės išnag</text:span><text:span text:style-name="T400">rinėjusi reikalavimą nustato, kad galimos antrinės teisinės pagalbos išlaidos gerokai viršytų pareiškėjo turtinių reikalavimų (turtinių interesų) dydį;<text:s/></text:span></text:p>
      <text:p text:style-name="P401"><text:span text:style-name="T402">2</text:span><text:span text:style-name="T403">)</text:span><text:span text:style-name="T404"><text:s/></text:span><text:span text:style-name="T405">iš esmės išnagrinėjusi reikalavimą nustato,</text:span><text:span text:style-name="T406"><text:s/>kad pareiškėjo neturtinio pobūdžio reikalavimas yra<text:s/></text:span><text:span text:style-name="T407">mažareikšmis;</text:span></text:p>
      <text:p text:style-name="P408"><text:span text:style-name="T409">3</text:span><text:span text:style-name="T410">)</text:span><text:span text:style-name="T411"><text:s/></text:span><text:span text:style-name="T412">nustato,</text:span><text:span text:style-name="T413"><text:s/>kad pats pareiškėjas savarankiškai be advokato pagalbos gali įgyvendinti arba apginti savo teises ar įstatymų saugomus interesus</text:span><text:span text:style-name="T414">;</text:span></text:p>
      <text:p text:style-name="P415"><text:span text:style-name="T416">4</text:span><text:span text:style-name="T417">) pareiškėjui antrinė teisinė pagalba yra teikiama daugiau kaip 3 bylose.</text:span></text:p>
      <text:p text:style-name="P418"><text:span text:style-name="T419">8</text:span><text:span text:style-name="T420">.</text:span><text:span text:style-name="T421"><text:s/>Šio straipsnio<text:s/></text:span><text:span text:style-name="T422">6</text:span><text:span text:style-name="T423"><text:s/>ir<text:s/></text:span><text:span text:style-name="T424">7</text:span><text:span text:style-name="T425"><text:s/></text:span><text:span text:style-name="T426">dalys netaikomos antrinės teisinės pagalbos teikimui baudžiamosiose ir administracinių teisės pažeidimų bylose</text:span><text:span text:style-name="T427">, išskyrus prašymus dėl proceso atnaujinimo, skundus ar pareiškimus privataus kaltinimo tvarka. Šio straipsnio 6 dalies 1,<text:s/></text:span><text:span text:style-name="T428">2, 3, 4 punktai ir 7 dalies 1 punktas netaikomi antrinės teisinės pagalbos teikimui tarptautinėse teisminėse institucijose.</text:span><text:span text:style-name="T429"><text:s/>Jeigu šio įstatymo 12 straipsnio 3 ir 4 punktuose nurodyti asmenys nori gauti tik šio įstatymo 20 straipsnyje nurodytą valstybės gar</text:span><text:span text:style-name="T430">antuojamą teisinę pagalbą, šio straipsnio<text:s/></text:span><text:span text:style-name="T431">6</text:span><text:span text:style-name="T432"><text:s/></text:span><text:span text:style-name="T433">ir<text:s/></text:span><text:span text:style-name="T434">7</text:span><text:span text:style-name="T435"><text:s/></text:span><text:span text:style-name="T436">dalys netaikomos.<text:s/></text:span></text:p>
      <text:p text:style-name="P437"><text:span text:style-name="T438">9</text:span><text:span text:style-name="T439">. Spręsdama dėl antrinės teisinės pagalbos suteikimo, tarnyba turi teisę prašyti advokato išvados, ar nėra šio straipsnio 6 ir 7 dalyse nustatytų antrinės teisinės pagalbos neteikimo<text:s/></text:span><text:span text:style-name="T440">pagrindų. Tarnyba, parinkdama advokatą, atsižvelgia į šio įstatymo 18 straipsnio 5 dalyje nurodytas aplinkybes.</text:span></text:p>
      <text:p text:style-name="P441"><text:span text:style-name="T442">10</text:span><text:span text:style-name="T443">.</text:span><text:span text:style-name="T444"><text:s/>Valstybės garantuojama teisinė pagalba neteikiama asmenims, turintiems teisę į bylinėjimosi išlaidų (išlaidų, susijusių su bylos nagrinė</text:span><text:span text:style-name="T445">jimu) draudimo išmoką, jeigu ši išmoka pagal draudimo sutarties sąlygas išmokama prieš patiriant bylinėjimosi išlaidas (išlaidas, susijusias su bylos<text:s/></text:span><text:soft-page-break/><text:span text:style-name="T446">nagrinėjimu) ir jeigu draudimo išmoka apima visas išlaidas, kurias apimtų pagal šį įstatymą teikiama valst</text:span><text:span text:style-name="T447">ybės garantuojama teisinė pagalba. Pareiškėjas privalo nurodyti, ar yra sudaręs bylinėjimosi išlaidų (išlaidų, susijusių su bylos nagrinėjimu) draudimo sutartį, ir jei šią sutartį yra sudaręs, – kokias išlaidas apimtų draudimo išmoka.“</text:span></text:p>
      <text:p text:style-name="P448"/>
      <text:p text:style-name="P449"/>
      <text:p text:style-name="P450"><text:span text:style-name="T451">9</text:span><text:span text:style-name="T452"><text:s/>straipsnis.<text:s/></text:span><text:span text:style-name="T453">12 straipsnio pakeitimas</text:span></text:p>
      <text:p text:style-name="P454"><text:span text:style-name="T455">Pakeisti 12 straipsnį ir jį išdėstyti taip:</text:span></text:p>
      <text:p text:style-name="P456"><text:span text:style-name="T457">„</text:span><text:span text:style-name="T458">12</text:span><text:span text:style-name="T459"><text:s/>straipsnis. Asmenys, turintys teisę gauti antrinę teisinę pagalbą neatsižvelgiant į turtą ir pajamas</text:span></text:p>
      <text:p text:style-name="P460"><text:span text:style-name="T461">Teisę gauti antrinę teisinę pagalbą, neatsižvelgiant į Lietuvos R</text:span><text:span text:style-name="T462">espublikos Vyriausybės nustatytus turto ir pajamų lygius teisinei pagalbai gauti pagal šį įstatymą, turi:</text:span></text:p>
      <text:p text:style-name="P463"><text:span text:style-name="T464">1</text:span><text:span text:style-name="T465">) asmenys, kurie turi teisę gauti teisinę pagalbą nagrinėjant baudžiamąsias bylas pagal Lietuvos Respublikos baudžiamojo proceso kodekso 51 straips</text:span><text:span text:style-name="T466">nį<text:s/></text:span><text:span text:style-name="T467">ir kitais įstatymų nustatytais atvejais, kai gynėjo dalyvavimas yra privalomas;</text:span></text:p>
      <text:p text:style-name="P468"><text:span text:style-name="T469">2</text:span><text:span text:style-name="T470">) nukentėjusieji dėl nusikaltimų atsiradusios žalos atlyginimo bylose, įskaitant atvejus, kai žalos atlyginimo klausimas yra sprendžiamas baudžiamojoje byloje;</text:span></text:p>
      <text:p text:style-name="P471"><text:span text:style-name="T472">3</text:span><text:span text:style-name="T473">)<text:s/></text:span><text:span text:style-name="T474">asmenys, gaunantys socialinę pašalpą pagal Lietuvos Respublikos piniginės socialinės paramos nepasiturinčioms šeimoms ir vieniems gyvenantiems asmenims įstatymą;</text:span></text:p>
      <text:p text:style-name="P475"><text:span text:style-name="T476">4</text:span><text:span text:style-name="T477">) asmenys išlaikomi stacionariose<text:s/></text:span><text:span text:style-name="T478">socialinės</text:span><text:span text:style-name="T479"><text:s/>globos įstaigose;</text:span></text:p>
      <text:p text:style-name="P480"><text:span text:style-name="T481">5</text:span><text:span text:style-name="T482">) asmenys, kuriems nu</text:span><text:span text:style-name="T483">statytas sunkus neįgalumas arba kurie yra pripažinti nedarbingais,<text:s/></text:span><text:span text:style-name="T484">arba sukakę senatvės pensijos amžių, kuriems teisės aktų nustatyta tvarka yra nustatytas didelių specialiųjų poreikių lygis,</text:span><text:span text:style-name="T485"><text:s/>taip pat šių asmenų globėjai<text:s/></text:span><text:span text:style-name="T486">(rūpintojai),</text:span><text:span text:style-name="T487"><text:s/>kai valstybės garantu</text:span><text:span text:style-name="T488">ojama teisinė pagalba reikalinga globotinio<text:s/></text:span><text:span text:style-name="T489">(rūpintinio)</text:span><text:span text:style-name="T490"><text:s/>teisėms ir interesams atstovauti bei ginti;</text:span></text:p>
      <text:p text:style-name="P491"><text:span text:style-name="T492">6</text:span><text:span text:style-name="T493">) asmenys, pateikę įrodymus, kad dėl objektyvių priežasčių negali disponuoti savo turtu ir lėšomis ir dėl to jų turtas ir metinės pajamos, kuriais jie</text:span><text:span text:style-name="T494"><text:s/>gali laisvai disponuoti, neviršija Lietuvos Respublikos Vyriausybės nustatytų turto ir pajamų lygių teisinei pagalbai gauti pagal šį įstatymą;</text:span></text:p>
      <text:p text:style-name="P495"><text:span text:style-name="T496">7</text:span><text:span text:style-name="T497">) asmenys, sergantys sunkiomis psichikos ligomis, kai sprendžiami jų priverstinio<text:s/></text:span><text:span text:style-name="T498">hospitalizavimo</text:span><text:span text:style-name="T499"><text:s/></text:span><text:span text:style-name="T500">ir gydymo</text:span><text:span text:style-name="T501"><text:s/>klausimai pagal Lietuvos Respublikos psichikos sveikatos priežiūros įstatymą, ir jų globėjai (rūpintojai), kai valstybės garantuojama teisinė pagalba reikalinga globotinio<text:s/></text:span><text:span text:style-name="T502">(rūpintinio)</text:span><text:span text:style-name="T503"><text:s/>teisėms ir interesams atstovauti;</text:span></text:p>
      <text:p text:style-name="P504"><text:span text:style-name="T505">8</text:span><text:span text:style-name="T506">) skolininkai vykdymo procese,<text:s/></text:span><text:span text:style-name="T507">kai išieškoma iš paskutinio gyvenamojo būsto, kuriame jie gyvena;</text:span></text:p>
      <text:p text:style-name="P508"><text:span text:style-name="T509">9</text:span><text:span text:style-name="T510">) nepilnamečių vaikų, kai sprendžiamas jų iškeldinimo klausimas, tėvai ar kiti atstovai pagal įstatymą;</text:span></text:p>
      <text:p text:style-name="P511"><text:span text:style-name="T512">10</text:span><text:span text:style-name="T513">) nepilnamečiai vaikai, kai įstatymų nustatytais atvejais savarankiškai kre</text:span><text:span text:style-name="T514">ipiasi į teismą dėl savo teisių ar įstatymų saugomų interesų gynimo, išskyrus įstatymų nustatyta tvarka sudariusius santuoką ar teismo pripažintus visiškai veiksniais (emancipuotais);</text:span></text:p>
      <text:p text:style-name="P515"><text:span text:style-name="T516">11</text:span><text:span text:style-name="T517">) asmenys, kuriuos prašoma pripažinti neveiksniais, bylose dėl fiz</text:span><text:span text:style-name="T518">inio asmens pripažinimo neveiksniu;</text:span></text:p>
      <text:p text:style-name="P519"><text:span text:style-name="T520">12</text:span><text:span text:style-name="T521">) asmenys bylose dėl gimimo registravimo;</text:span></text:p>
      <text:p text:style-name="P522"><text:span text:style-name="T523">13</text:span><text:span text:style-name="T524">)</text:span><text:span text:style-name="T525"><text:s/>kiti asmenys Lietuvos Respublikos tarptautinėse sutartyse numatytais atvejais.“</text:span></text:p>
      <text:p text:style-name="P526"/>
      <text:p text:style-name="P527"/>
      <text:p text:style-name="P528"><text:span text:style-name="T529">10</text:span><text:span text:style-name="T530"><text:s/>straipsnis.<text:s/></text:span><text:span text:style-name="T531">13 straipsnio pakeitimas</text:span></text:p>
      <text:p text:style-name="P532"><text:span text:style-name="T533">Pakeisti 13 straipsnį ir<text:s/></text:span><text:span text:style-name="T534">jį išdėstyti taip:</text:span></text:p>
      <text:p text:style-name="P535"><text:span text:style-name="T536">„</text:span><text:span text:style-name="T537">13</text:span><text:span text:style-name="T538"><text:s/>straipsnis. Asmens teisę gauti antrinę teisinę pagalbą įrodantys dokumentai</text:span></text:p>
      <text:p text:style-name="P539"><text:span text:style-name="T540">1</text:span><text:span text:style-name="T541">. Šio įstatymo 11 straipsnio 2 dalies 1 punkte nurodytų asmenų teisę gauti antrinę teisinę pagalbą įrodo<text:s/></text:span><text:span text:style-name="T542">metinė</text:span><text:span text:style-name="T543"><text:s/></text:span><text:span text:style-name="T544">gyventojo<text:s/></text:span><text:span text:style-name="T545">(šeimos)</text:span><text:span text:style-name="T546"><text:s/></text:span><text:span text:style-name="T547">turto deklaracija su<text:s/></text:span><text:span text:style-name="T548">vietos<text:s/></text:span><text:span text:style-name="T549">mokesčių</text:span><text:span text:style-name="T550"><text:s/></text:span><text:span text:style-name="T551">administratoriaus žyma, jog deklaracija pateikta.<text:s/></text:span></text:p>
      <text:p text:style-name="P552"><text:span text:style-name="T553">2</text:span><text:span text:style-name="T554">. Šio įstatymo 12 straipsnio 1 punkte nurodytų asmenų teisę gauti antrinę teisinę pagalbą įrodo ikiteisminio tyrimo pareigūno, prokuroro ar teismo priimti sprendimai.<text:s/></text:span></text:p>
      <text:p text:style-name="P555"><text:span text:style-name="T556">3</text:span><text:span text:style-name="T557">. Šio įstatymo 12 straipsnio 2 punkte nurodytų asmenų teisę gauti antrinę teisinę pagalbą įrodo ikiteisminio tyrimo pareigūno, prokuroro nutarimas ar teismo nutartis, kuriais asmuo pripažįstamas nukentėjusiuoju<text:s/></text:span><text:span text:style-name="T558"><text:s/></text:span><text:span text:style-name="T559">ir (ar) teismo nuosprendis.</text:span></text:p>
      <text:p text:style-name="P560"><text:span text:style-name="T561">4</text:span><text:span text:style-name="T562">. Šio įstat</text:span><text:span text:style-name="T563">ymo 12 straipsnio 3 punkte nurodytų asmenų teisę gauti antrinę teisinę pagalbą įrodo asmens deklaruotos gyvenamosios vietos savivaldybės arba, jei asmuo neturi gyvenamosios vietos, savivaldybės, kurioje asmuo gyvena, išduota pažyma, patvirtinanti, kad asmu</text:span><text:span text:style-name="T564">o yra socialinės pašalpos gavėjas.</text:span></text:p>
      <text:p text:style-name="P565"><text:span text:style-name="T566">5</text:span><text:span text:style-name="T567">. Šio įstatymo 12 straipsnio 4 punkte nurodytų asmenų teisę gauti antrinę teisinę pagalbą įrodo stacionarios<text:s/></text:span><text:span text:style-name="T568">socialinės</text:span><text:span text:style-name="T569"><text:s/></text:span><text:span text:style-name="T570">globos įstaigos vadovo arba jo įgalioto asmens išduota pažyma, patvirtinanti, kad šis asmuo yra<text:s/></text:span><text:span text:style-name="T571">išlaikomas stacionarioje<text:s/></text:span><text:span text:style-name="T572">socialinės</text:span><text:span text:style-name="T573"><text:s/></text:span><text:span text:style-name="T574">globos įstaigoje.<text:s/></text:span></text:p>
      <text:p text:style-name="P575"><text:span text:style-name="T576">6</text:span><text:span text:style-name="T577">. Šio įstatymo 12 straipsnio 5 punkte nurodytų asmenų teisę gauti antrinę teisinę pagalbą įrodo<text:s/></text:span><text:span text:style-name="T578">neįgaliojo pažymėjimas</text:span><text:span text:style-name="T579">,</text:span><text:span text:style-name="T580"><text:s/>patvirtinantis nustatytą asmeniui neįgalumo lygį</text:span><text:span text:style-name="T581">,</text:span><text:span text:style-name="T582"><text:s/>darbingumo lygį<text:s/></text:span><text:span text:style-name="T583">arba speci</text:span><text:span text:style-name="T584">aliųjų poreikių lygį.</text:span><text:span text:style-name="T585"><text:s/></text:span></text:p>
      <text:p text:style-name="P586"><text:span text:style-name="T587">7</text:span><text:span text:style-name="T588">. Šio įstatymo 12 straipsnio 6 punkte nurodytų asmenų teisę gauti antrinę teisinę pagalbą įrodo turto arešto aktas ir (ar) kiti dokumentai, patvirtinantys objektyvias priežastis, dėl kurių asmuo negali disponuoti savo turtu ir l</text:span><text:span text:style-name="T589">ėšomis, bei vietos mokesčių administratoriui pateiktos<text:s/></text:span><text:span text:style-name="T590">metinės</text:span><text:span text:style-name="T591"><text:s/>gyventojo<text:s/></text:span><text:span text:style-name="T592">(šeimos)</text:span><text:span text:style-name="T593"><text:s/>turto deklaracijos kopija.</text:span></text:p>
      <text:p text:style-name="P594"><text:span text:style-name="T595">8</text:span><text:span text:style-name="T596">. Šio įstatymo 12 straipsnio 7 punkte nurodytų asmenų teisę gauti antrinę teisinę pagalbą įrodo sveikatos priežiūros įstaigos pažyma, patvirti</text:span><text:span text:style-name="T597">nanti, kad asmuo serga sunkia psichikos liga.<text:s/></text:span></text:p>
      <text:p text:style-name="P598"><text:span text:style-name="T599">9</text:span><text:span text:style-name="T600">. Šio įstatymo 12 straipsnio 8 punkte nurodytų asmenų teisę gauti antrinę teisinę pagalbą įrodo dokumentai, patvirtinantys varžytinių, kuriose parduodamas skolininko paskutinis gyvenamasis būstas, paskelb</text:span><text:span text:style-name="T601">imą.</text:span></text:p>
      <text:p text:style-name="P602"><text:span text:style-name="T603">10</text:span><text:span text:style-name="T604">. Šio įstatymo 12 straipsnio 9 punkte nurodytų asmenų teisę gauti antrinę teisinę pagalbą įrodo dokumentai, patvirtinantys pradėtą bylos procesą dėl šeimos, kurioje auga nepilnamečiai vaikai, iškeldinimo.</text:span></text:p>
      <text:p text:style-name="P605"><text:span text:style-name="T606">11</text:span><text:span text:style-name="T607">. Šio įstatymo 12 straipsnio 10<text:s/></text:span><text:span text:style-name="T608">punkte nurodytų asmenų teisę gauti antrinę teisinę pagalbą įrodo dokumentai, patvirtinantys šių asmenų amžių.</text:span></text:p>
      <text:p text:style-name="P609"><text:span text:style-name="T610">12</text:span><text:span text:style-name="T611">. Šio įstatymo 12 straipsnio 11 punkte nurodytų asmenų teisę gauti antrinę teisinę pagalbą įrodo dokumentai, patvirtinantys pradėtą bylos pr</text:span><text:span text:style-name="T612">ocesą dėl fizinio asmens pripažinimo neveiksniu.<text:s/></text:span></text:p>
      <text:p text:style-name="P613"><text:span text:style-name="T614">13</text:span><text:span text:style-name="T615">. Šio įstatymo 12 straipsnio 12 punkte nurodytų asmenų teisę gauti antrinę teisinę pagalbą įrodo civilinės metrikacijos įstaigos išvada dėl atsisakymo registruoti gimimą ar atkurti gimimo įrašą.</text:span></text:p>
      <text:p text:style-name="P616"><text:span text:style-name="T617">14</text:span><text:span text:style-name="T618">.</text:span><text:span text:style-name="T619"><text:s/>Šio įstatymo 12 straipsnio<text:s/></text:span><text:span text:style-name="T620">13</text:span><text:span text:style-name="T621"><text:s/>punkte nurodytų asmenų teisę gauti antrinę teisinę pagalbą įrodo dokumentai, nurodyti Lietuvos Respublikos tarptautinėse sutartyse.</text:span></text:p>
      <text:p text:style-name="P622"><text:span text:style-name="T623">15</text:span><text:span text:style-name="T624">. Šio straipsnio 1, 4 ir 7 dalyse nurodytus dokumentus antrinę teisinę pagalbą norint</text:span><text:span text:style-name="T625">is gauti asmuo privalo pateikti tarnybai tik tais atvejais, kai šiuose dokumentuose pateiktos informacijos, įrodančios asmens teisę gauti antrinę teisinę pagalbą, tarnyba negali gauti naudodamasi valstybės registrais ir kitomis valstybės ir savivaldybių in</text:span><text:span text:style-name="T626">formacinėmis sistemomis.“</text:span></text:p>
      <text:p text:style-name="P627"/>
      <text:p text:style-name="P628"/>
      <text:p text:style-name="P629"><text:span text:style-name="T630">11</text:span><text:span text:style-name="T631"><text:s/>straipsnis.<text:s/></text:span><text:span text:style-name="T632">14 straipsnio 2 dalies pakeitimas ir papildymas 8 dalimi</text:span></text:p>
      <text:p text:style-name="P633"><text:span text:style-name="T634">1</text:span><text:span text:style-name="T635">. 14 straipsnio 2 dalyje po žodžio „rinkimu,“ įrašyti žodį „vertimu,“ ir šią dalį išdėstyti taip:</text:span></text:p>
      <text:p text:style-name="P636"><text:span text:style-name="T637">„</text:span><text:span text:style-name="T638">2</text:span><text:span text:style-name="T639">. Antrinės teisinės pagalbos išlaidas</text:span><text:span text:style-name="T640"><text:s/>sudaro išlaidos, nuo kurių mokėjimo pareiškėjas atleidžiamas, tai yra: bylinėjimosi išlaidos bylose, išnagrinėtose civilinio proceso tvarka, su bylos nagrinėjimu administracinio proceso tvarka susijusios išlaidos, su baudžiamojoje byloje pareikšto civilin</text:span><text:span text:style-name="T641">io ieškinio nagrinėjimu susijusios išlaidos, numatytos šio įstatymo 20 straipsnyje, išlaidos, susijusios su gynyba ir atstovavimu nagrinėjant bylas (įskaitant apeliacine ir kasacine tvarka nagrinėjamas bylas, nesvarbu, kas jas pradeda), taip pat vykdymo pr</text:span><text:span text:style-name="T642">oceso išlaidos, išlaidos, susijusios su procesinių dokumentų rengimu ir įrodymų rinkimu,<text:s/></text:span><text:span text:style-name="T643">vertimu,</text:span><text:span text:style-name="T644"><text:s/>su atstovavimu išankstinio ginčo sprendimo ne teisme atveju, jeigu tokią tvarką nustato įstatymai ar teismo sprendimas.“<text:s/></text:span></text:p>
      <text:p text:style-name="P645"><text:span text:style-name="T646">2</text:span><text:span text:style-name="T647">. Papildyti 14 straipsnį 8<text:s/></text:span><text:span text:style-name="T648">dalimi:</text:span></text:p>
      <text:p text:style-name="P649"><text:span text:style-name="T650">„</text:span><text:span text:style-name="T651">8</text:span><text:span text:style-name="T652">. Antrinę teisinę pagalbą administracinėse ir civilinėse bylose teikiantys advokatai privalo pateikti tarnybai prašymą dėl antrinės teisinės pagalbos išlaidų dydžio apskaičiavimo ir šį apskaičiavimą pateikti teismui administracinių ir civilinių</text:span><text:span text:style-name="T653"><text:s/>bylų nagrinėjimą reglamentuojančių teisės aktų nustatyta tvarka.“</text:span></text:p>
      <text:p text:style-name="P654"/>
      <text:p text:style-name="P655"><text:span text:style-name="T656">12</text:span><text:span text:style-name="T657"><text:s/>straipsnis.<text:s/></text:span><text:span text:style-name="T658">15 straipsnio 1 dalies pakeitimas</text:span></text:p>
      <text:p text:style-name="P659"><text:span text:style-name="T660">Pakeisti 15 straipsnio 1 dalį ir ją išdėstyti taip:</text:span></text:p>
      <text:p text:style-name="P661"><text:span text:style-name="T662">„</text:span><text:span text:style-name="T663">1</text:span><text:span text:style-name="T664">.Asmenys, norintys gauti pirminę teisinę pagalbą, turi teisę kreiptis į</text:span><text:span text:style-name="T665"><text:s/>savivaldybės vykdomąją instituciją pagal savo deklaruotą gyvenamąją vietą arba, jei asmuo neturi gyvenamosios vietos, į savivaldybės, kurioje asmuo gyvena, vykdomąją instituciją.<text:s/></text:span><text:span text:style-name="T666">Asmenys, atliekantys laisvės atėmimo bausmę, laikomi kardomojo kalinimo viet</text:span><text:span text:style-name="T667">ose turi teisę kreiptis į savivaldybės vykdomąją instituciją pagal laisvės atėmimo vietą.“</text:span></text:p>
      <text:p text:style-name="P668"/>
      <text:p text:style-name="P669"><text:span text:style-name="T670">13</text:span><text:span text:style-name="T671"><text:s/>straipsnis.<text:s/></text:span><text:span text:style-name="T672">17 straipsnio pakeitimas</text:span></text:p>
      <text:p text:style-name="P673"><text:span text:style-name="T674">Pakeisti 17 straipsnį ir jį išdėstyti taip:</text:span></text:p>
      <text:p text:style-name="P675"><text:span text:style-name="T676">„</text:span><text:span text:style-name="T677">17</text:span><text:span text:style-name="T678"><text:s/>straipsnis. Antrinę teisinę pagalbą teikiančių advokatų atrank</text:span><text:span text:style-name="T679">os tvarka,<text:s/></text:span><text:span text:style-name="T680">ir</text:span><text:span text:style-name="T681"><text:s/>užmokestis<text:s/></text:span><text:span text:style-name="T682">ir antrinės teisinės pagalbos apskaita</text:span></text:p>
      <text:p text:style-name="P683"><text:span text:style-name="T684">1</text:span><text:span text:style-name="T685">. Tarnybos konkurso būdu atrenka antrinę teisinę pagalbą teikiančius advokatus ir su jais sudaro sutartis. Konkurso nuostatus, suderinęs su Lietuvos advokatūra, tvirtina teisingumo ministra</text:span><text:span text:style-name="T686">s.</text:span></text:p>
      <text:p text:style-name="P687"><text:span text:style-name="T688">2</text:span><text:span text:style-name="T689">. Siekiant užtikrinti nuolatinę antrinę teisinę pagalbą, sudaromos atskiros sutartys:</text:span></text:p>
      <text:p text:style-name="P690"><text:span text:style-name="T691">1</text:span><text:span text:style-name="T692">) su advokatais</text:span><text:span text:style-name="T693">,</text:span><text:span text:style-name="T694"><text:s/>kurie nuolat teikia antrinę teisinę pagalbą tik asmenims, turintiems teisę ją gauti;</text:span></text:p>
      <text:p text:style-name="P695"><text:span text:style-name="T696">2</text:span><text:span text:style-name="T697">) su advokatais, kurie prireikus teikia antrinę teisinę pagalbą.<text:s/></text:span></text:p>
      <text:p text:style-name="P698"><text:span text:style-name="T699">3</text:span><text:span text:style-name="T700">. Tarnybos sudaro du atskirus antrinę teisinę pagalbą teikiančių advokatų sąrašus pagal šio straipsnio 2 dalį. Šiuose sąrašuose turi būti nurodyta, kokiose teisės srityse advokatai te</text:span><text:span text:style-name="T701">ikia antrinę teisinę pagalbą. Sąrašai pateikiami Lietuvos advokatūrai.</text:span></text:p>
      <text:p text:style-name="P702"><text:span text:style-name="T703">4</text:span><text:span text:style-name="T704">. Šio straipsnio 2 dalies 1 punkte<text:s/></text:span><text:span text:style-name="T705">nurodytiems advokatams, jeigu sutartyje dėl antrinės teisinės pagalbos teikimo nenumatyta kitaip,</text:span><text:span text:style-name="T706"><text:s/></text:span><text:span text:style-name="T707">tarnybos užtikrina darbo vietą<text:s/></text:span><text:span text:style-name="T708">patalpose, kurio</text:span><text:span text:style-name="T709">s turi būti tarnybų buveinėse ar kiek įmanoma arčiau jų</text:span><text:span text:style-name="T710">, ir sudaro sąlygas naudotis kitu turtu, būtinu antrinei teisinei pagalbai teikti.<text:s/></text:span></text:p>
      <text:p text:style-name="P711"><text:span text:style-name="T712">5</text:span><text:span text:style-name="T713">. Advokatams už antrinės teisinės pagalbos<text:s/></text:span><text:span text:style-name="T714">ir šio įstatymo 11 straipsnio 9 dalyje nurodytos išvados</text:span><text:span text:style-name="T715"><text:s/>teikimą moka</text:span><text:span text:style-name="T716">mas užmokestis. Jo dydį<text:s/></text:span><text:span text:style-name="T717">ir mokėjimo taisykles</text:span><text:span text:style-name="T718"><text:s/>nustato Vyriausybė. Advokatų užmokesčio dydis turi būti nustatytas taip, kad skatintų ginčus spręsti taikiai ir kad efektyviai bei ekonomiškai būtų naudojamos valstybės biudžeto lėšos, skirtos valstybės garantu</text:span><text:span text:style-name="T719">ojamai teisinei pagalbai. Šio straipsnio 2 dalies 1 punkte nurodytiems advokatams už antrinės teisinės pagalbos teikimą mokamas užmokestis yra pastovus ir nepriklauso nuo suteiktos antrinės teisinės pagalbos kiekio. Šio straipsnio 2 dalies 2 punkte nurodyt</text:span><text:span text:style-name="T720">iems advokatams už antrinės teisinės pagalbos teikimą mokamas nustatyto dydžio užmokestis už kiekvieną bylą, atsižvelgiant į bylos sudėtingumą (bylos kategoriją, nagrinėjimo stadiją ir pan.).</text:span></text:p>
      <text:p text:style-name="P721"><text:span text:style-name="T722">6</text:span><text:span text:style-name="T723">. Antrinę teisinę pagalbą teikiantys advokatai renka ir kau</text:span><text:span text:style-name="T724">pia duomenis apie suteiktą (teikiamą) antrinę teisinę pagalbą teisingumo ministro nustatyta tvarka. Duomenims rinkti, kaupti ir perduoti, gali būti naudojamos informacinės technologijos, sudarančios valstybės garantuojamos teisinės pagalbos informacinę sis</text:span><text:span text:style-name="T725">temą. Šios sistemos nuostatus tvirtina teisingumo ministras. Renkant, kaupiant ir perduodant duomenis apie suteiktą (teikiamą) antrinę teisinę pagalbą, turi būti užtikrinama advokato profesinės paslapties apsauga.“</text:span></text:p>
      <text:p text:style-name="P726"/>
      <text:p text:style-name="P727"/>
      <text:p text:style-name="P728"><text:span text:style-name="T729">14</text:span><text:span text:style-name="T730"><text:s/>straipsnis.<text:s/></text:span><text:span text:style-name="T731">18 straipsni</text:span><text:span text:style-name="T732">o pakeitimas</text:span></text:p>
      <text:p text:style-name="P733"><text:span text:style-name="T734">Pakeisti 18 straipsnį ir jį išdėstyti taip:</text:span></text:p>
      <text:p text:style-name="P735"><text:span text:style-name="T736">„</text:span><text:span text:style-name="T737">18</text:span><text:span text:style-name="T738"><text:s/>straipsnis. Antrinės teisinės pagalbos teikimo tvarka</text:span></text:p>
      <text:p text:style-name="P739"><text:span text:style-name="T740">1</text:span><text:span text:style-name="T741">. Norintis gauti antrinę teisinę pagalbą asmuo pateikia tarnybai prašymą</text:span><text:span text:style-name="T742">, jo reikalavimą pagrindžiančius dokumentus<text:s/></text:span><text:span text:style-name="T743">ir dokumentus, įrodančius jo teisę gauti antrinę teisinę pagalbą. Prašymo suteikti antrinę teisinę pagalbą rekvizitus ir formą tvirtina teisingumo ministras. Prašymas ir asmens teisę gauti antrinę teisinę pagalbą įrodantys dokumentai gali būti pateikiami a</text:span><text:span text:style-name="T744">smeniškai arba paštu.<text:s/></text:span></text:p>
      <text:p text:style-name="P745"><text:span text:style-name="T746">2</text:span><text:span text:style-name="T747">. Sprendimą dėl antrinės teisinės pagalbos teikimo priima tarnyba. Sprendimas dėl antrinės teisinės pagalbos teikimo priimamas iš karto, kai asmuo kreipiasi. Jeigu nėra galimybės priimti sprendimą iš karto, jis priimamas ne vėli</text:span><text:span text:style-name="T748">au kaip per 3<text:s/></text:span><text:span text:style-name="T749">darbo</text:span><text:span text:style-name="T750"><text:s/></text:span><text:span text:style-name="T751">dienas nuo šio straipsnio 1</text:span><text:span text:style-name="T752"><text:s/></text:span><text:span text:style-name="T753">dalyje nurodytų dokumentų</text:span><text:span text:style-name="T754">, 11 straipsnio 9 dalyje nurodytos advokato išvados arba šio straipsnio 13 dalyje nurodytos informacijos</text:span><text:span text:style-name="T755"><text:s/>gavimo dienos. Apie priimtą sprendimą tarnyba nedelsdama raštu praneša pareišk</text:span><text:span text:style-name="T756">ėjui. Tarnybos sprendimai gali būti skundžiami Lietuvos Respublikos administracinių bylų teisenos įstatymo nustatyta tvarka.<text:s/></text:span></text:p>
      <text:p text:style-name="P757"><text:span text:style-name="T758">3</text:span><text:span text:style-name="T759">. Sprendimą dėl antrinės teisinės pagalbos teikimo byloje, kurios ginčo dalykas – tarnybos sprendimas dėl antrinės teisinės p</text:span><text:span text:style-name="T760">agalbos, priima kita tarnyba teisingumo ministro nustatyta tvarka.</text:span></text:p>
      <text:p text:style-name="P761"><text:span text:style-name="T762">4</text:span><text:span text:style-name="T763">. Sprendime dėl antrinės teisinės pagalbos teikimo turi būti nurodyta:<text:s/></text:span></text:p>
      <text:p text:style-name="P764"><text:span text:style-name="T765">1</text:span><text:span text:style-name="T766">) sprendimo priėmimo data ir vieta;<text:s/></text:span></text:p>
      <text:p text:style-name="P767"><text:span text:style-name="T768">2</text:span><text:span text:style-name="T769">) sprendimą priėmusio asmens vardas, pavardė;<text:s/></text:span></text:p>
      <text:p text:style-name="P770"><text:span text:style-name="T771">3</text:span><text:span text:style-name="T772">) sprendimą pri</text:span><text:span text:style-name="T773">ėmusios institucijos pavadinimas;</text:span></text:p>
      <text:p text:style-name="P774"><text:span text:style-name="T775">4</text:span><text:span text:style-name="T776">) pareiškėjo vardas, pavardė;</text:span></text:p>
      <text:p text:style-name="P777"><text:span text:style-name="T778">5</text:span><text:span text:style-name="T779">) teisinės pagalbos turinys – kokios teisinės pagalbos prašoma;</text:span></text:p>
      <text:p text:style-name="P780"><text:span text:style-name="T781">6</text:span><text:span text:style-name="T782">) antrinės teisinės pagalbos suteikimo arba atsisakymo ją teikti pagrindai;</text:span></text:p>
      <text:p text:style-name="P783"><text:span text:style-name="T784">7</text:span><text:span text:style-name="T785">) nustatytas pareiškėjo turto ir</text:span><text:span text:style-name="T786"><text:s/>pajamų lygis, kai antrinė teisinė pagalba pareiškėjui teikiama šio įstatymo 11 straipsnio 2 dalies 1 punkte ir 12 straipsnio 6 punkte nurodytiems pareiškėjams;</text:span></text:p>
      <text:p text:style-name="P787"><text:span text:style-name="T788">8</text:span><text:span text:style-name="T789">) valstybės garantuojama ir apmokama antrinės teisinės pagalbos išlaidų dalis;</text:span></text:p>
      <text:p text:style-name="P790"><text:span text:style-name="T791">9</text:span><text:span text:style-name="T792">) teik</text:span><text:span text:style-name="T793">ti antrinę teisinę pagalbą skiriamo advokato, jei priimamas sprendimas suteikti antrinę teisinę pagalbą, vardas, pavardė, adresas, telefono numeris, priėmimo laikas;<text:s/></text:span></text:p>
      <text:p text:style-name="P794"><text:span text:style-name="T795">10</text:span><text:span text:style-name="T796">) sprendimo apskundimo tvarka ir terminas;</text:span></text:p>
      <text:p text:style-name="P797"><text:span text:style-name="T798">11</text:span><text:span text:style-name="T799">) kita, tarnybos nuomone, reikšmin</text:span><text:span text:style-name="T800">ga informacija.</text:span></text:p>
      <text:p text:style-name="P801"><text:span text:style-name="T802">5</text:span><text:span text:style-name="T803">.</text:span><text:span text:style-name="T804"><text:s/>Tarnyba, parinkdama advokatą</text:span><text:span text:style-name="T805">,</text:span><text:span text:style-name="T806"><text:s/>atsižvelgia į pareiškėjo siūlymą dėl konkretaus advokato, pareiškėjo gyvenamąją vietą, advokato darbo vietą, advokato darbo krūvį ir į kitas antrinės teisinės pagalbos teikimui reikšmingas aplinkybes.<text:s/></text:span></text:p>
      <text:p text:style-name="P807"><text:span text:style-name="T808">6</text:span><text:span text:style-name="T809">. Sprendimas suteikti antrinę teisinę pagalbą yra pavedimas advokatui teikti antrinę teisinę pagalbą ir yra jo įgaliojimus patvirtinantis dokumentas.</text:span></text:p>
      <text:p text:style-name="P810"><text:span text:style-name="T811">7</text:span><text:span text:style-name="T812">. Antrinę teisinę pagalbą visose bylos ikiteisminėse (neteisminėse) ir teisminėse stadijose pap</text:span><text:span text:style-name="T813">rastai teikia vienas (tas pats) advokatas.</text:span><text:span text:style-name="T814"><text:s/>Antrinę teisinę pagalbą teikiantis advokatas gali būti pakeistas pareiškėjo arba paties advokato motyvuotu rašytiniu prašymu, jeigu nustatomas interesų konfliktas arba kitos aplinkybės, dėl kurių antrinę teisinę p</text:span><text:span text:style-name="T815">agalbą teikiantis advokatas negali teikti teisinės pagalbos konkrečioje byloje. Sprendimą dėl antrinę teisinę pagalbą teikiančio advokato pakeitimo priima tarnyba.</text:span></text:p>
      <text:p text:style-name="P816"><text:span text:style-name="T817">8</text:span><text:span text:style-name="T818">. Jeigu teikiama antrinė teisinė pagalba trunka ilgiau kaip metus, tarnybos praėjus met</text:span><text:span text:style-name="T819">ams nuo sprendimo suteikti antrinę teisinę pagalbą priėmimo dienos kasmet patikrina, ar asmuo turi teisę gauti antrinę teisinę pagalbą, remdamosi nauja<text:s/></text:span><text:span text:style-name="T820">metine</text:span><text:span text:style-name="T821"><text:s/>gyventojo<text:s/></text:span><text:span text:style-name="T822">(šeimos)</text:span><text:span text:style-name="T823"><text:s/>turto deklaracija su vietos<text:s/></text:span><text:span text:style-name="T824">mokesčių</text:span><text:span text:style-name="T825"><text:s/></text:span><text:span text:style-name="T826">administratoriaus žyma, kad deklaracija <text:s/></text:span><text:span text:style-name="T827">pateikta, ir atsižvelgdamos į šio įstatymo nustatytas sąlygas.</text:span></text:p>
      <text:p text:style-name="P828"><text:span text:style-name="T829">9</text:span><text:span text:style-name="T830">. Antrinę teisinę pagalbą teikiantys advokatai ne vėliau kaip likus mėnesiui iki metų, praėjusių nuo sprendimo suteikti antrinę teisinę pagalbą priėmimo dienos pabaigos privalo pranešti<text:s/></text:span><text:span text:style-name="T831">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832"><text:span text:style-name="T833">10</text:span><text:span text:style-name="T834">.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835"><text:span text:style-name="T836">11</text:span><text:span text:style-name="T837">. Jeig</text:span><text:span text:style-name="T838">u pasikeičia pareiškėjo turto ir pajamų lygis, tarnyba nustato kitą valstybės garantuojamos ir apmokamos antrinės teisinės pagalbos išlaidų dalį.</text:span></text:p>
      <text:p text:style-name="P839"><text:span text:style-name="T840">12</text:span><text:span text:style-name="T841">. Jeigu pasikeičia šio įstatymo 12 straipsnio 6 punkte nurodyto pareiškėjo turtinė padėtis taip, kad jo<text:s/></text:span><text:span text:style-name="T842">turimas turtas ir pajamos arba turtas ir pajamos, kuriais šis gali laisvai disponuoti, neatitinka anksčiau nustatyto asmens turto ir pajamų lygio, bet atitinka kitą asmens turto ir pajamų lygį, toks pareiškėjas nedelsdamas turi apie tai pranešti tarnybai p</text:span><text:span text:style-name="T843">ateikdamas naują<text:s/></text:span><text:span text:style-name="T844">metinę</text:span><text:span text:style-name="T845"><text:s/>gyventojo<text:s/></text:span><text:span text:style-name="T846">(šeimos)</text:span><text:span text:style-name="T847"><text:s/></text:span><text:span text:style-name="T848">turto deklaraciją su vietos<text:s/></text:span><text:span text:style-name="T849">mokesčių</text:span><text:span text:style-name="T850"><text:s/>administratoriaus žyma, kad deklaracija pateikta. Šiuo atveju tarnyba nustato kitą valstybės garantuojamos ir apmokamos antrinės teisinės pagalbos išlaidų dalį.</text:span></text:p>
      <text:p text:style-name="P851"><text:span text:style-name="T852">13</text:span><text:span text:style-name="T853">. Tarnyba</text:span><text:span text:style-name="T854"><text:s/>turi teisę iš valstybės ir savivaldybių institucijų, valstybės registrų, kitų fizinių ar juridinių asmenų Lietuvos Respublikos įstatymų nustatyta tvarka gauti jų turimą informaciją, reikalingą nustatyti, ar asmuo turi teisę gauti antrinę teisinę pagalbą,<text:s/></text:span><text:span text:style-name="T855">ar pareiškėjų prašymuose ir prie jų pridėtuose dokumentuose pateikti duomenys yra teisingi. Šios institucijos ir asmenys prašomą informaciją turi pateikti tarnybai ne vėliau kaip per 7 dienas nuo prašymo gavimo dienos.“</text:span></text:p>
      <text:p text:style-name="P856"/>
      <text:p text:style-name="P857"/>
      <text:p text:style-name="P858"><text:span text:style-name="T859">15</text:span><text:span text:style-name="T860"><text:s/>straipsnis.<text:s/></text:span><text:span text:style-name="T861">19 stra</text:span><text:span text:style-name="T862">ipsnio 1, 2 ir 3 dalių pakeitimas</text:span></text:p>
      <text:p text:style-name="P863"><text:span text:style-name="T864">1</text:span><text:span text:style-name="T865">. Pakeisti 19 straipsnio 1 dalį ir ją išdėstyti taip:</text:span></text:p>
      <text:p text:style-name="P866"><text:span text:style-name="T867">„</text:span><text:span text:style-name="T868">1</text:span><text:span text:style-name="T869">. Prašyme suteikti antrinę teisinę pagalbą turi būti nurodytas pareiškėjo sutikimas apmokėti antrinės teisinės pagalbos išlaidas, jeigu būtų nustatytas antrasi</text:span><text:span text:style-name="T870">s jo turto ir pajamų lygis. Kai prašymą padeda užpildyti ar užpildo valstybės garantuojamą teisinę pagalbą teikiantys asmenys, pareiškėjui turi būti išaiškinta jo pareiga šio įstatymo nustatyta tvarka apmokėti 50 procentų antrinės teisinės pagalbos išlaidų</text:span><text:span text:style-name="T871"><text:s/>ir jis supažindintas su galima preliminaria išlaidų suma,<text:s/></text:span><text:span text:style-name="T872">apskaičiuojama pagal Vyriausybės nustatytus advokatams už antrinės teisinės pagalbos prireikus teikimą mokamo užmokesčio dydžius.“</text:span></text:p>
      <text:p text:style-name="P873"><text:span text:style-name="T874">2</text:span><text:span text:style-name="T875">. Pakeisti 19 straipsnio 2 dalį ir ją išdėstyti taip:</text:span></text:p>
      <text:p text:style-name="P876"><text:span text:style-name="T877">„</text:span><text:span text:style-name="T878">2</text:span><text:span text:style-name="T879">. Jeigu apmokama 50 procentų antrinės teisinės pagalbos išlaidų, pareiškėjas apmoka likusius 50 procentų antrinės teisinės pagalbos išlaidų, susijusių su gynyba ir atstovavimu bylose,<text:s/></text:span><text:span text:style-name="T880">gavęs tarnybos pranešimą</text:span><text:span text:style-name="T881">. Tarnyba<text:s/></text:span><text:span text:style-name="T882">pranešime</text:span><text:span text:style-name="T883"><text:s/></text:span><text:span text:style-name="T884">pareiškėjui<text:s/></text:span><text:span text:style-name="T885">nurodo<text:s/></text:span><text:span text:style-name="T886">mokėtiną</text:span><text:span text:style-name="T887"><text:s/>antrinės teisinės pagalbos išlaidų sumą, sąskaitą į kurią jis turi šią sumą mokėti, ir mokėjimo terminą.“</text:span></text:p>
      <text:p text:style-name="P888"><text:span text:style-name="T889">3</text:span><text:span text:style-name="T890">. Pakeisti 19 straipsnio 3 dalį ir ją išdėstyti taip:</text:span></text:p>
      <text:p text:style-name="P891"><text:span text:style-name="T892">„</text:span><text:span text:style-name="T893">3</text:span><text:span text:style-name="T894">. Pareiškėjas šio straipsnio 2 dalyje nurodytas išlaidas<text:s/></text:span><text:span text:style-name="T895">sumoka</text:span><text:span text:style-name="T896"><text:s/></text:span><text:span text:style-name="T897">per</text:span><text:span text:style-name="T898"><text:s/></text:span><text:span text:style-name="T899">tarnybos nurod</text:span><text:span text:style-name="T900">ytą terminą, bet ne vėliau kaip per</text:span><text:span text:style-name="T901"><text:s/>30 dienų nuo pranešimo gavimo dienos. Jeigu jis šio straipsnio 2 dalyje nurodytų išlaidų nesumoka, jos išieškomos įstatymų nustatyta tvarka.“</text:span></text:p>
      <text:p text:style-name="P902"/>
      <text:p text:style-name="P903"/>
      <text:p text:style-name="P904"><text:span text:style-name="T905">16</text:span><text:span text:style-name="T906"><text:s/>straipsnis.<text:s/></text:span><text:span text:style-name="T907">21 straipsnio pakeitimas</text:span></text:p>
      <text:p text:style-name="P908"><text:span text:style-name="T909">Pakeisti 21 straipsnį ir</text:span><text:span text:style-name="T910"><text:s/>jį išdėstyti taip:</text:span></text:p>
      <text:p text:style-name="P911"><text:span text:style-name="T912">„</text:span><text:span text:style-name="T913">21</text:span><text:span text:style-name="T914"><text:s/>straipsnis. Antrinės teisinės pagalbos teikimo ypatumai baudžiamosiose bylose</text:span></text:p>
      <text:p text:style-name="P915"><text:span text:style-name="T916">1</text:span><text:span text:style-name="T917">. Kai būtiną gynėjo dalyvavimą nagrinėjant baudžiamąsias bylas nustato Baudžiamojo proceso kodekso 51 straipsnis ir kitais<text:s/></text:span><text:span text:style-name="T918">įstatymų nustatytais atvej</text:span><text:span text:style-name="T919">ais, kai gynėjo dalyvavimas yra privalomas,</text:span><text:span text:style-name="T920"><text:s/></text:span><text:span text:style-name="T921">ikiteisminio tyrimo pareigūnas, prokuroras ar teismas praneša<text:s/></text:span><text:span text:style-name="T922">tarnybai ar jos nurodytam</text:span><text:span text:style-name="T923"><text:s/></text:span><text:span text:style-name="T924">koordinatoriui apie tai, kad įtariamajam, kaltinamajam ar nuteistajam būtinas gynėjas.</text:span></text:p>
      <text:p text:style-name="P925"><text:span text:style-name="T926">2</text:span><text:span text:style-name="T927">.<text:s/></text:span><text:span text:style-name="T928">Tarnyba ar jos nurodytas</text:span><text:span text:style-name="T929"><text:s/></text:span><text:span text:style-name="T930">koordinatorius,<text:s/></text:span><text:span text:style-name="T931">gavę</text:span><text:span text:style-name="T932"><text:s/>šio straipsnio 1 dalyje nurodytą pranešimą, privalo<text:s/></text:span><text:span text:style-name="T933">nedelsdami</text:span><text:span text:style-name="T934"><text:s/>parinkti antrinę teisinę pagalbą suteiksiantį advokatą ir pranešti apie tai ikiteisminio tyrimo pareigūnui, prokurorui ar teismui.<text:s/></text:span><text:span text:style-name="T935">Jeigu bylos, kurioje prašoma parinkti gyn</text:span><text:span text:style-name="T936">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937"><text:span text:style-name="T938">3</text:span><text:span text:style-name="T939">.<text:s/></text:span><text:span text:style-name="T940">Antrinę teisinę pagalbą suteiksiantį advokatą poilsio ir švenčių dienomis bei tarnybos ne darbo valandomis paskiria ikiteisminio tyrimo pareigūnas, prokuroras ar teismas, remdamiesi tarnybos sudarytais advokatų, teikiančių antrinę teisinę pagalbą baudžiamo</text:span><text:span text:style-name="T941">siose bylose, budėjimo sąrašais.<text:s/></text:span></text:p>
      <text:p text:style-name="P942"><text:span text:style-name="T943">4</text:span><text:span text:style-name="T944">.</text:span><text:span text:style-name="T945"><text:s/>Tarnyba šio straipsnio 2<text:s/></text:span><text:span text:style-name="T946">ir 3</text:span><text:span text:style-name="T947"><text:s/></text:span><text:span text:style-name="T948">dalyse</text:span><text:span text:style-name="T949"><text:s/></text:span><text:span text:style-name="T950">nurodytiems advokatams</text:span><text:span text:style-name="T951"><text:s/>moka užmokestį šio įstatymo 17 straipsnio nustatyta tvarka.</text:span></text:p>
      <text:p text:style-name="P952"><text:span text:style-name="T953">5</text:span><text:span text:style-name="T954">. Ikiteisminio tyrimo pareigūno, prokuroro ar teismo paskirtas advokatas praneša tarnybai<text:s/></text:span><text:span text:style-name="T955">apie antrinės teisinės pagalbos suteikimą ir pateikia</text:span><text:span text:style-name="T956"><text:s/></text:span><text:span text:style-name="T957">tarnybai ikiteisminio tyrimo pareigūno, prokuroro ar teismo sprendimo paskirti advokatą kopiją.</text:span></text:p>
      <text:p text:style-name="P958"><text:span text:style-name="T959">6</text:span><text:span text:style-name="T960">. Kai gynėjo prašo įtariamasis, kaltinamasis ar nuteistasis ir gynėjo dalyvavimas nėra būtinas ar pri</text:span><text:span text:style-name="T961">valomas kitais įstatymų numatytais atvejais, sprendimą dėl antrinės teisinės pagalbos teikimo priima tarnyba šio įstatymo 18 straipsnio nustatyta tvarka.</text:span></text:p>
      <text:p text:style-name="P962"><text:span text:style-name="T963">7</text:span><text:span text:style-name="T964">. Pagal Baudžiamojo proceso kodekso 388 straipsnio 3 dalį trauktino baudžiamojon atsakomybėn juri</text:span><text:span text:style-name="T965">dinio asmens atstovu gali būti skiriamas ir antrinę teisinę pagalbą teikiantis advokatas, mutantis mutandis taikant šio skirsnio nuostatas, reguliuojančias antrinės teisinės pagalbos teikimą.“</text:span></text:p>
      <text:p text:style-name="P966"/>
      <text:p text:style-name="P967"/>
      <text:p text:style-name="P968"><text:span text:style-name="T969">17</text:span><text:span text:style-name="T970"><text:s/>straipsnis.<text:s/></text:span><text:span text:style-name="T971">22 straipsnio pripažinimas netekus</text:span><text:span text:style-name="T972">iu galios</text:span></text:p>
      <text:p text:style-name="P973"><text:span text:style-name="T974">Pripažinti 22 straipsnį netekusiu galios.</text:span></text:p>
      <text:p text:style-name="P975"/>
      <text:p text:style-name="P976"/>
      <text:p text:style-name="P977"><text:span text:style-name="T978">18</text:span><text:span text:style-name="T979"><text:s/>straipsnis.<text:s/></text:span><text:span text:style-name="T980">23 straipsnio 1 dalies pakeitimas ir papildymas</text:span></text:p>
      <text:p text:style-name="P981"><text:span text:style-name="T982">23 straipsnio 1 dalies 5 punkte po žodžio „nepateikia“ įrašyti žodį „metinės“, po žodžio „gyventojo“ įrašyti žodį „(šeimos)“, vie</text:span><text:span text:style-name="T983">toj žodžio „mokesčio“ įrašyti žodį „mokesčių“, 6 punkte po žodžio „piktnaudžiauja“ įrašyti žodžius „valstybės garantuojama teisine pagalba“, papildyti 9, 10, 11 ir 12 punktais ir šią dalį išdėstyti taip:</text:span></text:p>
      <text:p text:style-name="P984"><text:span text:style-name="T985">„</text:span><text:span text:style-name="T986">1</text:span><text:span text:style-name="T987">. Antrinės teisinės pagalbos teikimas nutraukiam</text:span><text:span text:style-name="T988">as, jeigu:</text:span></text:p>
      <text:p text:style-name="P989"><text:span text:style-name="T990">1</text:span><text:span text:style-name="T991">) paaiškėja, kad asmuo, kuriam teikiama antrinė teisinė pagalba, neturi teisės gauti antrinę teisinę pagalbą;</text:span></text:p>
      <text:p text:style-name="P992"><text:span text:style-name="T993">2</text:span><text:span text:style-name="T994">) asmuo sąmoningai pateikė neteisingą informaciją apie ginčo ar bylos esmę, savo turtą ar pajamas;</text:span></text:p>
      <text:p text:style-name="P995"><text:span text:style-name="T996">3</text:span><text:span text:style-name="T997">) pasikeičia<text:s/></text:span><text:span text:style-name="T998">aplinkybės, kurių pagrindu asmuo buvo priskirtas šio įstatymo 11 straipsnio 2 dalyje nurodytiems asmenims;</text:span></text:p>
      <text:p text:style-name="P999"><text:span text:style-name="T1000">4</text:span><text:span text:style-name="T1001">) pasikeičia asmens turto ir pajamų lygis ir asmuo netenka teisės gauti antrinę teisinę pagalbą pagal šį įstatymą, įskaitant šio įstatymo 12 str</text:span><text:span text:style-name="T1002">aipsnio 6 punkte nurodytą atvejį;</text:span></text:p>
      <text:p text:style-name="P1003"><text:span text:style-name="T1004">5</text:span><text:span text:style-name="T1005">) pareiškėjas iki šio įstatymo nustatyto termino nepateikia<text:s/></text:span><text:span text:style-name="T1006">metinės</text:span><text:span text:style-name="T1007"><text:s/></text:span><text:span text:style-name="T1008">gyventojo<text:s/></text:span><text:span text:style-name="T1009">(šeimos)</text:span><text:span text:style-name="T1010"><text:s/></text:span><text:span text:style-name="T1011">turto deklaracijos su vietos<text:s/></text:span><text:span text:style-name="T1012">mokesčių</text:span><text:span text:style-name="T1013"><text:s/>administratoriaus žyma, kad deklaracija pateikta, kai antrinė teisinė pagalba teikiama ilgia</text:span><text:span text:style-name="T1014">u kaip metus;</text:span></text:p>
      <text:p text:style-name="P1015"><text:span text:style-name="T1016">6</text:span><text:span text:style-name="T1017">) pareiškėjas piktnaudžiauja<text:s/></text:span><text:span text:style-name="T1018">valstybės garantuojama teisine pagalba,<text:s/></text:span><text:span text:style-name="T1019">savo materialiomis ar procesinėmis teisėmis arba reikalauja iš advokato įgyvendinti arba ginti teises neleistinais būdais;<text:s/></text:span></text:p>
      <text:p text:style-name="P1020"><text:span text:style-name="T1021">7</text:span><text:span text:style-name="T1022">) pasikeitus aplinkybėms nustatoma, kad galimos antrinės teisinės pagalbos išlaidos gerokai viršytų pareiškėjo turtinių reikalavimų (turtinių interesų) dydį arba kad pareiškėjo neturtinio pobūdžio reikalavimas yra mažareikšmis, arba kad jis pats savarankiš</text:span><text:span text:style-name="T1023">kai be advokato pagalbos gali įgyvendinti arba apginti savo teises ar įstatymų saugomus interesus;<text:s/></text:span></text:p>
      <text:p text:style-name="P1024"><text:span text:style-name="T1025">8</text:span><text:span text:style-name="T1026">) pareiškėjas pateikia prašymą nutraukti antrinės teisinės pagalbos teikimą</text:span><text:span text:style-name="T1027">;</text:span></text:p>
      <text:p text:style-name="P1028"><text:span text:style-name="T1029">9</text:span><text:span text:style-name="T1030">) atstovavimas byloje yra neperspektyvus;</text:span></text:p>
      <text:p text:style-name="P1031"><text:span text:style-name="T1032">10</text:span><text:span text:style-name="T1033">) asmuo, kuriam teiki</text:span><text:span text:style-name="T1034">ama antrinė teisinė pagalba, nebendradarbiauja su tarnyba arba advokatu, teikiančiu antrinę teisinę pagalbą;</text:span></text:p>
      <text:p text:style-name="P1035"><text:span text:style-name="T1036">11</text:span><text:span text:style-name="T1037">) pareiškėjas, kuriam nustatomas antrasis turto ir pajamų lygis, nesutinka apmokėti 50 procentų antrinės teisinės pagalbos išlaidų;</text:span></text:p>
      <text:p text:style-name="P1038"><text:span text:style-name="T1039">12</text:span><text:span text:style-name="T1040">) p</text:span><text:span text:style-name="T1041">areiškėjas miršta.“</text:span></text:p>
      <text:p text:style-name="P1042"/>
      <text:p text:style-name="P1043"/>
      <text:p text:style-name="P1044"><text:span text:style-name="T1045">19</text:span><text:span text:style-name="T1046"><text:s/>straipsnis.<text:s/></text:span><text:span text:style-name="T1047">24 straipsnio papildymas ir pakeitimas</text:span></text:p>
      <text:p text:style-name="P1048"><text:span text:style-name="T1049">1</text:span><text:span text:style-name="T1050">. Papildyti 24 straipsnį nauja 5 dalimi:</text:span></text:p>
      <text:p text:style-name="P1051"><text:span text:style-name="T1052">„</text:span><text:span text:style-name="T1053">5</text:span><text:span text:style-name="T1054">. Šio įstatymo 21 straipsnio 7 dalyje nurodytu atveju išlaidos, susijusios su trauktino baudžiamojon atsakomybėn<text:s/></text:span><text:span text:style-name="T1055">juridinio asmens atstovavimu, įstatymų nustatyta tvarka išieškomos į valstybės biudžetą iš atstovaujamo juridinio asmens.“</text:span></text:p>
      <text:p text:style-name="P1056"><text:span text:style-name="T1057">2</text:span><text:span text:style-name="T1058">. Buvusią 24 straipsnio 5 dalį laikyti 6 dalimi.</text:span></text:p>
      <text:p text:style-name="P1059"><text:span text:style-name="T1060">6</text:span><text:span text:style-name="T1061">.</text:span><text:span text:style-name="T1062"><text:s/>Jeigu antrinės teisinės pagalbos išlaidos turi būti išieškomos, vals</text:span><text:span text:style-name="T1063">tybei atstovauja tarnyba.“</text:span></text:p>
      <text:p text:style-name="P1064"/>
      <text:p text:style-name="P1065"><text:span text:style-name="T1066">20</text:span><text:span text:style-name="T1067"><text:s/>straipsnis.<text:s/></text:span><text:span text:style-name="T1068">26 straipsnio pakeitimas</text:span></text:p>
      <text:p text:style-name="P1069"><text:span text:style-name="T1070">Pakeisti 26 straipsnį ir jį išdėstyti taip:</text:span></text:p>
      <text:p text:style-name="P1071"><text:span text:style-name="T1072">„</text:span><text:span text:style-name="T1073">26</text:span><text:span text:style-name="T1074"><text:s/>straipsnis.<text:s/></text:span><text:span text:style-name="T1075">Kitose</text:span><text:span text:style-name="T1076"><text:s/>Europos Sąjungos valstybėse narėse teisėtai gyvenančių fizinių asmenų teisės gauti valstybės garantuojamą teisi</text:span><text:span text:style-name="T1077">nę pagalbą nustatymo ypatumai</text:span></text:p>
      <text:p text:style-name="P1078"><text:span text:style-name="T1079">Jeigu kitose Europos Sąjungos valstybėse narėse teisėtai gyvenančių fizinių asmenų turtas ir pajamos viršija Lietuvos Respublikos Vyriausybės nustatytus turto ir pajamų lygius valstybės garantuojamai teisinei pagalbai pagal šį</text:span><text:span text:style-name="T1080"><text:s/>įstatymą gauti, tačiau jie nurodo, jog neturi galimybės atlyginti bylinėjimosi išlaidas, tarnyba privalo nustatyti, ar pareiškėjas gali sumokėti bylinėjimosi išlaidas, atsižvelgiant į jo nuolatinės gyvenamosios vietos ar vietos, kurioje pareiškėjas papras</text:span><text:span text:style-name="T1081">tai gyvena, kitoje Europos Sąjungos valstybėje narėje pragyvenimo išlaidas, ir turi teisę priimti sprendimą suteikti antrinę teisinę pagalbą.“</text:span></text:p>
      <text:p text:style-name="P1082"/>
      <text:p text:style-name="P1083"><text:span text:style-name="T1084">21</text:span><text:span text:style-name="T1085"><text:s/>straipsnis.<text:s/></text:span><text:span text:style-name="T1086">33 straipsnio 3 dalies pakeitimas</text:span></text:p>
      <text:p text:style-name="P1087"><text:span text:style-name="T1088">Pakeisti 33 straipsnio 3 dalį ir ją išdėstyti<text:s/></text:span><text:span text:style-name="T1089">taip:</text:span></text:p>
      <text:p text:style-name="P1090"><text:span text:style-name="T1091">„</text:span><text:span text:style-name="T1092">3</text:span><text:span text:style-name="T1093">. Biudžeto lėšos, išskyrus šio straipsnio 2 dalyje<text:s/></text:span><text:span text:style-name="T1094">nurodytą specialią tikslinę dotaciją savivaldybėms,<text:s/></text:span><text:span text:style-name="T1095">valstybės garantuojamai teisinei pagalbai teikti yra skiriamos Teisingumo ministerijai.“</text:span></text:p>
      <text:p text:style-name="Normal"/>
      <text:p text:style-name="P1096"><text:span text:style-name="T1097">22</text:span><text:span text:style-name="T1098"><text:s/>straipsnis.<text:s/></text:span><text:span text:style-name="T1099">Įstatymo įsigaliojimas ir įg</text:span><text:span text:style-name="T1100">yvendinimas</text:span></text:p>
      <text:p text:style-name="P1101"><text:span text:style-name="T1102">1</text:span><text:span text:style-name="T1103">. Šio įstatymo 2 straipsnio 3 dalis, 4 straipsnio 1 dalis, 5 straipsnis, 6 straipsnis, 7 straipsnis, šio įstatymo 13 straipsniu keičiamo Lietuvos Respublikos valstybės garantuojamos teisinės pagalbos įstatymo 17 straipsnio 6 dalis, 16 stra</text:span><text:span text:style-name="T1104">ipsnis, išskyrus šiuo straipsniu keičiamo Lietuvos Respublikos valstybės garantuojamos teisinės pagalbos įstatymo 21 straipsnio 7 dalį, ir 17 straipsnis įsigalioja 2008 m. gegužės 1 d.</text:span></text:p>
      <text:p text:style-name="P1105"><text:span text:style-name="T1106">2</text:span><text:span text:style-name="T1107">. Vyriausybė ir kitos šiame įstatyme nurodytos institucijos iki ši</text:span><text:span text:style-name="T1108">o įstatymo įsigaliojimo patvirtina pagal kompetenciją šiam įstatymui įgyvendinti reikalingus teisės aktus.</text:span></text:p>
      <text:p text:style-name="P1109"/>
      <text:p text:style-name="P1110"/>
      <text:p text:style-name="Normal"/>
      <text:p text:style-name="P1111"><text:span text:style-name="T1112">Skelbiu šį Lietuvos Respublikos Seimo priimtą įstatymą</text:span><text:span text:style-name="T1113">.</text:span><text:span text:style-name="T1114"><text:s/></text:span></text:p>
      <text:p text:style-name="P1115"/>
      <text:p text:style-name="P1116"/>
      <text:p text:style-name="P1117"><text:span text:style-name="T111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7-04-08T00:25:00Z</meta:creation-date>
    <dc:date>2017-04-08T00:25:00Z</dc:date>
    <meta:print-date>2007-12-29T10:08:00Z</meta:print-date>
    <meta:template xlink:href="Normal.dotm" xlink:type="simple"/>
    <meta:editing-cycles>2</meta:editing-cycles>
    <meta:editing-duration>PT0S</meta:editing-duration>
    <meta:document-statistic meta:page-count="11" meta:paragraph-count="1152" meta:word-count="5273" meta:character-count="38027" meta:row-count="1412" meta:non-whitespace-character-count="33906"/>
  </office:meta>
</office:document-meta>
</file>