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tyle="italic" style:font-style-asian="italic" style:font-style-complex="italic" fo:color="#000000"/>
    </style:style>
    <style:style style:name="P10" style:parent-style-name="Normal" style:family="paragraph">
      <style:paragraph-properties fo:text-align="justify" fo:text-indent="5.7243in"/>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margin-left="1.477in" fo:text-indent="-1.0076in">
        <style:tab-stops/>
      </style:paragraph-properties>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694in"/>
    </style:style>
    <style:style style:name="T38" style:parent-style-name="DefaultParagraphFont" style:family="text">
      <style:text-properties fo:color="#000000"/>
    </style:style>
    <style:style style:name="P39" style:parent-style-name="Normal" style:family="paragraph">
      <style:paragraph-properties fo:text-align="justify" fo:text-indent="0.4694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center"/>
      <style:text-properties fo:font-weight="bold" style:font-weight-asian="bold" style:font-weight-complex="bold" fo:color="#000000"/>
    </style:style>
    <style:style style:name="P45" style:parent-style-name="Normal" style:family="paragraph">
      <style:paragraph-properties fo:text-align="center"/>
      <style:text-properties fo:font-weight="bold" style:font-weight-asian="bold" style:font-weight-complex="bold" fo:color="#000000"/>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694in"/>
      <style:text-properties fo:color="#000000"/>
    </style:style>
    <style:style style:name="P53" style:parent-style-name="Normal" style:family="paragraph">
      <style:paragraph-properties fo:text-align="justify" fo:text-indent="0.4694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694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694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694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694in"/>
    </style:style>
    <style:style style:name="P79" style:parent-style-name="Normal" style:family="paragraph">
      <style:paragraph-properties fo:text-align="justify" fo:text-indent="0.4694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694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694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694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694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694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6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694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4694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694in">
        <style:tab-stops>
          <style:tab-stop style:type="left" style:position="4.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694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694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694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694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694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694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694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694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694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indent="0.468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indent="0.468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694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694in">
        <style:tab-stops>
          <style:tab-stop style:type="left" style:position="4.25in"/>
        </style:tab-stops>
      </style:paragraph-properties>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694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9472in"/>
      <style:text-properties fo:color="#000000" style:font-size-complex="12pt"/>
    </style:style>
    <style:style style:name="P227" style:parent-style-name="Normal" style:family="paragraph">
      <style:paragraph-properties fo:text-align="justify" fo:text-indent="0.4694in"/>
    </style:style>
    <style:style style:name="P228" style:parent-style-name="Normal" style:family="paragraph">
      <style:paragraph-properties fo:text-indent="0.4694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694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694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694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694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694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margin-left="0.5902in" fo:text-indent="1.675in">
        <style:tab-stops/>
      </style:paragraph-properties>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694in"/>
      <style:text-properties fo:color="#000000"/>
    </style:style>
    <style:style style:name="P258" style:parent-style-name="Normal" style:family="paragraph">
      <style:paragraph-properties fo:text-align="justify" fo:text-indent="0.4694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694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694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694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694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694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694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694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694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694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694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694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694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694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694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694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694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694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694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694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4694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512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694in"/>
    </style:style>
    <style:style style:name="P366" style:parent-style-name="Normal" style:family="paragraph">
      <style:paragraph-properties fo:text-align="justify" fo:text-indent="0.4694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694in"/>
      <style:text-properties fo:font-weight="bold" style:font-weight-asian="bold" style:font-weight-complex="bold" fo:color="#000000"/>
    </style:style>
    <style:style style:name="P371" style:parent-style-name="Normal" style:family="paragraph">
      <style:paragraph-properties fo:text-align="justify" fo:text-indent="0.4694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694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6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166in">
        <style:tab-stops>
          <style:tab-stop style:type="left" style:position="0.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694in"/>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694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694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69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694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margin-left="0.5in">
        <style:tab-stops/>
      </style:paragraph-properties>
    </style:style>
    <style:style style:name="P430" style:parent-style-name="Normal" style:family="paragraph">
      <style:paragraph-properties fo:text-align="justify" fo:text-indent="0.4694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694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margin-left="0.5in" fo:text-indent="-0.0076in">
        <style:tab-stops/>
      </style:paragraph-properties>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923in">
        <style:tab-stops>
          <style:tab-stop style:type="left" style:position="2.192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0.5in" fo:text-indent="-0.0076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left="0.5in" fo:text-indent="-0.0076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694in"/>
    </style:style>
    <style:style style:name="P512" style:parent-style-name="Normal" style:family="paragraph">
      <style:paragraph-properties fo:text-align="justify" fo:text-indent="0.4694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694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694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694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694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694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694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694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694in"/>
      <style:text-properties fo:color="#000000"/>
    </style:style>
    <style:style style:name="P551" style:parent-style-name="Normal" style:family="paragraph">
      <style:paragraph-properties fo:text-align="justify" fo:text-indent="0.5166in">
        <style:tab-stops>
          <style:tab-stop style:type="center" style:position="4.9222in"/>
          <style:tab-stop style:type="center" style:position="5.7097in"/>
          <style:tab-stop style:type="center" style:position="6.3in"/>
        </style:tab-stops>
      </style:paragraph-properties>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bold" style:font-weight-asian="bold" fo:color="#000000"/>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583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text-indent="0.4583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694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4694in"/>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694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694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margin-left="0.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694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694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name-asian="Lucida Sans Unicode" style:font-size-complex="12pt"/>
    </style:style>
    <style:style style:name="T594" style:parent-style-name="DefaultParagraphFont" style:family="text">
      <style:text-properties style:font-name-asian="Lucida Sans Unicode"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4694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694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name-asian="Lucida Sans Unicode" fo:color="#000000"/>
    </style:style>
    <style:style style:name="P604" style:parent-style-name="Normal" style:family="paragraph">
      <style:paragraph-properties fo:text-align="justify" fo:text-indent="0.4694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style:font-weight-complex="bold" fo:color="#000000"/>
    </style:style>
    <style:style style:name="P610" style:parent-style-name="Normal" style:family="paragraph">
      <style:paragraph-properties fo:text-align="justify" fo:text-indent="0.469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P617" style:parent-style-name="Normal" style:family="paragraph">
      <style:paragraph-properties fo:text-align="justify" fo:text-indent="0.4694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694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58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583in">
        <style:tab-stops>
          <style:tab-stop style:type="left" style:position="0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58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58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58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58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58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694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694in"/>
    </style:style>
    <style:style style:name="P653" style:parent-style-name="Normal" style:family="paragraph">
      <style:paragraph-properties fo:text-align="justify" fo:margin-left="1.5104in" fo:text-indent="-1.052in">
        <style:tab-stops/>
      </style:paragraph-properties>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694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694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694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694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694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694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694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694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694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694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694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P734" style:parent-style-name="Normal" style:family="paragraph">
      <style:paragraph-properties fo:text-align="justify" fo:text-indent="0.4694in"/>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694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694in"/>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font-style="italic" style:font-style-asian="italic" style:font-style-complex="italic"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font-style="italic" style:font-style-asian="italic" style:font-style-complex="italic"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694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0.0104in" fo:text-indent="0.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name-asian="Lucida Sans Unicode"/>
    </style:style>
    <style:style style:name="T772" style:parent-style-name="DefaultParagraphFont" style:family="text">
      <style:text-properties style:font-name-asian="Lucida Sans Unicode"/>
    </style:style>
    <style:style style:name="P773" style:parent-style-name="Normal" style:family="paragraph">
      <style:paragraph-properties fo:text-align="justify" fo:text-indent="0.4694in"/>
    </style:style>
    <style:style style:name="P774" style:parent-style-name="Normal" style:family="paragraph">
      <style:paragraph-properties fo:text-align="justify" fo:text-indent="0.4694in"/>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694in"/>
      <style:text-properties fo:font-weight="bold" style:font-weight-asian="bold" style:font-weight-complex="bold" fo:color="#000000"/>
    </style:style>
    <style:style style:name="P779" style:parent-style-name="Normal" style:family="paragraph">
      <style:paragraph-properties fo:text-align="justify" fo:text-indent="0.4694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weight-complex="bold" fo:color="#000000"/>
    </style:style>
    <style:style style:name="P786" style:parent-style-name="Normal" style:family="paragraph">
      <style:paragraph-properties fo:text-align="justify" fo:text-indent="0.4694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694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694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694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694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84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694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409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409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84in"/>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513in">
        <style:tab-stops>
          <style:tab-stop style:type="left" style:position="0in"/>
        </style:tab-stops>
      </style:paragraph-properties>
    </style:style>
    <style:style style:name="T846" style:parent-style-name="DefaultParagraphFont" style:family="text">
      <style:text-properties style:font-weight-complex="bold" fo:font-style="italic" style:font-style-asian="italic" style:font-style-complex="italic" fo:color="#000000"/>
    </style:style>
    <style:style style:name="T847" style:parent-style-name="DefaultParagraphFont" style:family="text">
      <style:text-properties style:font-weight-complex="bold" fo:font-style="italic" style:font-style-asian="italic" style:font-style-complex="italic"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name-asian="Lucida Sans Unicode" fo:color="#000000"/>
    </style:style>
    <style:style style:name="T861" style:parent-style-name="DefaultParagraphFont" style:family="text">
      <style:text-properties style:font-name-asian="Lucida Sans Unicode" fo:color="#000000"/>
    </style:style>
    <style:style style:name="T862" style:parent-style-name="DefaultParagraphFont" style:family="text">
      <style:text-properties style:font-name-asian="Lucida Sans Unicode" fo:color="#000000"/>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name-asian="Lucida Sans Unicode" fo:color="#000000"/>
    </style:style>
    <style:style style:name="P870" style:parent-style-name="Normal" style:family="paragraph">
      <style:paragraph-properties fo:text-align="justify" fo:text-indent="0.4944in">
        <style:tab-stops>
          <style:tab-stop style:type="left" style:position="0.375in"/>
          <style:tab-stop style:type="left" style:position="0.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44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694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694in"/>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P884" style:parent-style-name="Normal" style:family="paragraph">
      <style:paragraph-properties fo:text-align="justify" fo:text-indent="0.4694in"/>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style:font-weight-complex="bold" fo:color="#000000"/>
    </style:style>
    <style:style style:name="P906" style:parent-style-name="Normal" style:family="paragraph">
      <style:paragraph-properties fo:text-align="justify" fo:text-indent="0.4694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694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line-height-at-least="0.25in" fo:margin-left="1.0833in" fo:text-indent="-0.6138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text-align="justify" fo:text-indent="0.4694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text-properties fo:color="#000000"/>
    </style:style>
    <style:style style:name="P934" style:parent-style-name="Normal" style:family="paragraph">
      <style:paragraph-properties fo:text-align="justify" fo:text-indent="0.4694in"/>
    </style:style>
    <style:style style:name="P935" style:parent-style-name="Normal" style:family="paragraph">
      <style:paragraph-properties fo:text-align="justify" fo:text-indent="0.4694in"/>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text-indent="0.4694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73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736in">
        <style:tab-stops>
          <style:tab-stop style:type="left" style:position="0.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736in">
        <style:tab-stops>
          <style:tab-stop style:type="left" style:position="0.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margin-left="0.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104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694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694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736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margin-left="-0.0208in" fo:text-indent="0.9736in">
        <style:tab-stops>
          <style:tab-stop style:type="left" style:position="0.0208in"/>
          <style:tab-stop style:type="left" style:position="0.0312in"/>
          <style:tab-stop style:type="left" style:position="0.5208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margin-left="-0.0104in">
        <style:tab-stops>
          <style:tab-stop style:type="left" style:position="0.0312in"/>
        </style:tab-stops>
      </style:paragraph-properties>
    </style:style>
    <style:style style:name="P990" style:parent-style-name="Normal" style:family="paragraph">
      <style:paragraph-properties fo:text-align="justify" fo:text-indent="0.4694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5in">
        <style:tab-stops>
          <style:tab-stop style:type="left" style:position="0.5in"/>
        </style:tab-stops>
      </style:paragraph-properties>
    </style:style>
    <style:style style:name="P995" style:parent-style-name="Normal" style:family="paragraph">
      <style:paragraph-properties fo:text-align="justify" fo:text-indent="0.5in">
        <style:tab-stops>
          <style:tab-stop style:type="left" style:position="0.5in"/>
        </style:tab-stops>
      </style:paragraph-properties>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fo:font-style="italic" style:font-style-asian="italic" style:font-style-complex="italic" style:font-size-complex="12pt"/>
    </style:style>
    <style:style style:name="P999" style:parent-style-name="Normal" style:family="paragraph">
      <style:paragraph-properties fo:text-align="justify" fo:margin-left="0.5in">
        <style:tab-stops>
          <style:tab-stop style:type="left" style:position="0.5in"/>
        </style:tab-stops>
      </style:paragraph-properties>
    </style:style>
    <style:style style:name="P1000" style:parent-style-name="Normal" style:family="paragraph">
      <style:paragraph-properties fo:text-align="justify" fo:margin-left="0.5in">
        <style:tab-stops>
          <style:tab-stop style:type="left" style:position="0.5in"/>
        </style:tab-stops>
      </style:paragraph-properties>
    </style:style>
    <style:style style:name="P1001" style:parent-style-name="Normal" style:family="paragraph">
      <style:paragraph-properties fo:text-align="justify" fo:margin-left="0.5in">
        <style:tab-stops>
          <style:tab-stop style:type="left" style:position="0.5in"/>
        </style:tab-stops>
      </style:paragraph-properties>
      <style:text-properties fo:color="#000000"/>
    </style:style>
    <style:style style:name="P1002" style:parent-style-name="Normal" style:family="paragraph">
      <style:paragraph-properties fo:text-align="justify" fo:margin-left="0.5in">
        <style:tab-stops>
          <style:tab-stop style:type="left" style:position="0.5in"/>
        </style:tab-stops>
      </style:paragraph-properties>
    </style:style>
    <style:style style:name="P1003" style:parent-style-name="Normal" style:family="paragraph">
      <style:paragraph-properties fo:text-align="center" fo:text-indent="0.4694in"/>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4694in"/>
      <style:text-properties fo:color="#000000"/>
    </style:style>
    <style:style style:name="P1009" style:parent-style-name="Normal" style:family="paragraph">
      <style:paragraph-properties fo:text-align="justify" fo:text-indent="0.4694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text-indent="0.4694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margin-left="0.0104in" fo:text-indent="0.4736in">
        <style:tab-stops>
          <style:tab-stop style:type="left" style:position="0.4895in"/>
          <style:tab-stop style:type="left" style:position="0.614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4694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694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694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694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694in"/>
      <style:text-properties fo:color="#000000"/>
    </style:style>
    <style:style style:name="P1037" style:parent-style-name="Normal" style:family="paragraph">
      <style:paragraph-properties fo:text-align="justify" fo:text-indent="0.4694in"/>
    </style:style>
    <style:style style:name="P1038" style:parent-style-name="Normal" style:family="paragraph">
      <style:paragraph-properties fo:text-align="justify" fo:text-indent="0.4694in"/>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4694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694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694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text-indent="0.4694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694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694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694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694in"/>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694in">
        <style:tab-stops>
          <style:tab-stop style:type="left" style:position="0.0208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694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text-align="justify" fo:margin-left="0.5in">
        <style:tab-stops/>
      </style:paragraph-properties>
    </style:style>
    <style:style style:name="P1087" style:parent-style-name="Normal" style:family="paragraph">
      <style:paragraph-properties fo:text-align="justify" fo:margin-left="1.6736in" fo:text-indent="-1.2152in">
        <style:tab-stops/>
      </style:paragraph-properties>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4694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694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margin-left="0.0208in">
        <style:tab-stops/>
      </style:paragraph-properties>
      <style:text-properties style:font-size-complex="12pt"/>
    </style:style>
    <style:style style:name="P1108" style:parent-style-name="Normal" style:family="paragraph">
      <style:paragraph-properties fo:text-align="justify" fo:margin-left="0.5in">
        <style:tab-stops/>
      </style:paragraph-properties>
    </style:style>
    <style:style style:name="P1109" style:parent-style-name="Normal" style:family="paragraph">
      <style:paragraph-properties fo:text-align="justify" fo:text-indent="0.4694in"/>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fo:text-indent="0.4694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694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694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694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694in"/>
    </style:style>
    <style:style style:name="P1136" style:parent-style-name="Normal" style:family="paragraph">
      <style:paragraph-properties fo:text-align="justify" fo:text-indent="0.4694in"/>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justify" fo:text-indent="0.4694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694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694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694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694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694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694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694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694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694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694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694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694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694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694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694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694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694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694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5in">
        <style:tab-stops/>
      </style:paragraph-properties>
    </style:style>
    <style:style style:name="P1232" style:parent-style-name="Normal" style:family="paragraph">
      <style:paragraph-properties fo:text-align="justify" fo:margin-left="1.575in" fo:text-indent="-1.0826in">
        <style:tab-stops/>
      </style:paragraph-properties>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margin-left="0.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margin-left="0.0312in" fo:text-indent="0.4694in">
        <style:tab-stops>
          <style:tab-stop style:type="left" style:position="-0.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694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694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694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694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694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margin-left="0.0104in" fo:text-indent="0.4694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694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style:font-size-complex="12pt"/>
    </style:style>
    <style:style style:name="T1292" style:parent-style-name="DefaultParagraphFont" style:family="text">
      <style:text-properties fo:color="#000000"/>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5in">
        <style:tab-stops/>
      </style:paragraph-properties>
    </style:style>
    <style:style style:name="P1295" style:parent-style-name="Normal" style:family="paragraph">
      <style:paragraph-properties fo:text-align="justify" fo:text-indent="0.4694in"/>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text-align="justify" fo:margin-left="0.0208in" fo:text-indent="0.4513in">
        <style:tab-stops/>
      </style:paragraph-properties>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margin-left="0.0208in" fo:text-indent="0.4513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166in">
        <style:tab-stops>
          <style:tab-stop style:type="left" style:position="0.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694in"/>
    </style:style>
    <style:style style:name="T1317" style:parent-style-name="DefaultParagraphFont" style:family="text">
      <style:text-properties style:font-name-asian="Lucida Sans Unicode" fo:color="#000000"/>
    </style:style>
    <style:style style:name="T1318" style:parent-style-name="DefaultParagraphFont" style:family="text">
      <style:text-properties style:font-name-asian="Lucida Sans Unicode" fo:color="#000000"/>
    </style:style>
    <style:style style:name="T1319" style:parent-style-name="DefaultParagraphFont" style:family="text">
      <style:text-properties style:font-name-asian="Lucida Sans Unicode" fo:color="#000000"/>
    </style:style>
    <style:style style:name="P1320" style:parent-style-name="Normal" style:family="paragraph">
      <style:paragraph-properties fo:text-align="center" fo:text-indent="0.4694in"/>
      <style:text-properties style:font-name-asian="Lucida Sans Unicode" fo:font-weight="bold" style:font-weight-asian="bold" style:font-weight-complex="bold" fo:font-style="italic" style:font-style-asian="italic" style:font-style-complex="italic" fo:color="#000000"/>
    </style:style>
    <style:style style:name="P1321" style:parent-style-name="Normal" style:family="paragraph">
      <style:paragraph-properties fo:text-align="center" fo:text-indent="0.4694in"/>
      <style:text-properties style:font-name-asian="Lucida Sans Unicode" fo:font-weight="bold" style:font-weight-asian="bold" style:font-weight-complex="bold" fo:font-style="italic" style:font-style-asian="italic" style:font-style-complex="italic" fo:color="#000000"/>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text-align="justify" fo:text-indent="0.4694in"/>
      <style:text-properties fo:color="#000000"/>
    </style:style>
    <style:style style:name="P1329" style:parent-style-name="Normal" style:family="paragraph">
      <style:paragraph-properties fo:text-align="justify" fo:text-indent="0.4694in"/>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4694in"/>
    </style:style>
    <style:style style:name="T1334" style:parent-style-name="DefaultParagraphFont" style:family="text">
      <style:text-properties style:font-weight-complex="bold" fo:color="#000000"/>
    </style:style>
    <style:style style:name="T1335" style:parent-style-name="DefaultParagraphFont" style:family="text">
      <style:text-properties style:font-weight-complex="bold" fo:color="#000000"/>
    </style:style>
    <style:style style:name="T1336" style:parent-style-name="DefaultParagraphFont" style:family="text">
      <style:text-properties style:font-weight-complex="bold" fo:color="#000000"/>
    </style:style>
    <style:style style:name="P1337" style:parent-style-name="Normal" style:family="paragraph">
      <style:paragraph-properties fo:text-align="justify" fo:text-indent="0.4694in"/>
    </style:style>
    <style:style style:name="T1338" style:parent-style-name="DefaultParagraphFont" style:family="text">
      <style:text-properties style:font-weight-complex="bold" fo:color="#000000"/>
    </style:style>
    <style:style style:name="T1339" style:parent-style-name="DefaultParagraphFont" style:family="text">
      <style:text-properties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694in"/>
    </style:style>
    <style:style style:name="P1345" style:parent-style-name="Normal" style:family="paragraph">
      <style:paragraph-properties fo:text-align="justify" fo:text-indent="0.4694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justify" fo:text-indent="0.4694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694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694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694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694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694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694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694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694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694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margin-left="0.5in">
        <style:tab-stops/>
      </style:paragraph-properties>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text-align="justify" fo:text-indent="0.4694in"/>
      <style:text-properties fo:color="#000000"/>
    </style:style>
    <style:style style:name="P1393" style:parent-style-name="Normal" style:family="paragraph">
      <style:paragraph-properties fo:text-align="justify" fo:margin-left="1.477in" fo:text-indent="-1.0076in">
        <style:tab-stops/>
      </style:paragraph-properties>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justify" fo:text-indent="0.4694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694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margin-left="0.0104in" fo:text-indent="0.4819in">
        <style:tab-stops>
          <style:tab-stop style:type="left" style:position="0.0104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P1421" style:parent-style-name="Normal" style:family="paragraph">
      <style:paragraph-properties fo:text-align="justify" fo:margin-left="1.0104in">
        <style:tab-stops/>
      </style:paragraph-properties>
    </style:style>
    <style:style style:name="P1422" style:parent-style-name="Normal" style:family="paragraph">
      <style:paragraph-properties fo:text-align="justify" fo:margin-left="0.5104in" fo:text-indent="-0.018in">
        <style:tab-stops/>
      </style:paragraph-properties>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text-align="justify" fo:text-indent="0.4694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694in"/>
    </style:style>
    <style:style style:name="P1430" style:parent-style-name="Normal" style:family="paragraph">
      <style:paragraph-properties fo:text-align="justify" fo:text-indent="0.4694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694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style:font-size-complex="12pt"/>
    </style:style>
    <style:style style:name="T1438" style:parent-style-name="DefaultParagraphFont" style:family="text">
      <style:text-properties fo:color="#000000"/>
    </style:style>
    <style:style style:name="P1439" style:parent-style-name="Normal" style:family="paragraph">
      <style:paragraph-properties fo:text-align="justify" fo:text-indent="0.4694in"/>
      <style:text-properties fo:color="#000000"/>
    </style:style>
    <style:style style:name="P1440" style:parent-style-name="Normal" style:family="paragraph">
      <style:paragraph-properties fo:text-align="justify" fo:text-indent="0.4694in"/>
    </style:style>
    <style:style style:name="P1441" style:parent-style-name="Normal" style:family="paragraph">
      <style:paragraph-properties fo:text-align="justify" fo:text-indent="0.4694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694in"/>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694in"/>
      <style:text-properties fo:font-weight="bold" style:font-weight-asian="bold" style:font-weight-complex="bold" fo:color="#000000"/>
    </style:style>
    <style:style style:name="P1449" style:parent-style-name="Normal" style:family="paragraph">
      <style:paragraph-properties fo:text-align="justify" fo:text-indent="0.4694in"/>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font-style-complex="italic" fo:color="#000000"/>
    </style:style>
    <style:style style:name="P1452" style:parent-style-name="Normal" style:family="paragraph">
      <style:paragraph-properties fo:text-align="justify" fo:text-indent="0.4694in"/>
      <style:text-properties fo:color="#000000"/>
    </style:style>
    <style:style style:name="P1453" style:parent-style-name="Normal" style:family="paragraph">
      <style:paragraph-properties fo:text-align="justify" fo:text-indent="0.4694in"/>
      <style:text-properties fo:color="#000000"/>
    </style:style>
    <style:style style:name="P1454" style:parent-style-name="Normal" style:family="paragraph">
      <style:paragraph-properties fo:text-align="justify"/>
      <style:text-properties fo:color="#000000"/>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fo:language="en" fo:country="GB"/>
    </style:style>
    <style:style style:name="P1458" style:parent-style-name="Normal" style:family="paragraph">
      <style:text-properties style:font-size-complex="12pt" fo:language="en" fo:country="GB"/>
    </style:style>
    <style:style style:name="P1459" style:parent-style-name="Normal" style:family="paragraph">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office:automatic-styles>
  <office:body>
    <office:text text:use-soft-page-breaks="true">
      <text:p text:style-name="P1"/>
      <text:p text:style-name="P9">Projektas Nr. XP-1041(3)</text:p>
      <text:p text:style-name="P10"/>
      <text:p text:style-name="P11">LIETUVOS RESPUBLIKOS</text:p>
      <text:p text:style-name="P12">DAUGIABUČIŲ NAMŲ SAVININKŲ BENDRIJŲ ĮSTATYMO PAKEITIMO</text:p>
      <text:p text:style-name="P13">ĮSTATYMAS</text:p>
      <text:p text:style-name="P14"/>
      <text:p text:style-name="P15"/>
      <text:p text:style-name="P16">2008 m. <text:s text:c="31"/>Nr. <text:s text:c="4"/></text:p>
      <text:p text:style-name="P17">Vilnius</text:p>
      <text:p text:style-name="P18"/>
      <text:p text:style-name="P19"><text:span text:style-name="T20">(Žin., 1995, Nr.</text:span><text:a xlink:href="http://www3.lrs.lt/cgi-bin/preps2?a=15230&amp;b=" office:target-frame-name="_top" xlink:show="replace"><text:span text:style-name="T21">20-449</text:span></text:a><text:span text:style-name="T22">; 2000, Nr.</text:span><text:a xlink:href="http://www3.lrs.lt/cgi-bin/preps2?a=104589&amp;b=" office:target-frame-name="_top" xlink:show="replace"><text:span text:style-name="T23">56-1639</text:span></text:a><text:span text:style-name="T24">; 2001, Nr.</text:span><text:a xlink:href="http://www3.lrs.lt/cgi-bin/preps2?a=152648&amp;b=" office:target-frame-name="_top" xlink:show="replace"><text:span text:style-name="T25">91-3187</text:span></text:a><text:span text:style-name="T26">; 2004, Nr.<text:s/></text:span><text:a xlink:href="http://www3.lrs.lt/cgi-bin/preps2?a=226953&amp;b=" office:target-frame-name="_top" xlink:show="replace"><text:span text:style-name="T27">25-758</text:span></text:a><text:span text:style-name="T28">)</text:span></text:p>
      <text:p text:style-name="P29"/>
      <text:p text:style-name="P30"/>
      <text:p text:style-name="P31"/>
      <text:p text:style-name="P32"><text:span text:style-name="T33">1</text:span><text:span text:style-name="T34"><text:s/>straips</text:span><text:span text:style-name="T35">nis.<text:s/></text:span><text:span text:style-name="T36">Lietuvos Respublikos daugiabučių namų savininkų bendrijų įstatymo nauja redakcija</text:span></text:p>
      <text:p text:style-name="P37"><text:span text:style-name="T38">Pakeisti Lietuvos Respublikos daugiabučių namų savininkų bendrijų įstatymą ir jį išdėstyti taip:</text:span></text:p>
      <text:p text:style-name="P39"/>
      <text:p text:style-name="P40"><text:span text:style-name="T41">„</text:span><text:span text:style-name="T42">LIETUVOS RESPUBLIKOS</text:span></text:p>
      <text:p text:style-name="P43">BENDRIJŲ</text:p>
      <text:p text:style-name="P44">ĮSTATYMAS</text:p>
      <text:p text:style-name="P45"/>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1</text:span><text:span text:style-name="T59">. Šis įstatymas nustato bendrijų steigimą, valdymą, veiklą ir kontrolę, bendrijos ir jos narių teises ir pareigas, bendrijos reorganizavimą ir likvidavimą.<text:s/></text:span></text:p>
      <text:p text:style-name="P60"><text:span text:style-name="T61">2</text:span><text:span text:style-name="T62">. Bendrijos steigimo tikslas –</text:span><text:span text:style-name="T63"><text:s/>naudoti,</text:span><text:span text:style-name="T64"><text:s/></text:span><text:span text:style-name="T65">valdyti,<text:s/></text:span><text:span text:style-name="T66">prižiūrėti</text:span><text:span text:style-name="T67"><text:s/></text:span><text:span text:style-name="T68">bendrosios dalinės nuosavybės teisės objektus (pavyzdžiui, daugiabučių namų savininkų bendrija, garažų savininkų, kitų pastatų patalpų savininkų bendrija) arba juos sukurti bendrijos narių poreikiams (pavyzdžiui, gyvenamųjų na</text:span><text:span text:style-name="T69">mų statybos bendrija), arba tenkinti kitus bendruosius poreikius</text:span><text:span text:style-name="T70"><text:s/>(pavyzdžiui, individualiųjų namų savininkų bendrija ir kt.)</text:span><text:span text:style-name="T71">.<text:s/></text:span></text:p>
      <text:p text:style-name="P72"><text:span text:style-name="T73">3</text:span><text:span text:style-name="T74">. Šis įstatymas taikomas<text:s/></text:span><text:span text:style-name="T75">visų rūšių bendrijoms, kurių veiklos nereglamentuoja specialieji, atskiras juridinių asmenų teisine</text:span><text:span text:style-name="T76">s formas nustatantys įstatymai</text:span><text:span text:style-name="T77">.</text:span></text:p>
      <text:p text:style-name="P78"/>
      <text:p text:style-name="P79"><text:span text:style-name="T80">2</text:span><text:span text:style-name="T81"><text:s/>straipsnis.<text:s/></text:span><text:span text:style-name="T82">Pagrindinės šio įstatymo sąvokos</text:span></text:p>
      <text:p text:style-name="P83">1.<text:span text:style-name="T84"><text:s/>Administravimas<text:s/></text:span>–<text:span text:style-name="T85"><text:s/></text:span>bendrijos valdymo organo ar kito juridinio arba fizinio asmens atliekamas bendrojo naudojimo objektų vadybos, ūkinės ir finansinės veiklos reikalų tvarkymas.</text:p>
      <text:p text:style-name="P86"><text:span text:style-name="T87">2</text:span><text:span text:style-name="T88">.</text:span><text:span text:style-name="T89"><text:s/>Bendraturtis</text:span><text:span text:style-name="T90"><text:s/>– savininkas, tai yra fizinis asmuo arba fizinis ir juridinis asmuo, turintis savo dalį bendrojoje dalinėje nuosavybėje.</text:span></text:p>
      <text:p text:style-name="P91"><text:span text:style-name="T92">3</text:span><text:span text:style-name="T93">.</text:span><text:span text:style-name="T94"><text:s/>Bendrija –<text:s/></text:span><text:span text:style-name="T95">ribotos civilinės atsakomybės pelno nesiekiantis viešasis juridinis asmuo, įsteigtas</text:span><text:span text:style-name="T96"><text:s/>naudoti, valdyti, prižiūrėti bendrosios dalinės nuosavybės teisės objektus arba juos sukurti bendrijos narių poreikiams, arba<text:s/></text:span><text:span text:style-name="T97">tenkinti kitus bendruosius poreikius.</text:span></text:p>
      <text:p text:style-name="P98"><text:span text:style-name="T99">4</text:span><text:span text:style-name="T100">.</text:span><text:span text:style-name="T101"><text:s/>Bendrojo naudojimo žemės sklypas</text:span><text:span text:style-name="T102"><text:s/>–</text:span><text:span text:style-name="T103"><text:s/></text:span><text:span text:style-name="T104">bendrosios dalinės nuosavybės teise ar kitais įst</text:span><text:span text:style-name="T105">atymų nustatytais pagrindais bendraturčių naudojamas ir (ar) valdomas žemės sklypas, įstatymų nustatyta tvarka priskirtas bendraturčių valdomam objektui.</text:span></text:p>
      <text:p text:style-name="P106"><text:span text:style-name="T107">5</text:span><text:span text:style-name="T108">.</text:span><text:span text:style-name="T109"><text:s/>Bendrosios dalinės nuosavybės teisės objektai</text:span><text:span text:style-name="T110"><text:s/>– pastatai ir jų priklausiniai, pastato bendrojo<text:s/></text:span><text:span text:style-name="T111">naudojimo objektai, žemės sklypas, taip pat kitas turtas, priklausantis bendraturčiams bendrosios dalinės nuosavybės teise.</text:span></text:p>
      <text:p text:style-name="P112"><text:span text:style-name="T113">6</text:span><text:span text:style-name="T114">.</text:span><text:span text:style-name="T115"><text:s/>Bendrosios dalinės nuosavybės teisės objektų aprašas<text:s/></text:span><text:span text:style-name="T116">– sąrašas, kuriame nurodoma bendrosios dalinės nuosavybės teisės objektų</text:span><text:span text:style-name="T117"><text:s text:c="2"/>rūšis, paskirtis, požymiai, buvimo vieta, su objektu susiję bendraturčiai, jų teisės ir pareigos.</text:span></text:p>
      <text:p text:style-name="P118"><text:span text:style-name="T119">7</text:span><text:span text:style-name="T120">.</text:span><text:span text:style-name="T121"><text:s/>Blokuotas pastatas –<text:s/></text:span><text:span text:style-name="T122">namas, sudarytas iš greta prišlietų butų-blokų, turinčių atskirus įėjimus iš lauko ir atskirus priebutinius sklypus.<text:s/></text:span></text:p>
      <text:p text:style-name="P123"><text:span text:style-name="T124">8</text:span><text:span text:style-name="T125">.</text:span><text:span text:style-name="T126"><text:s/>Butas –<text:s/></text:span><text:span text:style-name="T127">daugiabučio namo dalis iš vieno ar kelių gyvenamųjų kambarių ir kitų patalpų, atitvarų konstrukcijomis atskirta nuo bendrojo naudojimo patalpų, kitų butų ar negyvenamųjų patalpų.</text:span></text:p>
      <text:p text:style-name="P128"><text:span text:style-name="T129">9</text:span><text:span text:style-name="T130">.</text:span><text:span text:style-name="T131"><text:s/>Daugiabutis namas</text:span><text:span text:style-name="T132"><text:s/>– trijų ir daugiau butų namas. Daugiabučiam</text:span><text:span text:style-name="T133">e name gali būti ir negyvenamųjų patalpų – prekybos, administracinių, viešojo maitinimo ir kitų.</text:span></text:p>
      <text:p text:style-name="P134"><text:span text:style-name="T135">10</text:span><text:span text:style-name="T136">.</text:span><text:span text:style-name="T137"><text:s/>Gyvenamasis namas</text:span><text:span text:style-name="T138"><text:s/>– pastatas,</text:span><text:span text:style-name="T139"><text:s/></text:span><text:span text:style-name="T140">kuriame ne mažiau kaip 1/2 naudingojo ploto yra gyvenamosios paskirties patalpos.</text:span></text:p>
      <text:p text:style-name="P141"><text:span text:style-name="T142">11</text:span><text:span text:style-name="T143">.</text:span><text:span text:style-name="T144"><text:s/>Ne bendrijos narys</text:span><text:span text:style-name="T145"><text:s/>– bendrijos,</text:span><text:span text:style-name="T146"><text:s/>kurios steigimo tikslas yra naudoti, valdyti, prižiūrėti bendrosios dalinės nuosavybės teisės objektus, bendraturtis, nesantis bendrijos nariu.</text:span></text:p>
      <text:p text:style-name="P147"><text:span text:style-name="T148">12</text:span><text:span text:style-name="T149">.</text:span><text:span text:style-name="T150"><text:s/>Pastatas –<text:s/></text:span><text:span text:style-name="T151">stogu apdengtas statinys, kuriame yra vienas ar daugiau kambarių arba kitų patalpų, išdėstyt</text:span><text:span text:style-name="T152">ų tarp sienų ir pertvarų ir naudojamų žmonėms gyventi arba žemės ūkio, prekybos, kultūros, transporto ir kitai veiklai.</text:span></text:p>
      <text:p text:style-name="P153"><text:span text:style-name="T154">13</text:span><text:span text:style-name="T155">.</text:span><text:span text:style-name="T156"><text:s/>Pastato atnaujinimas –<text:s/></text:span><text:span text:style-name="T157">statybos darbai, kuriais atkuriamos pastato ir jo inžinerinių sistemų fizinės ir energinės savybės.</text:span><text:span text:style-name="T158"><text:s/></text:span></text:p>
      <text:p text:style-name="P159"><text:span text:style-name="T160">14</text:span><text:span text:style-name="T161">.</text:span><text:span text:style-name="T162"><text:s/>P</text:span><text:span text:style-name="T163">astato bendrojo naudojimo objektai:</text:span></text:p>
      <text:p text:style-name="P164"><text:span text:style-name="T165">1</text:span><text:span text:style-name="T166">)</text:span><text:span text:style-name="T167"><text:s/>bendrosios pastato konstrukcijos</text:span><text:span text:style-name="T168"><text:s/>–</text:span><text:span text:style-name="T169"><text:s/>pagrindinės pastato konstrukcijos (pamatai, visos laikančiosios sienos ir kolonos, išorinės sienos, sienos ir pertvaros, atskiriančios bendrojo naudojimo patalpas nuo kitų pat</text:span><text:span text:style-name="T170">alpų ir skirtingiems savininkams priklausančias patalpas, perdenginiai, stogas) ir kitos konstrukcijos (balkonų, lodžijų laikančiosios konstrukcijos, laiptinių konstrukcijos, architektūrinės detalės, įėjimo į namą laiptai, pandusai ir durys);</text:span></text:p>
      <text:p text:style-name="P171"><text:span text:style-name="T172">2</text:span><text:span text:style-name="T173">)</text:span><text:span text:style-name="T174"><text:s/>bendrosios pastato inžinerinės sistemos</text:span><text:span text:style-name="T175"><text:s/>–</text:span><text:span text:style-name="T176"><text:s/></text:span><text:span text:style-name="T177">pastato bendrojo naudojimo mechaninė, elektros, dujų, šilumos, sanitarinės technikos ir kita įranga, esanti pastato viduje už įvadinės uždaromosios armatūros ar kito tiekėjo ir vartotojo atsakomybės ribos ženklo,<text:s/></text:span><text:span text:style-name="T178">įskaitant šildymo sistemos vamzdynus ir radiatorius, šalto ir karšto vandentiekio stovus ir rankšluosčių džiovintuvus, išskyrus atskirų patalpų vidaus vandentiekio vamzdynus, kabelius ir įrangą, esančius už šių patalpų atšakos uždaromosios armatūros ar kit</text:span><text:span text:style-name="T179">o atsakomybės ribos ženklo, taip pat įrenginius, kurie nuosavybės</text:span><text:span text:style-name="T180"><text:s/>teise priklauso tretiesiems asmenims;</text:span></text:p>
      <text:p text:style-name="P181"><text:span text:style-name="T182">3</text:span><text:span text:style-name="T183">)</text:span><text:span text:style-name="T184"><text:s/>pastato bendrojo naudojimo patalpos</text:span><text:span text:style-name="T185"><text:s/>– pastato laiptinės, holai, koridoriai, galerijos, palėpės, sandėliai, rūsiai, pusrūsiai ir kitos patalpos, j</text:span><text:span text:style-name="T186">eigu jos nuosavybės teise nepriklauso pavieniams patalpų savininkams;</text:span></text:p>
      <text:p text:style-name="P187"><text:span text:style-name="T188">4</text:span><text:span text:style-name="T189">)</text:span><text:span text:style-name="T190"><text:s/>vietiniai inžineriniai tinklai</text:span><text:span text:style-name="T191"><text:s/>–<text:s/></text:span><text:span text:style-name="T192">inžineriniai tinklai (su jų maitinimo šaltiniais) vieno vartotojo ar grupės vartotojų poreikiams tenkinti.</text:span></text:p>
      <text:p text:style-name="P193"><text:span text:style-name="T194">15</text:span><text:span text:style-name="T195">.</text:span><text:span text:style-name="T196"><text:s/>Pastato blokas</text:span><text:span text:style-name="T197"><text:s/>–<text:s/></text:span><text:span text:style-name="T198">blokuoto<text:s/></text:span><text:span text:style-name="T199">pastato dalis, turinti atskirą įėjimą iš lauko.<text:s/></text:span></text:p>
      <text:p text:style-name="P200"><text:span text:style-name="T201">16</text:span><text:span text:style-name="T202">.</text:span><text:span text:style-name="T203"><text:s/>Pastato modernizavimas –<text:s/></text:span><text:span text:style-name="T204">statybos darbai, kuriais visiškai ar iš dalies atnaujinamos ir pagerinamos pastato ir (ar) jo inžinerinių sistemų fizinės ir energinės savybės.</text:span></text:p>
      <text:p text:style-name="P205"><text:span text:style-name="T206">17</text:span><text:span text:style-name="T207">.</text:span><text:span text:style-name="T208"><text:s/>Pastato sekcija</text:span><text:span text:style-name="T209"><text:s/>– sekc</text:span><text:span text:style-name="T210">inio<text:s/></text:span><text:span text:style-name="T211">pastato dalis.</text:span></text:p>
      <text:p text:style-name="P212"><text:span text:style-name="T213">18</text:span><text:span text:style-name="T214">.</text:span><text:span text:style-name="T215"><text:s/></text:span><text:span text:style-name="T216">Patalpos –<text:s/></text:span><text:span text:style-name="T217">gyvenamosios patalpos (butai) ir negyvenamosios patalpos, kurių yra pastate</text:span><text:span text:style-name="T218"><text:s/></text:span><text:span text:style-name="T219">ir kurios nustatyta tvarka įregistruotos Nekilnojamojo turto registre.</text:span></text:p>
      <text:p text:style-name="P220"><text:span text:style-name="T221">19</text:span><text:span text:style-name="T222">.</text:span><text:span text:style-name="T223"><text:s/>Sekcinis pastatas –<text:s/></text:span><text:span text:style-name="T224">pastatas, kuriame patalpos aukštuose yra i</text:span><text:span text:style-name="T225">šdėstytos aplink laiptinę ar liftinę ir į patalpas patenkama iš laiptų aikštelių arba paskirstomojo bloko.</text:span></text:p>
      <text:p text:style-name="P226"/>
      <text:p text:style-name="P227"/>
      <text:p text:style-name="P228"><text:span text:style-name="T229">3</text:span><text:span text:style-name="T230"><text:s/>straipsnis.<text:s/></text:span><text:span text:style-name="T231">Bendrija ir jos veiklos principai</text:span></text:p>
      <text:p text:style-name="P232"><text:span text:style-name="T233">1</text:span><text:span text:style-name="T234">. Bendrija yra ribotos civilinės atsakomybės pelno nesiekiantis viešasis juridinis asmuo.<text:s/></text:span></text:p>
      <text:p text:style-name="P235"><text:span text:style-name="T236">2</text:span><text:span text:style-name="T237">. Juridinio asmens teisinė forma, kurią nustato šis įstatymas, yra bendrija.</text:span></text:p>
      <text:p text:style-name="P238"><text:span text:style-name="T239">3</text:span><text:span text:style-name="T240">. Bendrija veikia vadovaudamasi savo narių lygiateisiškumo ir tarpusavio sutar</text:span><text:span text:style-name="T241">imo bei pagalbos principais, laikydamasi Lietuvos Respublikos Konstitucijos, Lietuvos Respublikos civilinio kodekso (toliau – Civilinis kodeksas), šio ir kitų įstatymų, Lietuvos Respublikos Vyriausybės (toliau – Vyriausybė) nutarimų, kitų teisės aktų ir be</text:span><text:span text:style-name="T242">ndrijos įstatų.</text:span></text:p>
      <text:p text:style-name="P243"><text:span text:style-name="T244">4</text:span><text:span text:style-name="T245">. Bendrijos pavadinime turi būti teisinę formą nusakantis žodis „bendrija“.</text:span></text:p>
      <text:p text:style-name="P246"><text:span text:style-name="T247">5</text:span><text:span text:style-name="T248">. Bendrija<text:s/></text:span><text:span text:style-name="T249">turi</text:span><text:span text:style-name="T250"><text:s/>sąskaitą Lietuvos Respublikoje įregistruotame banke ar kitoje kredito įstaigoje.</text:span></text:p>
      <text:p text:style-name="P251"><text:span text:style-name="T252">ANTRASIS</text:span><text:span text:style-name="T253"><text:s/>SKIRSNIS</text:span></text:p>
      <text:p text:style-name="P254"><text:span text:style-name="T255">BENDRIJOS STEIGIMAS IR REGISTRA</text:span><text:span text:style-name="T256">VIMAS</text:span></text:p>
      <text:p text:style-name="P257"/>
      <text:p text:style-name="P258"><text:span text:style-name="T259">4</text:span><text:span text:style-name="T260"><text:s/>straipsnis.<text:s/></text:span><text:span text:style-name="T261">Steigėjai ir steigimo sutartis</text:span></text:p>
      <text:p text:style-name="P262"><text:span text:style-name="T263">1</text:span><text:span text:style-name="T264">. Bendrijos steigėjais gali būti veiksnūs fiziniai asmenys arba fiziniai ir juridiniai asmenys. Mažiausias steigėjų skaičius –<text:s/></text:span><text:span text:style-name="T265">trys<text:s/></text:span><text:span text:style-name="T266">asmenys. Jeigu bendrijos steigimo tikslas – naudoti,</text:span><text:span text:style-name="T267"><text:s/></text:span><text:span text:style-name="T268">valdyti,<text:s/></text:span><text:span text:style-name="T269">p</text:span><text:span text:style-name="T270">rižiūrėti</text:span><text:span text:style-name="T271"><text:s/></text:span><text:span text:style-name="T272">bendrosios dalinės nuosavybės teisės objektus, mažiausias steigėjų skaičius yra daugiau kaip 1/4 visų bendraturčių.<text:s/></text:span></text:p>
      <text:p text:style-name="P273"><text:span text:style-name="T274">2</text:span><text:span text:style-name="T275">. Bendrijos steigėjai pasirašo bendrijos steigimo sutartį, parengia bendrijos įstatų projektą ir sušaukia steigiamąjį susiri</text:span><text:span text:style-name="T276">nkimą.</text:span></text:p>
      <text:p text:style-name="P277"><text:span text:style-name="T278">3</text:span><text:span text:style-name="T279">. Steigimo sutartyje turi būti nurodyta:</text:span></text:p>
      <text:p text:style-name="P280"><text:span text:style-name="T281">1</text:span><text:span text:style-name="T282">) steigėjų fizinių asmenų – vardas, pavardė, asmens tapatybę patvirtinančio dokumento pavadinimas ir numeris, gyvenamoji vieta; steigėjų juridinių asmenų – pavadinimas, kodas, buveinė ir jų įgaliotų a</text:span><text:span text:style-name="T283">tstovų vardai ir pavardės, jų gyvenamoji vieta;</text:span></text:p>
      <text:p text:style-name="P284"><text:span text:style-name="T285">2</text:span><text:span text:style-name="T286">) steigiamos bendrijos pavadinimas;</text:span></text:p>
      <text:p text:style-name="P287"><text:span text:style-name="T288">3</text:span><text:span text:style-name="T289">) steigėjų teisės ir pareigos steigiant bendriją ir jų atsakomybė už steigimo įsipareigojimų nevykdymą;</text:span></text:p>
      <text:p text:style-name="P290"><text:span text:style-name="T291">4</text:span><text:span text:style-name="T292">) bendrijos steigimo tikslas ir esminės valdomo arba<text:s/></text:span><text:span text:style-name="T293">siekiamo sukurti objekto charakteristikos (esami arba planuojamo sukurti objekto duomenys – pavadinimas, adresas, kadastro numeris, jeigu jis suteiktas, planuojamo sukurti objekto paskirtis, preliminari jo vieta žemės sklype ir pan.);</text:span></text:p>
      <text:p text:style-name="P294"><text:span text:style-name="T295">5</text:span><text:span text:style-name="T296">) steigiamojo su</text:span><text:span text:style-name="T297">sirinkimo sušaukimo terminai ir balsavimo jame tvarka;</text:span></text:p>
      <text:p text:style-name="P298"><text:span text:style-name="T299">6</text:span><text:span text:style-name="T300">) jeigu bendrija steigiama bendrosios dalinės nuosavybės teisės objektui sukurti bendrijos narių poreikiams arba tenkinti kitus bendruosius poreikius</text:span><text:span text:style-name="T301">,</text:span><text:span text:style-name="T302"><text:s/>– steigėjų įnašų dydis, sumokėto pradinio įna</text:span><text:span text:style-name="T303">šo dydis, dalis bendrojoje dalinėje nuosavybėje, įnašų mokėjimo tvarka, sąlygos ir terminai, nepiniginių įnašų vertinimo tvarka, jeigu nepiniginių įnašų vertinimą atlieka steigėjai, delspinigiai už laiku nesumokėtą įnašą, įnašo grąžinimo tvarka, jeigu bend</text:span><text:span text:style-name="T304">rija neįsteigiama;<text:s/></text:span></text:p>
      <text:p text:style-name="P305"><text:span text:style-name="T306">7</text:span><text:span text:style-name="T307">) steigimo išlaidų kompensavimo tvarka;</text:span></text:p>
      <text:p text:style-name="P308"><text:span text:style-name="T309">8</text:span><text:span text:style-name="T310">) ginčų tarp steigėjų sprendimo tvarka;</text:span></text:p>
      <text:p text:style-name="P311"><text:span text:style-name="T312">9</text:span><text:span text:style-name="T313">) asmenys, kurie turi teisę atstovauti steigiamai bendrijai, jų teisės ir įgaliojimai;</text:span></text:p>
      <text:p text:style-name="P314"><text:span text:style-name="T315">10</text:span><text:span text:style-name="T316">) steigimo sutarties sudarymo data;</text:span></text:p>
      <text:p text:style-name="P317"><text:span text:style-name="T318">11</text:span><text:span text:style-name="T319">) kito</text:span><text:span text:style-name="T320">s šiam ir kitiems įstatymams neprieštaraujančios nuostatos.</text:span></text:p>
      <text:p text:style-name="P321"><text:span text:style-name="T322">4</text:span><text:span text:style-name="T323">.<text:s/></text:span><text:span text:style-name="T324">Jeigu bendrija steigiama sukurti bendrosios dalinės nuosavybės teisės objektą bendrijos narių poreikiams</text:span><text:span text:style-name="T325"><text:s/></text:span><text:span text:style-name="T326">arba tenkinti kitus bendruosius poreikius, nepiniginių įnašų vertinimą atlieka ste</text:span><text:span text:style-name="T327">igėjai arba jų sprendimu nepriklausomi turto vertintojai.</text:span></text:p>
      <text:p text:style-name="P328"><text:span text:style-name="T329">5</text:span><text:span text:style-name="T330">. Bendrijos steigimo sutartį privalo pasirašyti steigėjai: fiziniai asmenys ir asmenys, veikiantys juridinių asmenų vardu. Steigimo sutartį pasirašiusių asmenų parašų tikrumo notaras netvirtina</text:span><text:span text:style-name="T331">, išskyrus, kai bendrija steigiama sukurti bendrosios dalinės nuosavybės teisės objektą bendrijos narių poreikiams.</text:span></text:p>
      <text:p text:style-name="P332"><text:span text:style-name="T333">6</text:span><text:span text:style-name="T334">. Jeigu bendrija steigiama gyvenamajame name, kurio bendrojo naudojimo objektams valdyti Civilinio kodekso nustatyta tvarka paskirtas b</text:span><text:span text:style-name="T335">endrojo naudojimo objektų administratorius, bendrijos steigėjai prieš 30 darbo</text:span><text:span text:style-name="T336"><text:s/></text:span><text:span text:style-name="T337">dienų iki numatomo steigiamojo susirinkimo, turi raštu pranešti<text:s/></text:span><text:span text:style-name="T338">administratoriui ir savivaldybės vykdomajai institucijai</text:span><text:span text:style-name="T339"><text:s/>apie bendrijos steigimo sutarties sudarymą ir numatomą b</text:span><text:span text:style-name="T340">endrijos steigiamojo susirinkimo šaukimo datą. Administratorius privalo ne vėliau<text:s/></text:span><text:soft-page-break/><text:span text:style-name="T341">kaip per 15 dienų nuo pranešimo gavimo dienos pateikti steigėjams bendrosios dalinės nuosavybės teisės objektų aprašą ir butų bei kitų patalpų savininkų sąrašą su jų adresais</text:span><text:span text:style-name="T342">.</text:span></text:p>
      <text:p text:style-name="P343"><text:span text:style-name="T344">7</text:span><text:span text:style-name="T345">. Bendrija gali būti steigiama viename arba keliuose pastatuose</text:span><text:span text:style-name="T346">.</text:span><text:span text:style-name="T347"><text:s/></text:span><text:span text:style-name="T348">Jeigu bendrija steigiama keliuose pastatuose,<text:s/></text:span><text:span text:style-name="T349">šio straipsnio 1 dalyje nurodytų reikalavimų turi būti laikomasi dėl kiekvieno pastato. Viename pastate draudžiama steigti daugiau kaip vi</text:span><text:span text:style-name="T350">eną bendriją, išskyrus atvejus, kai bendrija steigiama pastato bloke arba pastato sekcijoje, kuriuos yra galimybė atskirai naudoti.</text:span></text:p>
      <text:p text:style-name="P351"><text:span text:style-name="T352">8</text:span><text:span text:style-name="T353">. Jeigu bendrija steigiama name, kurį administruoja Civilinio kodekso nustatyta tvarka paskirtas administratorius arba<text:s/></text:span><text:span text:style-name="T354">naujo namo statytojas, įsteigus bendriją, Vyriausybės nustatyta tvarka per 30 dienų nuo bendrijos įregistravimo dienos perduoda įsteigtai daugiabučio namo savininkų bendrijai nepanaudotų atskaitymų lėšas namo bendrojo naudojimo objektams remontuoti, rekons</text:span><text:span text:style-name="T355">truoti ar kitaip tvarkyti, taip pat namo statybos ir techninės inventorizacijos dokumentus.</text:span></text:p>
      <text:p text:style-name="P356"><text:span text:style-name="T357">9</text:span><text:span text:style-name="T358">. Ne mažiau kaip 1/4 pastato bendratučių gali inicijuoti prisijungimą prie veikiančios bendrijos sudarydami bendrijos steigimo sutartį šio straipsnio nustatyta</text:span><text:span text:style-name="T359"><text:s/>tvarka ir gauti veikiančios bendrijos valdymo organo pritarimą. Šio įstatymo 5 straipsnio nustatyta tvarka šaukiamas prisijungiančio pastato bendratučių susirinkimas, kuriame priimamas sprendimas prisijungti prie veikiančios bendrijos, parengiama prisijun</text:span><text:span text:style-name="T360">gimo sutartis ir įgaliojamas asmuo pasirašyti sutartį su veikiančia bendrija. Prisijungimo sutartis patvirtinama veikiančios bendrijos visuotinio narių susirinkimo ir priimamas sprendimas dėl bendrijos įstatų pakeitimo.</text:span></text:p>
      <text:p text:style-name="P361"><text:span text:style-name="T362">10</text:span><text:span text:style-name="T363">. Bendrija gali būti steigiama</text:span><text:span text:style-name="T364"><text:s/>pradėtame statyti daugiabučiame gyvenamajame name. Jos steigėjai yra už daugiabučio gyvenamojo namo statybą atsakingi fiziniai ir juridiniai asmenys.</text:span></text:p>
      <text:p text:style-name="P365"/>
      <text:p text:style-name="P366"><text:span text:style-name="T367">5</text:span><text:span text:style-name="T368"><text:s/>straipsnis.<text:s/></text:span><text:span text:style-name="T369">Bendrijos steigiamasis susirinkimas</text:span></text:p>
      <text:p text:style-name="P370"/>
      <text:p text:style-name="P371"><text:span text:style-name="T372">1</text:span><text:span text:style-name="T373">. Apie šaukiamą bendrijos steigiamąjį susi</text:span><text:span text:style-name="T374">rinkimą ne vėliau kaip prieš 14 dienų iki susirinkimo dienos turi būti<text:s/></text:span><text:span text:style-name="T375">raštu</text:span><text:span text:style-name="T376"><text:s/>pranešta visiems steigėjams ir kitiems bendraturčiams, taip pat asmenims, suinteresuotiems bendrųjų poreikių tenkinimu, nurodant susirinkimo vietą ir laiką. Kartu su šiuo pranešim</text:span><text:span text:style-name="T377">u pateikiama bendrijos steigiamojo susirinkimo darbotvarkė ir bendrijos įstatų projektas arba pranešime nurodoma vieta (adresas, skelbimų lenta ar kita vieta), kur ir kokiu laiku galima susipažinti su šiais dokumentais.</text:span></text:p>
      <text:p text:style-name="P378"><text:span text:style-name="T379">2</text:span><text:span text:style-name="T380">. Jeigu bendrijos steigimo tiks</text:span><text:span text:style-name="T381">las – naudoti,</text:span><text:span text:style-name="T382"><text:s/></text:span><text:span text:style-name="T383">valdyti,<text:s/></text:span><text:span text:style-name="T384">prižiūrėti</text:span><text:span text:style-name="T385"><text:s/></text:span><text:span text:style-name="T386">bendrosios dalinės nuosavybės teisės objektus ir iki šaukiamo susirinkimo dienos ar jo metu daugiau</text:span><text:span text:style-name="T387"><text:s/></text:span><text:span text:style-name="T388">kaip 1/2 visų bendraturčių raštu išreiškia prieštaravimą dėl bendrijos steigimo, bendrijos steigimo procedūra negali būti</text:span><text:span text:style-name="T389"><text:s/>tęsiama.</text:span></text:p>
      <text:p text:style-name="P390"><text:span text:style-name="T391">3</text:span><text:span text:style-name="T392">. <text:s/>Bendrijos steigiamasis susirinkimas yra teisėtas, jeigu jame dalyvauja daugiau kaip 2/3 steigėjų.</text:span></text:p>
      <text:p text:style-name="P393"><text:span text:style-name="T394">4</text:span><text:span text:style-name="T395">. Bendrijos steigiamojo susirinkimo sprendimai priimami<text:s/></text:span><text:span text:style-name="T396">steigėjų<text:s/></text:span><text:span text:style-name="T397">balsų dauguma. Kiekvienas steigėjas turi po vieną balsą. Jeigu bendrij</text:span><text:span text:style-name="T398">a steigiama daugiabučiame name ar kitame pastate, kiekvienas steigėjas turi tiek balsų, kiek jam nuosavybės teise priklauso Nekilnojamojo turto registre įregistruotų patalpų<text:s/></text:span><text:span text:style-name="T399">(objektų).<text:s/></text:span><text:span text:style-name="T400">Vienos patalpos bendraturčiams jų susitarimu atstovauja vienas asmuo, t</text:span><text:span text:style-name="T401">urintis vieną balsą.<text:s/></text:span></text:p>
      <text:p text:style-name="P402"><text:span text:style-name="T403">5</text:span><text:span text:style-name="T404">. Bendrijos steigiamasis susirinkimas turi būti protokoluojamas. Protokolą pasirašo susirinkimo pirmininkas ir sekretorius. Protokolas turi būti parengtas ne vėliau kaip per 5 darbo dienas nuo steigiamojo susirinkimo dienos. Prie</text:span><text:span text:style-name="T405"><text:s/>steigiamojo susirinkimo protokolo turi būti pridedamas susirinkime dalyvavusių asmenų sąrašas su dalyvių parašais.</text:span></text:p>
      <text:p text:style-name="P406"><text:span text:style-name="T407">6</text:span><text:span text:style-name="T408">. Jeigu bendrijos steigiamasis susirinkimas neįvyksta, pakartotinis bendrijos steigiamasis susirinkimas šaukiamas ne anksčiau kaip po 1</text:span><text:span text:style-name="T409">4 dienų, skaičiuojant nuo prieš tai šaukto steigiamojo susirinkimo dienos. Pakartotiniam steigiamajam susirinkimui taikomos šio straipsnio 2 – 5 dalių nuostatos.<text:s/></text:span></text:p>
      <text:p text:style-name="P410"><text:span text:style-name="T411">7</text:span><text:span text:style-name="T412">. Bendrijos steigiamasis susirinkimas turi patvirtinti bendrijos įstatus ir išrinkti<text:s/></text:span><text:span text:style-name="T413">val</text:span><text:span text:style-name="T414">dymo organą.</text:span><text:span text:style-name="T415"><text:s/></text:span><text:span text:style-name="T416">Steigiamasis susirinkimas gali išrinkti ir kitus bendrijos organus.<text:s/></text:span></text:p>
      <text:p text:style-name="P417"><text:span text:style-name="T418">8</text:span><text:span text:style-name="T419">. Jeigu bendrija steigiama sukurti bendrosios dalinės nuosavybės teisės objektą bendrijos narių poreikiams arba tenkinti kitus<text:s/></text:span>bendruosius poreikius<text:span text:style-name="T420">, pradiniai<text:s/></text:span><text:span text:style-name="T421">įnašai<text:s/></text:span><text:span text:style-name="T422">sumokami iki steigiamojo susirinkimo dienos.</text:span></text:p>
      <text:p text:style-name="P423"><text:span text:style-name="T424">9</text:span><text:span text:style-name="T425">. Jeigu bendrijos steigiamojo susirinkimo metu kiti bendraturčiai arba<text:s/></text:span><text:span text:style-name="T426">asmenys, suinteresuoti bendrųjų poreikių tenkinimu,</text:span><text:span text:style-name="T427"><text:s/>pareiškia norą tapti bendrijos steigėjais, steigimo sutartis papildoma naujais nari</text:span><text:span text:style-name="T428">ais.</text:span></text:p>
      <text:p text:style-name="P429"/>
      <text:p text:style-name="P430"><text:span text:style-name="T431">6</text:span><text:span text:style-name="T432"><text:s/>straipsnis.<text:s/></text:span><text:span text:style-name="T433">Bendrijos įstatai</text:span></text:p>
      <text:p text:style-name="P434"><text:span text:style-name="T435">1</text:span><text:span text:style-name="T436">. Bendrijos įstatuose turi būti nurodyta:</text:span></text:p>
      <text:p text:style-name="P437"><text:span text:style-name="T438">1</text:span><text:span text:style-name="T439">) <text:s/>bendrijos pavadinimas;</text:span></text:p>
      <text:p text:style-name="P440"><text:span text:style-name="T441">2</text:span><text:span text:style-name="T442">) <text:s/>teisinė forma – bendrija;</text:span></text:p>
      <text:p text:style-name="P443"><text:span text:style-name="T444">3</text:span><text:span text:style-name="T445">) <text:s/>bendrijos buveinė;</text:span></text:p>
      <text:p text:style-name="P446"><text:span text:style-name="T447">4</text:span><text:span text:style-name="T448">) <text:s/>bendrijos veiklos laikotarpis, jeigu jis ribotas;</text:span></text:p>
      <text:p text:style-name="P449"><text:span text:style-name="T450">5</text:span><text:span text:style-name="T451">) esminės va</text:span><text:span text:style-name="T452">ldomo objekto charakteristikos (esami arba projektiniai duomenys – pavadinimas, adresas, kadastro numeris, jeigu jis suteiktas);</text:span></text:p>
      <text:p text:style-name="P453"><text:span text:style-name="T454">6</text:span><text:span text:style-name="T455">) bendrijos veiklos tikslai, išsamiai nurodant veiklos<text:s/></text:span><text:span text:style-name="T456">sritį ir rūšį</text:span><text:span text:style-name="T457">;</text:span><text:span text:style-name="T458"><text:s/></text:span></text:p>
      <text:p text:style-name="P459"><text:span text:style-name="T460">7</text:span><text:span text:style-name="T461">) narystės bendrijoje sąlygos, bendrijos narių</text:span><text:span text:style-name="T462"><text:s/>teisės ir pareigos;</text:span></text:p>
      <text:p text:style-name="P463"><text:span text:style-name="T464">8</text:span><text:span text:style-name="T465">) jeigu bendrija steigiama sukurti bendrosios dalinės nuosavybės teisės objektą bendrijos narių poreikiams arba tenkinti kitus bendruosius poreikius, – įnašų mokėjimo tvarka, sąlygos ir terminai, nepiniginių įnašų vertinimo tvarka</text:span><text:span text:style-name="T466">, jeigu nepiniginių įnašų vertinimą atlieka steigėjai;</text:span></text:p>
      <text:p text:style-name="P467"><text:span text:style-name="T468">9</text:span><text:span text:style-name="T469">) narių įstojimo ir išstojimo iš bendrijos tvarka ir sąlygos. Bendrijos narių pašalinimo iš bendrijos tvarka tuo atveju, kai bendrija steigiama sukurti bendrosios dalinės nuosavybės teisės objektą</text:span><text:span text:style-name="T470"><text:s/>bendrijos narių poreikiams arba tenkinti kitus bendruosius poreikius;</text:span></text:p>
      <text:p text:style-name="P471"><text:span text:style-name="T472">10</text:span><text:span text:style-name="T473">) visuotinio bendrijos narių susirinkimo kompetencija, jo šaukimo ir balsavimo jame tvarka, nustatant slapto balsavimo ir išankstinio balsavimo raštu tvarką, sprendimų priėmimo są</text:span><text:span text:style-name="T474">lygas balsuojant raštu nesušaukus susirinkimo;</text:span></text:p>
      <text:p text:style-name="P475"><text:span text:style-name="T476">11</text:span><text:span text:style-name="T477">) valdymo ir kiti organai, jų kompetencija bei kvalifikaciniai reikalavimai valdymo organo nariams, revizijos komisijos pirmininkui (revizoriui),</text:span><text:span text:style-name="T478"><text:s/></text:span><text:span text:style-name="T479">rinkimo ir atšaukimo tvarka; ginčų nagrinėjimo komisijos<text:s/></text:span><text:span text:style-name="T480">sudarymo<text:s/></text:span><text:span text:style-name="T481">ar asmens, nagrinėjančio ginčus, rinkimo</text:span><text:span text:style-name="T482"><text:s/></text:span><text:span text:style-name="T483">ir ginčų nagrinėjimo tvarka, jeigu tokia komisija sudaroma arba toks asmuo renkamas;</text:span></text:p>
      <text:p text:style-name="P484"><text:span text:style-name="T485">12</text:span><text:span text:style-name="T486">) bendrijos narių ir<text:s/></text:span><text:span text:style-name="T487">patalpų savininkų sąrašo sudarymo</text:span><text:span text:style-name="T488"><text:s/>tvarka;</text:span></text:p>
      <text:p text:style-name="P489"><text:span text:style-name="T490">13</text:span><text:span text:style-name="T491">) bendrijos lėšų ir turto naudojimo tvarka;</text:span></text:p>
      <text:p text:style-name="P492"><text:span text:style-name="T493">14</text:span><text:span text:style-name="T494">) bendrijos įstatų keitimo tvarka;</text:span></text:p>
      <text:p text:style-name="P495"><text:span text:style-name="T496">15</text:span><text:span text:style-name="T497">) bendrijos narių skaičius, teikiant prašymą teismui paskirti ekspertus, kad šie ištirtų, ar bendrija, bendrijos valdyba (bendrijos pirmininkas) veikė tinkamai;</text:span></text:p>
      <text:p text:style-name="P498"><text:span text:style-name="T499">16</text:span><text:span text:style-name="T500">) pranešimų ir skelbimų paskelbimo tvarka.</text:span></text:p>
      <text:p text:style-name="P501"><text:span text:style-name="T502">2</text:span><text:span text:style-name="T503">. Bendrijos įstatuose gali būti ir kitų Lietuvos Respublikos įstatymams neprieštaraujančių nuostatų.</text:span></text:p>
      <text:p text:style-name="P504"><text:span text:style-name="T505">3</text:span><text:span text:style-name="T506">. Steigiamos bendrijos įstatus pasirašo steigiamojo susirinkimo pirmininkas ir sekretorius. Pakeistus bendrijos įstatus pasirašo visuotinio bend</text:span><text:span text:style-name="T507">rijos narių susirinkimo pirmininkas ir sekretorius. Įstatus pasirašiusių fizinių asmenų parašų<text:s/></text:span><text:span text:style-name="T508">tikrumo</text:span><text:span text:style-name="T509"><text:s/></text:span><text:span text:style-name="T510">notaras netvirtina.</text:span></text:p>
      <text:p text:style-name="P511"/>
      <text:p text:style-name="P512"><text:span text:style-name="T513">7</text:span><text:span text:style-name="T514"><text:s/>straipsnis.<text:s/></text:span><text:span text:style-name="T515">Bendrijos registravimas</text:span></text:p>
      <text:p text:style-name="P516"><text:span text:style-name="T517">1</text:span><text:span text:style-name="T518">. Bendriją registruoti galima, jeigu sudaryta steigimo sutartis, įvyko bendrijos st</text:span><text:span text:style-name="T519">eigiamasis susirinkimas, kuriame buvo patvirtinti bendrijos įstatai,<text:s/></text:span><text:span text:style-name="T520">išrinktas</text:span><text:span text:style-name="T521"><text:s/>bendrijos<text:s/></text:span><text:span text:style-name="T522">valdymo</text:span><text:span text:style-name="T523"><text:s/></text:span><text:span text:style-name="T524">organas,</text:span><text:span text:style-name="T525"><text:s/>įvykdytos kitos šiame ir kituose įstatymuose bei steigimo sutartyje nustatytos prievolės ir atsirado įstatymuose arba steigimo dokumentuose numatytos<text:s/></text:span><text:span text:style-name="T526">aplinkybės, taip pat Juridinių asmenų registrui pateikti įstatymų nustatyti dokumentai.</text:span></text:p>
      <text:p text:style-name="P527"><text:span text:style-name="T528">2</text:span><text:span text:style-name="T529">. Bendrijai įregistruoti Juridinių asmenų registre pateikiama steigimo sutartis, bendrijos įstatai ir kiti įstatymuose nurodyti dokumentai.</text:span></text:p>
      <text:p text:style-name="P530"><text:span text:style-name="T531">3</text:span><text:span text:style-name="T532">. Be Civilinio kod</text:span><text:span text:style-name="T533">ekso 2.66 straipsnyje išvardytų duomenų, Juridinių asmenų registre nurodomi šie bendrijos duomenys:</text:span></text:p>
      <text:p text:style-name="P534"><text:span text:style-name="T535">1</text:span><text:span text:style-name="T536">) veiklos laikotarpis, jeigu jis ribotas;</text:span></text:p>
      <text:p text:style-name="P537"><text:span text:style-name="T538">2</text:span><text:span text:style-name="T539">) finansinių metų pradžios ir pabaigos datos.</text:span></text:p>
      <text:p text:style-name="P540"><text:span text:style-name="T541">4</text:span><text:span text:style-name="T542">. Bendrija laikoma įsteigta ir įgyja juridinio asmens</text:span><text:span text:style-name="T543"><text:s/>teises nuo įregistravimo Juridinių asmenų registre dienos.</text:span></text:p>
      <text:p text:style-name="P544"/>
      <text:p text:style-name="P545"><text:span text:style-name="T546">TREČIASIS</text:span><text:span text:style-name="T547"><text:s/>SKIRSNIS</text:span></text:p>
      <text:p text:style-name="P548"><text:span text:style-name="T549">BENDRIJOS VALDYMAS</text:span></text:p>
      <text:p text:style-name="P550"/>
      <text:p text:style-name="P551"><text:span text:style-name="T552">8</text:span><text:span text:style-name="T553"><text:s/>straipsnis.<text:s/></text:span><text:span text:style-name="T554">Bendrijos organai</text:span></text:p>
      <text:p text:style-name="P555"/>
      <text:p text:style-name="P556"><text:span text:style-name="T557">1</text:span><text:span text:style-name="T558">.<text:s/></text:span><text:span text:style-name="T559">Aukščiausiasis bendrijos organas yra visuotinis bendrijos narių susirinkimas.</text:span></text:p>
      <text:p text:style-name="P560"><text:span text:style-name="T561">2</text:span><text:span text:style-name="T562">. Bendrijoje turi būt</text:span><text:span text:style-name="T563">i valdymo organas: kolegialus – valdyba arba vienasmenis – pirmininkas.</text:span></text:p>
      <text:p text:style-name="P564"><text:span text:style-name="T565">3</text:span><text:span text:style-name="T566">. Sudaroma revizijos komisija (arba išrenkamas revizorius), kuriai (kuriam) pavedama bendrijos vidaus kontrolė.<text:s/></text:span></text:p>
      <text:p text:style-name="P567"><text:span text:style-name="T568">4</text:span><text:span text:style-name="T569">. Bendrijoje gali būti sudaroma ginčų nagrinėjimo komisija arba išrenkamas ginčus nagrinėjantis asmuo.<text:s/></text:span></text:p>
      <text:p text:style-name="P570"/>
      <text:p text:style-name="P571"><text:span text:style-name="T572">9</text:span><text:span text:style-name="T573"><text:s/>straipsnis.<text:s/></text:span><text:span text:style-name="T574">Visuotinis bendrijos narių susirinkimas</text:span></text:p>
      <text:p text:style-name="P575"><text:span text:style-name="T576">1</text:span><text:span text:style-name="T577">. Visuotinis bendrijos narių</text:span><text:span text:style-name="T578"><text:s/></text:span><text:span text:style-name="T579">susirinkimas:</text:span></text:p>
      <text:p text:style-name="P580"><text:span text:style-name="T581">1</text:span><text:span text:style-name="T582">) keičia bendrijos įstatus;</text:span></text:p>
      <text:p text:style-name="P583"><text:span text:style-name="T584">2</text:span><text:span text:style-name="T585">) renka</text:span><text:span text:style-name="T586"><text:s/>ir atšaukia valdybą ar pirmininką arba valdybos narius;</text:span></text:p>
      <text:p text:style-name="P587"><text:span text:style-name="T588">3</text:span><text:span text:style-name="T589">) renka ir atšaukia revizijos komisijos narius arba revizorių ir tvirtina šios komisijos darbo reglamentą arba revizoriaus darbo nuostatus;</text:span></text:p>
      <text:p text:style-name="P590"><text:span text:style-name="T591">4</text:span><text:span text:style-name="T592">) priima sprendimus dėl administravimo būdo ir<text:s/></text:span><text:span text:style-name="T593">be</text:span><text:span text:style-name="T594">ndrojo naudojimo objektų nuolatinės techninės priežiūros (eksploatavimo), naudojimo organizavimo</text:span><text:span text:style-name="T595">;<text:s/></text:span></text:p>
      <text:p text:style-name="P596"><text:span text:style-name="T597">5</text:span><text:span text:style-name="T598">) gali priimti sprendimą dėl bendrijos audito ir išrinkti audito įmonę;</text:span></text:p>
      <text:p text:style-name="P599"><text:span text:style-name="T600">6</text:span><text:span text:style-name="T601">) įgalioja bendrijos narį pasirašyti darbo sutartį su bendrijos pirmininku<text:s/></text:span><text:span text:style-name="T602">ar bendrijos valdybos pirmininku,<text:s/></text:span><text:span text:style-name="T603">nustato jų darbo apmokėjimo sąlygas ir darbo užmokestį;</text:span></text:p>
      <text:p text:style-name="P604"><text:span text:style-name="T605">7</text:span><text:span text:style-name="T606">) renka ir atšaukia ginčų nagrinėjimo komisijos narius<text:s/></text:span><text:span text:style-name="T607">arba ginčus nagrinėjantį asmenį</text:span><text:span text:style-name="T608"><text:s/></text:span><text:span text:style-name="T609">tvirtina komisijos darbo nuostatus, jeigu tokia komisija sudaroma;</text:span></text:p>
      <text:p text:style-name="P610"><text:span text:style-name="T611">8</text:span><text:span text:style-name="T612">)<text:s/></text:span><text:span text:style-name="T613">tvirtina įmokų tarifus, skirtus bendrijos veiklos administravimo, bendrojo naudojimo objektų nuolatinės techninės priežiūros (eksploatavimo) ar kitoms išlaidoms apmokėti; <text:s text:c="20"/></text:span><text:span text:style-name="T614">įmokas arba jų apskaičiavimo tvarką kaupiamajam (investicijų) ben</text:span><text:span text:style-name="T615">drosios dalinės nuosavybės teisės objektų atnaujinimo (modernizavimo) arba investiciniam naujų bendrosios dalinės nuosavybės teisės objektų sukūrimo fondui sudaryti, nustato šių lėšų naudojimo tvarką, jeigu bendrijos įstatuose nenumatyta kitaip;</text:span><text:span text:style-name="T616"><text:s text:c="2"/></text:span></text:p>
      <text:p text:style-name="P617"><text:span text:style-name="T618">9</text:span><text:span text:style-name="T619">) t</text:span><text:span text:style-name="T620">virtina metinę pajamų ir išlaidų sąmatą;</text:span></text:p>
      <text:p text:style-name="P621"><text:span text:style-name="T622">10</text:span><text:span text:style-name="T623">) tvirtina bendrosios dalinės nuosavybės teisės objektų aprašą;</text:span></text:p>
      <text:p text:style-name="P624"><text:span text:style-name="T625">11</text:span><text:span text:style-name="T626">) priima sprendimus dėl lėšų skolinimosi arba kitų kreditinių įsipareigojimų;</text:span></text:p>
      <text:p text:style-name="P627"><text:span text:style-name="T628">12</text:span><text:span text:style-name="T629">) tvirtina metinių finansinių ataskaitų rinkinį ir bend</text:span><text:span text:style-name="T630">rijos veiklos ataskaitą;</text:span></text:p>
      <text:p text:style-name="P631"><text:span text:style-name="T632">13</text:span><text:span text:style-name="T633">) priima sprendimą dėl bendrijos stojimo į asociacijas ir išstojimo iš jų;</text:span></text:p>
      <text:p text:style-name="P634"><text:span text:style-name="T635">14</text:span><text:span text:style-name="T636">) priima sprendimą reorganizuoti arba likviduoti bendriją;</text:span></text:p>
      <text:p text:style-name="P637"><text:span text:style-name="T638">15</text:span><text:span text:style-name="T639">) renka ar atšaukia bendrijos likvidatorių;</text:span></text:p>
      <text:p text:style-name="P640"><text:span text:style-name="T641">16</text:span><text:span text:style-name="T642">) priima sprendimus dėl su<text:s/></text:span><text:span text:style-name="T643">bendrijos veikla susijusių pelno nesiekiančių juridinių asmenų, išskyrus juridinius asmenis, kurių civilinė atsakomybė už juridinio asmens prievoles yra neribota, steigimo, reorganizavimo, pertvarkymo ar likvidavimo, dėl bendrijos stojimo į asociacijas ir<text:s/></text:span><text:span text:style-name="T644">išstojimo iš jų;</text:span></text:p>
      <text:p text:style-name="P645"><text:span text:style-name="T646">17</text:span><text:span text:style-name="T647">) priima sprendimą dėl nuostolių, atsiradusių dėl bendrijos ūkinės veiklos, dengimo ir žalos atlyginimo.</text:span></text:p>
      <text:p text:style-name="P648"><text:span text:style-name="T649">2</text:span><text:span text:style-name="T650">. Visuotinis bendrijos narių susirinkimas gali priimti sprendimus ir kitais pagal bendrijos įstatus jo kompetencijai pris</text:span><text:span text:style-name="T651">kirtais klausimais.</text:span></text:p>
      <text:p text:style-name="P652"/>
      <text:p text:style-name="P653"><text:span text:style-name="T654">10</text:span><text:span text:style-name="T655"><text:s/>straipsnis.<text:s/></text:span><text:span text:style-name="T656">Visuotinio bendrijos narių susirinkimo šaukimo ir organizavimo tvarka. Sprendimų priėmimas</text:span></text:p>
      <text:p text:style-name="P657"><text:span text:style-name="T658">1</text:span><text:span text:style-name="T659">. Visuotinis bendrijos narių susirinkimus šaukia bendrijos valdyba arba bendrijos pirmininkas bendrijos įstatuose<text:s/></text:span><text:span text:style-name="T660">nustatyta tvarka. Susirinkimas taip pat turi būti sušauktas, kai to reikalauja revizijos komisija (revizorius) arba daugiau kaip 1/4 bendrijos narių (jeigu bendrija jungia kelis pastatus, daugiau</text:span><text:span text:style-name="T661"><text:s/></text:span><text:span text:style-name="T662">kaip 1/4 bendrijos narių bent viename pastate). Jeigu valdym</text:span><text:span text:style-name="T663">o organas per mėnesį nuo reikalavimo sušaukti bendrijos narių visuotinį susirinkimą pateikimo dienos susirinkimo nesušaukia, jį gali sušaukti revizijos komisija (revizorius) arba daugiau 1/4 bendrijos narių (jeigu bendrija jungia kelis pastatus, daugiau</text:span><text:span text:style-name="T664"><text:s/></text:span><text:span text:style-name="T665">ka</text:span><text:span text:style-name="T666">ip 1/4 bendrijos narių bent viename pastate).<text:s/></text:span></text:p>
      <text:p text:style-name="P667"><text:span text:style-name="T668">2</text:span><text:span text:style-name="T669">. Apie šaukiamą visuotinį bendrijos narių susirinkimą jo organizatorius, nurodytas šio straipsnio 1 dalyje, turi ne vėliau kaip prieš 14 dienų iki susirinkimo dienos paskelbti skelbimų lentoje arba kitose</text:span><text:span text:style-name="T670"><text:s/>gerai matomose vietose, nurodyti susirinkimo organizavimo vietą ir laiką ir kartu paskelbti susirinkimo darbotvarkę bei siūlomų sprendimų projektus arba nurodyti vietą, kur ir kokiu laiku galima susipažinti su sprendimų projektais. Jeigu susirinkimo darbo</text:span><text:span text:style-name="T671">tvarkėje numatyta rinkti<text:s/></text:span><text:span text:style-name="T672">ar atšaukti</text:span><text:span text:style-name="T673"><text:s/>valdymo organą, pakeisti bendrijos įstatus ar svarstyti bendrijos reorganizavimo ar likvidavimo klausimus, bendrijos metinę pajamų ir išlaidų sąmatą, apie visuotinį bendrijos narių susirinkimą nariams pranešama raštu.</text:span><text:span text:style-name="T674"><text:s/></text:span><text:span text:style-name="T675">J</text:span><text:span text:style-name="T676">eigu susirinkimo darbotvarkėje numatyta priimti šio straipsnio 14 dalyje numatytus sprendimus, apie bendraturčių susirinkimą raštu informuojami visi bendraturčiai.</text:span></text:p>
      <text:p text:style-name="P677"><text:span text:style-name="T678">3</text:span><text:span text:style-name="T679">. Visuotinis bendrijos narių susirinkimas turi būti šaukiamas kiekvienais metais ne vėl</text:span><text:span text:style-name="T680">iau kaip per 3 mėnesius pasibaigus finansiniams metams. Kiekviename visuotiniame bendrijos narių susirinkime išrenkamas susirinkimo pirmininkas ir sekretorius.</text:span></text:p>
      <text:p text:style-name="P681"><text:span text:style-name="T682">4</text:span><text:span text:style-name="T683">. Visuotiniame bendrijos narių susirinkime dalyvaujantys bendrijos nariai registruojami pas</text:span><text:span text:style-name="T684">irašytinai susirinkimo dalyvių sąraše. Už bendrijos narius, atstovaujamus įgaliotinio pagal šio straipsnio 12 dalį, pasirašo įgaliotinis. Susirinkimo dalyvių sąrašą pasirašo bendrijos narių susirinkimo pirmininkas ir sekretorius. Bendrijos nariai dėl susir</text:span><text:span text:style-name="T685">inkimuose svarstomų klausimų gali iš anksto pareikšti savo nuomonę raštu bendrijos įstatų nustatyta tvarka. Susirinkimo dalyvių sąraše turi būti nurodyti nariai, iš anksto pareiškę nuomonę raštu.</text:span></text:p>
      <text:p text:style-name="P686"><text:span text:style-name="T687">5</text:span><text:span text:style-name="T688">. Visuotinis bendrijos narių susirinkimas gali priimti<text:s/></text:span><text:span text:style-name="T689">sprendimus ir yra laikomas įvykusiu, kai jame dalyvauja daugiau</text:span><text:span text:style-name="T690"><text:s/></text:span><text:span text:style-name="T691">kaip 1/2 bendrijos narių. Jeigu kvorumo nėra, bendrijos narių susirinkimas laikomas neįvykusiu, ir<text:s/></text:span><text:span text:style-name="T692">ne anksčiau kaip po dviejų savaičių gali būti</text:span><text:span text:style-name="T693"><text:s/></text:span><text:span text:style-name="T694">sušauktas pakartotinis bendrijos narių susirink</text:span><text:span text:style-name="T695">imas, turintis teisę priimti sprendimus pagal neįvykusio susirinkimo darbotvarkę. Jis yra teisėtas, kai jame dalyvauja daugiau kaip 1/4 bendrijos narių,<text:s/></text:span><text:span text:style-name="T696">jeigu</text:span><text:span text:style-name="T697"><text:s/></text:span><text:span text:style-name="T698">bendrijos įstatuose nenumatyta kitaip</text:span><text:span text:style-name="T699">. Į dalyvaujančių bendrijos susirinkime narių skaičių<text:s/></text:span><text:span text:style-name="T700">įskaičiuojami ir tie nariai, kurie iš anksto yra pareiškę savo nuomonę raštu.</text:span></text:p>
      <text:p text:style-name="P701"><text:span text:style-name="T702">6</text:span><text:span text:style-name="T703">. Visuotinis bendrijos narių susirinkimo sprendimai yra teisėti, kai už juos balsuoja daugiau kaip 1/2 susirinkime dalyvaujančių bendrijos narių, išskyrus šio straipsnio 7 d</text:span><text:span text:style-name="T704">alyje numatytus atvejus.</text:span></text:p>
      <text:p text:style-name="P705"><text:span text:style-name="T706">7</text:span><text:span text:style-name="T707">. Visuotinio bendrijos narių susirinkimo sprendimai dėl bendrijos įstatų pakeitimo,<text:s/></text:span><text:span text:style-name="T708">dėl valdymo organo arba kolegialaus valdymo organo narių rinkimo ar atšaukimo,</text:span><text:span text:style-name="T709"><text:s/></text:span><text:span text:style-name="T710">dėl bendrijos reorganizavimo ar likvidavimo yra teisėti, jei už</text:span><text:span text:style-name="T711"><text:s/>juos balsuoja daugiau kaip 1/2 bendrijos narių.</text:span></text:p>
      <text:p text:style-name="P712"><text:span text:style-name="T713">8</text:span><text:span text:style-name="T714">. Balsavimas visuotiniame bendrijos narių susirinkime yra atviras. Slaptas balsavimas yra privalomas klausimais, dėl kurių nors vienas narys ar įgaliotinis pageidauja slapto balsavimo ir tam pritaria da</text:span><text:span text:style-name="T715">ugiau kaip 1/10 susirinkime dalyvaujančių bendrijos narių. Slaptas balsavimas organizuojamas ir vykdomas bendrijos įstatų nustatyta tvarka.</text:span></text:p>
      <text:p text:style-name="P716"><text:span text:style-name="T717">9</text:span><text:span text:style-name="T718">. Visuotiniame bendrijos narių susirinkime bendrijos narys turi po vieną balsą.</text:span><text:span text:style-name="T719"><text:s/></text:span><text:span text:style-name="T720">Jeigu bendrija įsteigta daugiab</text:span><text:span text:style-name="T721">učiame name ar kitame pastate, visuotiniame bendrijos narių susirinkime bendrijos narys turi tiek balsų, kiek jam nuosavybės teise priklauso Nekilnojamojo turto registre įregistruotų patalpų (objektų) tame daugiabučiame name ar kitame pastate.<text:s/></text:span></text:p>
      <text:p text:style-name="P722"><text:span text:style-name="T723">10</text:span><text:span text:style-name="T724">. Vis</text:span><text:span text:style-name="T725">uotiniai bendrijos narių susirinkimai turi būti protokoluojami. Protokolą pasirašo susirinkimo pirmininkas ir sekretorius.<text:s/></text:span></text:p>
      <text:p text:style-name="P726"><text:span text:style-name="T727">11</text:span><text:span text:style-name="T728">. Protokolas turi būti parengtas ir pasirašytas ne vėliau kaip per 5 darbo dienas nuo visuotinio bendrijos narių susirinkimo d</text:span><text:span text:style-name="T729">ienos. Prie visuotinio bendrijos narių susirinkimo protokolo turi būti pridedama:<text:s/></text:span><text:span text:style-name="T730">susirinkimo dalyvių sąrašas</text:span><text:span text:style-name="T731">; įgaliojimai ir kiti dokumentai, patvirtinantys asmenų teisę balsuoti; dokumentai, patvirtinantys, kad nariams buvo pranešta apie narių susirinkim</text:span><text:span text:style-name="T732">o sušaukimą. Prie protokolo pridedami dokumentai, patvirtinantys bendrijos narių išankstinį nuomonės pareiškimą raštu</text:span><text:span text:style-name="T733">.</text:span></text:p>
      <text:p text:style-name="P734"><text:span text:style-name="T735">12</text:span><text:span text:style-name="T736">. Visuotiniame bendrijos narių susirinkime bendrijos nariai dalyvauja patys ar per savo įgaliotinį. Vienas įgaliotinis gali atstova</text:span><text:span text:style-name="T737">uti ne daugiau kaip 1/20 bendrijos narių. Balsavimo teisės perleidimo sutartyje bendrijos narys ir jo įgaliotinis turi nustatyti balsavimo teisės įgyvendinimo tvarką ir būdus. Įgaliotinis, dalyvaudamas visuotiniame bendrijos narių susirinkime, atstovauja b</text:span><text:span text:style-name="T738">endrijos nariams, kurie yra jam perleidę savo balsavimo teisę ir patys nedalyvauja visuotiniame bendrijos narių susirinkime, ir turi atitinkamą jam perleistų balsų skaičių, kuriuos gali paskirstyti pagal balsavimo teisę perleidusių bendrijos narių nurodymu</text:span><text:span text:style-name="T739">s. Šiuo atveju laikoma, kad visuotiniame bendrijos narių susirinkime dalyvauja visi atstovaujami nariai. Balsavimo teisės perleidimo sutarties notaras netvirtina.</text:span></text:p>
      <text:p text:style-name="P740"><text:span text:style-name="T741">13</text:span><text:span text:style-name="T742">. Bendrijos nariai (bendraturčiai) sprendimus gali priimti ir nesušaukę susirinkimo, be</text:span><text:span text:style-name="T743">t jie turi raštu pareikšti nuomonę apie savo sprendimą. Balsavimo raštu tvarką nustato Vyriausybė ar jos įgaliota institucija.</text:span></text:p>
      <text:p text:style-name="P744"><text:span text:style-name="T745">14</text:span><text:span text:style-name="T746">. Sprendimai</text:span><text:span text:style-name="T747"><text:s/>dėl bendraturčių bendrųjų interesų tenkinimo (karšto vandens tiekėjo, šilumos paskirstymo metodo, pastato šild</text:span><text:span text:style-name="T748">ymo būdo, atsiskaitymo tvarkos pasirinkimo, tiekimo vartojimo ribos nustatymo, patalpų savininkų sutarčių su tiekėjais ir paslaugų teikėjais sudarymo ar nutraukimo ir pan.), taip pat<text:s/></text:span><text:span text:style-name="T749">dėl pastato atnaujinimo arba modernizavimo, lėšų skolinimosi priimami vis</text:span><text:span text:style-name="T750">ų bendraturčių balsų dauguma,<text:s/></text:span><text:span text:style-name="T751">nepažeidžiant teisingumo, protingumo ir sąžiningumo reikalavimų.</text:span><text:span text:style-name="T752"><text:s/>Šiuo atveju bendraturčių susirinkimų šaukimui ir sprendimų priėmimui<text:s/></text:span><text:span text:style-name="T753">mutatis mutandis<text:s/></text:span><text:span text:style-name="T754">taikomos</text:span><text:span text:style-name="T755"><text:s/></text:span><text:span text:style-name="T756">šio straipsnio nuostatos.<text:s/></text:span></text:p>
      <text:p text:style-name="P757"><text:span text:style-name="T758">15</text:span><text:span text:style-name="T759">. Sprendimai dėl atskirų bendrojo</text:span><text:span text:style-name="T760"><text:s/>naudojimo objektų, kurie pagal bendrosios dalinės nuosavybės teisės objektų aprašą yra arba gali būti naudojami tenkinti ne visų bendrijos narių (bendraturčių) poreikius, o tik jų dalies, nepažeidžiant kitų bendraturčių teisių ir visuotinio bendrijos nari</text:span><text:span text:style-name="T761">ų susirinkimo sprendimų, naudojimo, atnaujinimo ar modernizavimo ir tam reikalingų lėšų kaupimo ar skolinimosi, taip pat dėl bendrųjų interesų, nustatytų šio straipsnio 14 dalyje, tenkinimo</text:span><text:span text:style-name="T762"><text:s/></text:span><text:span text:style-name="T763">gali būti priimami tos dalies bendrijos narių</text:span><text:span text:style-name="T764"><text:s/></text:span><text:span text:style-name="T765">(bendraturčių)</text:span><text:span text:style-name="T766"><text:s/></text:span><text:span text:style-name="T767">ir yra privalomi tai daliai bendrijos narių (bendraturčių). Sprendimai priimami laikantis šiame straipsnyje numatytos susirinkimų šaukimo ir sprendimų priėmimo tvarkos.<text:s/></text:span></text:p>
      <text:p text:style-name="P768"><text:span text:style-name="T769">16</text:span><text:span text:style-name="T770">. Visi bendrijos narių arba bendraturčių susirinkimų priimti<text:s/></text:span><text:span text:style-name="T771">sprendimai registru</text:span><text:span text:style-name="T772">ojami ir skelbiami bendrijos įstatuose nustatyta tvarka.</text:span></text:p>
      <text:p text:style-name="P773"/>
      <text:p text:style-name="P774"><text:span text:style-name="T775">11</text:span><text:span text:style-name="T776"><text:s/>straipsnis.<text:s/></text:span><text:span text:style-name="T777">Bendrijos valdymo organas, jo kompetencija ir atsakomybė</text:span></text:p>
      <text:p text:style-name="P778"/>
      <text:p text:style-name="P779"><text:span text:style-name="T780">1</text:span><text:span text:style-name="T781">. Bendrija įgyja civilines teises, prisiima civilines pareigas ir jas įgyvendina per savo valdymo organą<text:s/></text:span><text:span text:style-name="T782">–<text:s/></text:span><text:span text:style-name="T783">bendrij</text:span><text:span text:style-name="T784">os pirmininką arba bendrijos valdybą.<text:s/></text:span><text:span text:style-name="T785">Bendrijos pirmininku arba bendrijos valdybos pirmininku renkamas asmuo turi atitikti bendrijos įstatuose nustatytus kvalifikacinius reikalavimus ir gali būti renkamas ne iš bendrijos narių.</text:span></text:p>
      <text:p text:style-name="P786"><text:span text:style-name="T787">2</text:span><text:span text:style-name="T788">. Bendrijos valdybą ar<text:s/></text:span><text:span text:style-name="T789">bendrijos pirmininką arba bendrijos valdybos narius ir bendrijos valdybos pirmininką renka visuotinis bendrijos narių</text:span><text:span text:style-name="T790"><text:s/></text:span><text:span text:style-name="T791">susirinkimas bendrijos įstatuose nustatytam, bet ne ilgesniam kaip 4</text:span><text:span text:style-name="T792"><text:s/></text:span><text:span text:style-name="T793">metų laikotarpiui. Bendrijos valdybos narys pradeda eiti pareigas jį<text:s/></text:span><text:span text:style-name="T794">išrinkus ir eina iki kadencijos pabaigos arba iki jo atšaukimo. Bendrijos valdybos narių kadencijų skaičius neribojamas.</text:span></text:p>
      <text:p text:style-name="P795"><text:span text:style-name="T796">3</text:span><text:span text:style-name="T797">. Iki bendrijos pirmininko arba valdybos narių kadencijos pabaigos visuotinis bendrijos narių susirinkimas išrenka naują valdybą i</text:span><text:span text:style-name="T798">r pirmininką (valdybos narius). Tuo atveju, kai sprendimas dėl bendrijos pirmininko ir valdybos (valdybos narių) perrinkimo (išrinkimo) nepriimamas per 6 mėnesius nuo jų kadencijos pabaigos dienos, bendrijose, kurių steigimo tikslas<text:s/></text:span><text:span text:style-name="T799">–<text:s/></text:span><text:span text:style-name="T800">naudoti, valdyti, pri</text:span><text:span text:style-name="T801">žiūrėti bendrosios dalinės nuosavybės teisės objektus, ne mažiau kaip 1/5<text:s/></text:span><text:soft-page-break/><text:span text:style-name="T802">bendrijos narių (jeigu bendrija jungia kelis pastatus, ne mažiau kaip 1/5 bendrijos narių bent viename pastate) turi teisę kreiptis į teismą dėl bendrosios dalinės nuosavybės teisės<text:s/></text:span><text:span text:style-name="T803">objektų administratoriaus skyrimo, vadovaujadamiesi Civilinio kodekso 4 knygos XIV skyriumi.<text:s/></text:span></text:p>
      <text:p text:style-name="P804"><text:span text:style-name="T805">4</text:span><text:span text:style-name="T806">. Bendrijos valdybos narių skaičius nustatomas bendrijos įstatuose, tačiau jis negali būti mažesnis kaip trys nariai.<text:s/></text:span></text:p>
      <text:p text:style-name="P807"><text:span text:style-name="T808">5</text:span><text:span text:style-name="T809">. Bendrijos valdyba arba bendrijo</text:span><text:span text:style-name="T810">s pirmininkas:</text:span></text:p>
      <text:p text:style-name="P811"><text:span text:style-name="T812">1</text:span><text:span text:style-name="T813">) organizuoja bendrijos veiklą, įgyvendindami bendrijos tikslus;</text:span></text:p>
      <text:p text:style-name="P814"><text:span text:style-name="T815">2</text:span><text:span text:style-name="T816">) šaukia bendrijos narių ir bendraturčių susirinkimus šio įstatymo ir bendrijos įstatų nustatyta tvarka;</text:span></text:p>
      <text:p text:style-name="P817"><text:span text:style-name="T818">3</text:span><text:span text:style-name="T819">) sudaro sutartį su audito įmone, kurią išrinko<text:s/></text:span><text:span text:style-name="T820">steigiamasis susirinkimas ar visuotinis bendrijos</text:span><text:span text:style-name="T821"><text:s/></text:span><text:span text:style-name="T822">narių susirinkimas;<text:s/></text:span></text:p>
      <text:p text:style-name="P823"><text:span text:style-name="T824">4</text:span><text:span text:style-name="T825">) atstovauja bendrijai santykiuose su trečiaisiais asmenimis, sudaro sandorius, priima ir atleidžia darbuotojus, sudaro su jais sutartis;<text:s/></text:span></text:p>
      <text:p text:style-name="P826"><text:span text:style-name="T827">5</text:span><text:span text:style-name="T828">) rengia ir teikia bendrijos<text:s/></text:span><text:span text:style-name="T829">susirinkimui ūkinės veiklos metinius ir ilgalaikius planus, pajamų ir išlaidų sąmatas, finansinių ataskaitų rinkinius ir veiklos ataskaitų projektus;</text:span></text:p>
      <text:p text:style-name="P830"><text:span text:style-name="T831">6</text:span><text:span text:style-name="T832">) atlieka kitus bendrijos įstatuose jų kompetencijai priskirtus veiksmus.</text:span></text:p>
      <text:p text:style-name="P833"><text:span text:style-name="T834">6</text:span><text:span text:style-name="T835">.<text:s/></text:span><text:span text:style-name="T836">Jeigu bendrija ste</text:span><text:span text:style-name="T837">igiama naudoti,</text:span><text:span text:style-name="T838"><text:s/></text:span><text:span text:style-name="T839">valdyti,<text:s/></text:span><text:span text:style-name="T840">prižiūrėti</text:span><text:span text:style-name="T841"><text:s/></text:span><text:span text:style-name="T842">pastatų</text:span><text:span text:style-name="T843"><text:s/></text:span><text:span text:style-name="T844">bendrosios dalinės nuosavybės teisės objektus, bendrijos valdyba arba bendrijos pirmininkas taip pat:</text:span></text:p>
      <text:p text:style-name="P845"><text:span text:style-name="T846">1</text:span><text:span text:style-name="T847">)</text:span><text:span text:style-name="T848"><text:s/></text:span><text:span text:style-name="T849">sudaro bendrosios dalinės nuosavybės teisės objektų aprašą ir teikia jį tvirtinti bendrijos narių susirin</text:span><text:span text:style-name="T850">kimui;</text:span></text:p>
      <text:p text:style-name="P851"><text:span text:style-name="T852">2</text:span><text:span text:style-name="T853">)</text:span><text:span text:style-name="T854"><text:s/></text:span><text:span text:style-name="T855">rengia sprendimų projektus</text:span><text:span text:style-name="T856"><text:s/>dėl bendrijos ūkinės veiklos, administravimo būdo ir nuolatinės techninės priežiūros (eksploatavimo), naudojimo organizavimo</text:span><text:span text:style-name="T857"><text:s/>ir teikia tvirtinti visuotiniam bendrijos narių susirinkimui</text:span><text:span text:style-name="T858">;<text:s/></text:span></text:p>
      <text:p text:style-name="P859"><text:span text:style-name="T860">3</text:span><text:span text:style-name="T861">) rengia ir teikia tvi</text:span><text:span text:style-name="T862">rtinti visuotiniam bendrijos narių susirinkimui</text:span><text:span text:style-name="T863"><text:s/>įmokų<text:s/></text:span><text:span text:style-name="T864">dydžius</text:span><text:span text:style-name="T865">, skirtus bendrijos veiklos administravimo, bendrojo naudojimo objektų nuolatinės techninės priežiūros (eksploatavimo) ar kitoms išlaidoms apmokėti, į</text:span><text:span text:style-name="T866">mokų dydžius arba jų apskaičiavimo tvarką kau</text:span><text:span text:style-name="T867">piamajam (investicijų) bendrosios dalinės nuosavybės teisės objektų atnaujinimo (modernizavimo) arba investiciniam naujų bendrosios dalinės nuosavybės teisės objektų sukūrimo fondui sudaryti, nustato šių lėšų naudojimo tvarką, jeigu bendrijos įstatuose nen</text:span><text:span text:style-name="T868">umatyta kitaip.<text:s/></text:span><text:span text:style-name="T869">Lėšų pastato atnaujinimo ir (ar) modernizavimo kaupiamajam fondui apskaičiavimo pavyzdinę tvarką tvirtina Vyriausybė ar jos įgaliota institucija;</text:span></text:p>
      <text:p text:style-name="P870"><text:span text:style-name="T871">4</text:span><text:span text:style-name="T872">) rengia metinius ir ilgalaikius bendrojo naudojimo objektų atnaujinimo, remonto ar rekon</text:span><text:span text:style-name="T873">strukcijos planus;<text:s/></text:span></text:p>
      <text:p text:style-name="P874"><text:span text:style-name="T875">5</text:span><text:span text:style-name="T876">) sudaro sutartis dėl bendrojo naudojimo objektų administravimo ir nuolatinės techninės priežiūros (eksploatavimo), naudojimo paslaugų vykdymo arba juos prižiūri (eksploatuoja), naudoja ūkio būdu;<text:s/></text:span></text:p>
      <text:p text:style-name="P877"><text:span text:style-name="T878">6</text:span><text:span text:style-name="T879">) tvarko įmokų apskaitą ir<text:s/></text:span><text:span text:style-name="T880">priima sprendimus dėl jų naudojimo pagal paskirtį;</text:span></text:p>
      <text:p text:style-name="P881"><text:span text:style-name="T882">7</text:span><text:span text:style-name="T883">) nustato įmokų būtinoms priemonėms, susijusioms su žalos ar grėsmės bendrosios dalinės nuosavybės teisės objektams pašalinimu, dydžius.<text:s/></text:span></text:p>
      <text:p text:style-name="P884"><text:span text:style-name="T885">7</text:span><text:span text:style-name="T886">. Bendrijos pirmininkas arba bendrijos valdyba<text:s/></text:span><text:span text:style-name="T887">atsako u</text:span><text:span text:style-name="T888">ž</text:span><text:span text:style-name="T889"><text:s/>tinkamą jiems pavestų funkcijų atlikimą,<text:s/></text:span><text:span text:style-name="T890">bendrijos finansų būklę, taip pat kitų teisės aktuose ir bendrijos įstatuose<text:s/></text:span><text:span text:style-name="T891">ar visuotinio bendrijos narių susirinkimo</text:span><text:span text:style-name="T892"><text:s/>nustatytų funkcijų atlikimą. Jeigu bendrija steigiama naudoti,</text:span><text:span text:style-name="T893"><text:s/></text:span><text:span text:style-name="T894">valdyti,<text:s/></text:span><text:span text:style-name="T895">prižiūrėti</text:span><text:span text:style-name="T896"><text:s/></text:span><text:span text:style-name="T897">bendrosios<text:s/></text:span><text:span text:style-name="T898">dalinės nuosavybės teisės objektus,<text:s/></text:span><text:span text:style-name="T899">bendrijos pirmininkas arba bendrijos valdyba<text:s/></text:span><text:span text:style-name="T900">atsako už</text:span><text:span text:style-name="T901"><text:s/>bendrosios dalinės nuosavybės teisės objektų, bendrojo naudojimo žemės sklypo tinkamą naudojimą ir priežiūrą, remontą ir atnaujinimą, vadovaudamiesi<text:s/></text:span><text:span text:style-name="T902">Civiliniu kodeks</text:span><text:span text:style-name="T903">u,</text:span><text:span text:style-name="T904"><text:s/></text:span><text:span text:style-name="T905">Statybos įstatymu ir kitais teisės aktais.<text:s/></text:span></text:p>
      <text:p text:style-name="P906"><text:span text:style-name="T907">8</text:span><text:span text:style-name="T908">. Bendrijos valdybos sprendimai priimami posėdžiuose. Posėdžių šaukimo iniciatyvos teisę turi bendrijos valdybos pirmininkas. Bendrijos valdybos posėdžiai taip pat šaukiami, jeigu to <text:s/>reikalauja 1/3 valdy</text:span><text:span text:style-name="T909">bos narių. Valdybos posėdis laikomas įvykusiu, kai jame dalyvauja daugiau kaip pusė bendrijos valdybos narių. Balsavimo metu kiekvienas valdybos narys turi po vieną balsą. Bendrijos valdybos sprendimas laikomas priimtu, kai už jį balsuoja daugiau kaip pusė</text:span><text:span text:style-name="T910"><text:s/>valdybos narių. Jeigu valdybos narių balsai už ir prieš pasiskirsto po lygiai, lemia bendrijos valdybos<text:s/></text:span><text:soft-page-break/><text:span text:style-name="T911">pirmininko balsas. Bendrijos valdybos posėdžiai turi būti protokoluojami. Protokolą pasirašo valdybos pirmininkas ir posėdžio sekretorius.</text:span></text:p>
      <text:p text:style-name="P912"><text:span text:style-name="T913">9</text:span><text:span text:style-name="T914">. Darbo</text:span><text:span text:style-name="T915"><text:s/>sutartį su bendrijos pirmininku (valdybos pirmininku) pasirašo bendrijos narių susirinkimo įgaliotas asmuo.<text:s/></text:span></text:p>
      <text:p text:style-name="Normal"/>
      <text:p text:style-name="P916"><text:span text:style-name="T917">12</text:span><text:span text:style-name="T918"><text:s/>straipsnis.<text:s/></text:span><text:span text:style-name="T919">Daugiabučių namų išlaidų ir mokesčių už elektros energiją, liftą, teritorijos priežiūrą ir šiukšlių išvežimą paskirstymas<text:s/></text:span></text:p>
      <text:p text:style-name="P920"/>
      <text:p text:style-name="P921"><text:span text:style-name="T922">1</text:span><text:span text:style-name="T923">. Išlaidos už elektros energiją, sunaudotą daugiabučio namo bendroms reikmėms, apskaičiuojamos pagal elektros energijos apskaitos prietaisų rodmenis ir paskirstomos pagal butų gyventojų skaičių.<text:s/></text:span></text:p>
      <text:p text:style-name="P924"><text:span text:style-name="T925">2</text:span><text:span text:style-name="T926">. Mokesčiai už daugiabučio namo liftą<text:s/></text:span><text:span text:style-name="T927">apskaičiuojami pagal lifto priežiūros sutartyje nustatytus įkainius ir sunaudotą elektros energiją, pagal elektros energijos apskaitos prietaisų rodmenis ir paskirstomos pagal butų gyventojų skaičių. Namo pirmame ir antrame aukštuose esančių patalpų naudot</text:span><text:span text:style-name="T928">ojams lifto paslauga neteikiama ir mokesčiai už liftą neskaičiuojami.</text:span></text:p>
      <text:p text:style-name="P929"><text:span text:style-name="T930">3</text:span><text:span text:style-name="T931">. Išlaidos už daugiabučiam namui priskirtos teritorijos priežiūrą, šiukšlių ir kitų buitinių atliekų išvežimą apskaičiuojamos vadovaujantis  savivaldybės institucijos patvirtintomis</text:span><text:span text:style-name="T932"><text:s/>miestų, kitų gyvenamųjų vietovių tvarkymo ir atliekų tvarkymo taisyklėmis, nustatytais tarifais ir su šių paslaugų teikėjais sudarytomis sutartimis ir paskirstomos pagal butų gyventojų skaičių.</text:span></text:p>
      <text:p text:style-name="P933"/>
      <text:p text:style-name="P934"/>
      <text:p text:style-name="P935"><text:span text:style-name="T936">13</text:span><text:span text:style-name="T937"><text:s/>straipsnis.<text:s/></text:span><text:span text:style-name="T938">Bendrijos ūkinės ir finansinės veiklos</text:span><text:span text:style-name="T939"><text:s/>kontrolė</text:span></text:p>
      <text:p text:style-name="P940"><text:span text:style-name="T941">1</text:span><text:span text:style-name="T942">. Bendrijos buhalterinę apskaitą, jos organizavimą bei tvarkymą ir finansinių ataskaitų rinkinio sudarymą nustato įstatymai ir kiti teisės aktai.</text:span></text:p>
      <text:p text:style-name="P943"><text:span text:style-name="T944">2</text:span><text:span text:style-name="T945">. Bendrijos vidaus kontrolės tvarką nustato visuotinis bendrijos narių susirinkimas. Bendr</text:span><text:span text:style-name="T946">ijos ūkinę finansinę veiklą kontroliuoja revizijos komisija (revizorius). Revizijos komisijos nariai (revizorius)<text:s/></text:span><text:span text:style-name="T947">renkami visuotiniame bendrijos narių susirinkime. Revizijos komisijos pirmininkas (revizorius) turi atitikti bendrijos įstatuose nustatytus re</text:span><text:span text:style-name="T948">ikalavimus ir gali būti renkamas ne iš bendrijos narių. Šio straipsnio 4 dalies 2 punkte numatytam darbui atlikti su revizijos komisijos pirmininku (revizoriumi) gali būti sudaroma darbo sutartis.</text:span></text:p>
      <text:p text:style-name="P949"><text:span text:style-name="T950">3</text:span><text:span text:style-name="T951">. Revizijos komisijos nariu (revizoriumi) negali būti<text:s/></text:span><text:span text:style-name="T952">bendrijos valdybos nariai, jų sutuoktiniai ar sugyventiniai, taip pat asmenys, kuriuos su valdybos nariais ar pirmininku sieja artimieji giminystės ar svainystės ryšiai (tėvai (įtėviai), vaikai (įvaikiai), broliai, seserys, taip pat sutuoktinių ar sugyvent</text:span><text:span text:style-name="T953">inių broliai, seserys, tėvai (įtėviai) ir vaikai (įvaikiai).</text:span></text:p>
      <text:p text:style-name="P954"><text:span text:style-name="T955">4</text:span><text:span text:style-name="T956">. Revizijos komisija (revizorius):</text:span></text:p>
      <text:p text:style-name="P957"><text:span text:style-name="T958">1</text:span><text:span text:style-name="T959">) tikrina bendrijos ūkinę finansinę veiklą;</text:span></text:p>
      <text:p text:style-name="P960"><text:span text:style-name="T961">2</text:span><text:span text:style-name="T962">) finansiniams metams pasibaigus atlieka bendrijos ūkinės finansinės veiklos patikrinimą, vertina ir te</text:span><text:span text:style-name="T963">ikia ataskaitą visuotiniam bendrijos narių susirinkimui apie bendrijos ūkinę finansinę veiklą;<text:s/></text:span></text:p>
      <text:p text:style-name="P964"><text:span text:style-name="T965">3</text:span><text:span text:style-name="T966">) informuoja visuotinį bendrijos narių susirinkimą, valdybą ar pirmininką apie bendrijoje nustatytus ūkinės finansinės veiklos pažeidimus;</text:span></text:p>
      <text:p text:style-name="P967"><text:span text:style-name="T968">4</text:span><text:span text:style-name="T969">) privalo a</text:span><text:span text:style-name="T970">tlikti neeilinį bendrijos ūkinės finansinės veiklos patikrinimą, jeigu to reikalauja daugiau kaip 1/5 bendrijos narių (jeigu bendrija jungia kelis pastatus, daugiau kaip 1/5 bendrijos narių bent viename pastate), ir ataskaitą pateikti<text:s/></text:span><text:span text:style-name="T971">patikrinimą inicijavu</text:span><text:span text:style-name="T972">siems bendrijos nariams ir</text:span><text:span text:style-name="T973"><text:s/></text:span><text:span text:style-name="T974">visuotiniam bendrijos narių susirinkimui.</text:span></text:p>
      <text:p text:style-name="P975"><text:span text:style-name="T976">5</text:span><text:span text:style-name="T977">. Bendrijos auditas atliekamas, jeigu visuotinis bendrijos narių susirinkimas priima sprendimą atlikti auditą ir išrenka audito įmonę. Auditas atliekamas teisės aktų, reglamentuoja</text:span><text:span text:style-name="T978">nčių auditą, nustatyta tvarka.</text:span></text:p>
      <text:p text:style-name="P979"><text:span text:style-name="T980">6</text:span><text:span text:style-name="T981">. Daugiabučių namų butų ir kitų patalpų savininkų bendrijų pirmininkų ir valdybų veiklos, nurodytos šio įstatymo 11 straipsnio 5 dalyje, priežiūrą atlieka savivaldybių vykdomosios institucijos. Jeigu bendrijos pirmininko</text:span><text:span text:style-name="T982"><text:s/>ar valdybos veikla neatitinka įstatymų nustatytų reikalavimų, savivaldybės vykdomoji institucija turi teisę Administracinių teisės pažeidimų kodekso<text:s/></text:span><text:soft-page-break/><text:span text:style-name="T983">nustatytais atvejais ir tvarka surašyti administracinių teisės pažeidimų protokolus, nagrinėti administrac</text:span><text:span text:style-name="T984">inių teisės pažeidimų bylas ir skirti administracines nuobaudas arba vadovaudamasi Civilinio kodekso nuostatomis kreiptis į teismą dėl bendrosios dalinės nuosavybės teisės objektų administratoriaus skyrimo ar bendrijų<text:s/></text:span><text:span text:style-name="T985">valdymo organų veiklos tyrimo ir dėl p</text:span><text:span text:style-name="T986">riemonių, taikomų veiklos tyrimo metu nustačius netinkamą jų veiklą</text:span><text:span text:style-name="T987">.<text:s/></text:span><text:span text:style-name="T988">Kai nagrinėjamos šioje straipsnio dalyje nurodytos bylos, turi būti gauta asociacijos, kurios narė yra bendrija, išvada.<text:s/></text:span></text:p>
      <text:p text:style-name="P989"/>
      <text:p text:style-name="P990"><text:span text:style-name="T991">14</text:span><text:span text:style-name="T992"><text:s/>straipsnis.<text:s/></text:span><text:span text:style-name="T993">Bendrijos veiklos ataskaita</text:span></text:p>
      <text:p text:style-name="P994">1.<text:s/>Bendrijos valdymo organas turi parengti ir pateikti eiliniam visuotiniam bendrijos narių susirinkimui praėjusių finansinių metų bendrijos veiklos ataskaitą. Ši ataskaita yra vieša. Bet kurio bendrijos nario reikalavimu bendrija turi sudaryti sąlygas jos buveinėje ar kitais įstatuose nustatytais būdais su šia ataskaita susipažinti.</text:p>
      <text:p text:style-name="P995">2. Bendrijos ataskaitoje turi būti nurodyta:</text:p>
      <text:p text:style-name="P996">1) informacija apie bendrijos veiklą įgyvendinant jos įstatuose nustatytus veiklos tikslus per ataskaitinį laikotarpį, metinių ir ilgalaikių ūkinės veiklos, bendrojo naudojimo objektų atnaujinimo, (remonto ar rekonstrukcijos), modernizavimo planų įgyvendinimą,<text:s/><text:span text:style-name="T997">nuolatinės techninės priežiūros ir kitų</text:span><text:span text:style-name="T998"><text:s/></text:span>lėšų panaudojimą;</text:p>
      <text:p text:style-name="P999">2) bendrijos narių sąrašas finansinių metų pradžioje ir pabaigoje;</text:p>
      <text:p text:style-name="P1000">3) bendrijos veiklos planai ir prognozės.</text:p>
      <text:p text:style-name="P1001"/>
      <text:p text:style-name="P1002"/>
      <text:p text:style-name="P1003"><text:span text:style-name="T1004">KETVIRTASIS</text:span><text:span text:style-name="T1005"><text:s/>SKIRSNIS</text:span></text:p>
      <text:p text:style-name="P1006"><text:span text:style-name="T1007">BENDRIJOS IR JOS NARIŲ TEISĖS IR PAREIGOS. GINČŲ NAGRINĖJIMAS</text:span></text:p>
      <text:p text:style-name="P1008"/>
      <text:p text:style-name="P1009"><text:span text:style-name="T1010">15</text:span><text:span text:style-name="T1011"><text:s/>straipsnis.<text:s/></text:span><text:span text:style-name="T1012">Bendrijos teisės ir pareigos</text:span></text:p>
      <text:p text:style-name="P1013"><text:span text:style-name="T1014">1</text:span><text:span text:style-name="T1015">. Bendrija gali turėti ir įgyti tik tokias civilines te</text:span><text:span text:style-name="T1016">ises ir pareigas, kurios neprieštarauja šiam ir kitiems įstatymams, bendrijos įstatams ir veiklos tikslams.</text:span></text:p>
      <text:p text:style-name="P1017"><text:span text:style-name="T1018">2</text:span><text:span text:style-name="T1019">. Bendrija turi teisę sudaryti sandorius kaip juridinis asmuo.<text:s/></text:span><text:span text:style-name="T1020">Taip pat bendrijos narių (bendraturčių) susirinkimo sprendimu bendrija gali suda</text:span><text:span text:style-name="T1021">ryti sandorius bendrijos narių (bendraturčių) vardu.</text:span></text:p>
      <text:p text:style-name="P1022"><text:span text:style-name="T1023">3</text:span><text:span text:style-name="T1024">. Bendrijai draudžiama:</text:span></text:p>
      <text:p text:style-name="P1025"><text:span text:style-name="T1026">1</text:span><text:span text:style-name="T1027">) bendrijos pajamas skirti kitai, negu yra nustatyta bendrijos įstatuose, veiklai;</text:span></text:p>
      <text:p text:style-name="P1028"><text:span text:style-name="T1029">2</text:span><text:span text:style-name="T1030">) teikti paskolas, garantuoti, laiduoti ar kitaip užtikrinti kitų asmenų prievolių<text:s/></text:span><text:span text:style-name="T1031">įvykdymą.</text:span></text:p>
      <text:p text:style-name="P1032"><text:span text:style-name="T1033">4</text:span><text:span text:style-name="T1034">. Bendrija gali pareikšti ieškinį viešajam interesui ginti, siekdama apginti bendrijos narių (bendraturčių) interesus, susijusius su bendrijos veikla. Tokios pat teisės suteikiamos bendrijų asociacijoms dėl bendrijų, kurios yra šių asociac</text:span><text:span text:style-name="T1035">ijų narės.<text:s/></text:span></text:p>
      <text:p text:style-name="P1036"/>
      <text:p text:style-name="P1037"/>
      <text:p text:style-name="P1038"><text:span text:style-name="T1039">16</text:span><text:span text:style-name="T1040"><text:s/>straipsnis.<text:s/></text:span><text:span text:style-name="T1041">Bendrijos nariai, narystės pasibaigimo pagrindai</text:span></text:p>
      <text:p text:style-name="P1042"><text:span text:style-name="T1043">1</text:span><text:span text:style-name="T1044">. Visi bendrijos steigėjai nuo bendrijos įregistravimo yra bendrijos nariai. Jeigu bendrija steigiama naudoti, valdyti, tinkamai prižiūrėti bendrosios dalinės nuosavybės teisės objektus, bendrijos nariu gali būti veiksnus fizinis arba juridinis asmuo, turi</text:span><text:span text:style-name="T1045">ntis dalį bendrojoje dalinėje nuosavybėje.<text:s/></text:span></text:p>
      <text:p text:style-name="P1046"><text:span text:style-name="T1047">2</text:span><text:span text:style-name="T1048">. Į bendriją įstojama ir iš jos išstojama asmens prašymu bendrijos įstatų nustatyta tvarka.</text:span></text:p>
      <text:p text:style-name="P1049"><text:span text:style-name="T1050">3</text:span><text:span text:style-name="T1051">. Bendrijos narys gali įgalioti kitą asmenį dalyvauti bendrijos veikloje jo vardu, nurodydamas įgaliojimo term</text:span><text:span text:style-name="T1052">iną. Tokį įgaliojimą turi tvirtinti notaras,</text:span><text:span text:style-name="T1053"><text:s/>išskyrus šio įstatymo 10 straipsnio 12 dalyje nurodytą atvejį</text:span><text:span text:style-name="T1054">.</text:span></text:p>
      <text:p text:style-name="P1055"><text:span text:style-name="T1056">4</text:span><text:span text:style-name="T1057">. Bendrijos nariai registruojami bendrijos narių sąraše bendrijos įstatuose nustatyta tvarka.</text:span></text:p>
      <text:p text:style-name="P1058"><text:span text:style-name="T1059">5</text:span><text:span text:style-name="T1060">. Bendrijos narių sąraše nurodoma:</text:span></text:p>
      <text:p text:style-name="P1061"><text:span text:style-name="T1062">1</text:span><text:span text:style-name="T1063">) fizi</text:span><text:span text:style-name="T1064">nio asmens vardas, pavardė, gyvenamoji vieta arba juridinio asmens pavadinimas, kodas ir buveinė, juridinio asmens atstovo vardas, pavardė, adresas;</text:span></text:p>
      <text:p text:style-name="P1065"><text:span text:style-name="T1066">2</text:span><text:span text:style-name="T1067">) asmens įstojimo į bendrijos narius data;</text:span></text:p>
      <text:p text:style-name="P1068"><text:span text:style-name="T1069">3</text:span><text:span text:style-name="T1070">) informacija apie įgaliotą asmenį pagal šio straipsni</text:span><text:span text:style-name="T1071">o 3 dalį arba įgaliotinį, su kuriuo narys yra sudaręs balsavimo teisės perleidimo sutartį (vardas, pavardė, gyvenamoji vieta, įgaliojimo sudarymo data ir galiojimo terminas);</text:span></text:p>
      <text:p text:style-name="P1072"><text:span text:style-name="T1073">4</text:span><text:span text:style-name="T1074">) narystės pasibaigimo bendrijoje data, kai narystė bendrijoje pasibaigia ar</text:span><text:span text:style-name="T1075">ba nutraukiama.</text:span></text:p>
      <text:p text:style-name="P1076"><text:span text:style-name="T1077">6</text:span><text:span text:style-name="T1078">. Asmens narystė bendrijoje pasibaigia: nariui išstojus iš bendrijos; teisės aktų nustatyta tvarka jį pašalinus iš bendrijos narių; nariui netekus nuosavybės ar kitų teisių, kurių pagrindu jis turėjo teisę į bendrąją dalinę nuosavybę</text:span><text:span text:style-name="T1079">; fiziniam asmeniui – bendrijos nariui mirus; juridinį asmenį – bendrijos narį likvidavus arba reorganizavus; bendriją likvidavus; kai bendrijoje, įsteigtoje keliuose pastatuose, viename iš pastatų narių skaičius sumažėja iki mažesnio, negu šio įstatymo 4<text:s/></text:span><text:span text:style-name="T1080">straipsnio 1 ir 7 dalyse nustatytas steigėjų skaičiaus viename pastate minimumas, – tame pastate<text:s/></text:span><text:span text:style-name="T1081">esančių bendrijos narių</text:span><text:span text:style-name="T1082"><text:s/></text:span><text:span text:style-name="T1083">narystė bendrijoje</text:span><text:span text:style-name="T1084"><text:s/></text:span><text:span text:style-name="T1085">pasibaigia.</text:span></text:p>
      <text:p text:style-name="P1086"/>
      <text:p text:style-name="P1087"><text:span text:style-name="T1088">17</text:span><text:span text:style-name="T1089"><text:s/>straipsnis.<text:s/></text:span><text:span text:style-name="T1090">Narystės pasibaigimas bendrijoje, įsteigtoje keliuose pastatuose, bendrijos narių<text:s/></text:span><text:span text:style-name="T1091">skaičiui bent viename iš pastatų sumažėjus iki mažesnio, negu šio įstatymo nustatytas minimumas</text:span></text:p>
      <text:p text:style-name="P1092"><text:span text:style-name="T1093">1</text:span><text:span text:style-name="T1094">. Jeigu bendrijoje, įsteigtoje keliuose pastatuose, viename iš pastatų narių skaičius sumažėja iki mažesnio, negu šio įstatymo 4 straipsnio 1 ir 7 dalyse n</text:span><text:span text:style-name="T1095">ustatytas steigėjų skaičiaus viename pastate minimumas,<text:s/></text:span><text:span text:style-name="T1096">tame pastate esančių bendrijos narių</text:span><text:span text:style-name="T1097"><text:s/></text:span><text:span text:style-name="T1098">narystė bendrijoje</text:span><text:span text:style-name="T1099"><text:s/></text:span><text:span text:style-name="T1100">pasibaigia ir bendrija su jais atsiskaito teisės aktų nustatyta tvarka. Bendrija sudaro turto ir lėšų padalijimo balansą, kitus bendrijos teisėm</text:span><text:span text:style-name="T1101">s ir prievolėms perimti reikalingus dokumentus. Bendrijos valdyba ar bendrijos pirmininkas per 30 dienų apie tokį narių skaičiaus sumažėjimą viename iš pastatų privalo pranešti savivaldybės vykdomajai institucijai ir per 6 mėnesius Juridinių asmenų registr</text:span><text:span text:style-name="T1102">e įregistruoti įstatų pakeitimus.</text:span></text:p>
      <text:p text:style-name="P1103"><text:span text:style-name="T1104">2</text:span><text:span text:style-name="T1105">. Pastato bendraturčiai per 30 dienų nuo tame pastate buvusių bendrijos narių narystės bendrijoje, įsteigtoje keliuose pastatuose, pasibaigimo dienos turi pasirinkti bendrojo naudojimo objektų valdymo būdą, kaip to re</text:span><text:span text:style-name="T1106">ikalauja Civilinio kodekso 4.83 straipsnio 3 dalis, ir apie sudarytą bendrijos steigimo sutartį arba jungtinės veiklos sutartį per 14 dienų informuoti savivaldybės vykdomąją instituciją.</text:span></text:p>
      <text:p text:style-name="P1107"/>
      <text:p text:style-name="P1108"/>
      <text:p text:style-name="P1109"><text:span text:style-name="T1110">18</text:span><text:span text:style-name="T1111"><text:s/>straipsnis.<text:s/></text:span><text:span text:style-name="T1112">Narystės pasibaigimo ir atsiskaitymo jai pasib</text:span><text:span text:style-name="T1113">aigus tvarka</text:span></text:p>
      <text:p text:style-name="P1114"><text:span text:style-name="T1115">1</text:span><text:span text:style-name="T1116">. Bendrijos nario išstojimo arba pašalinimo iš bendrijos narių tvarka nustatoma bendrijos įstatuose.</text:span></text:p>
      <text:p text:style-name="P1117"><text:span text:style-name="T1118">2</text:span><text:span text:style-name="T1119">. Asmuo iš bendrijos narių gali būti pašalintas įstatuose nustatyta tvarka visuotinio bendrijos narių susirinkimo sprendimu tik bend</text:span><text:span text:style-name="T1120">rijoje, kuri įsteigta sukurti bendrosios dalinės nuosavybės teisės objektą bendrijos narių poreikiams iki daiktinių teisių į šį objektą įregistravimo viešajame registre arba tenkinti kitus bendruosius bendraturčių poreikius, jeigu jis nevykdo nario pareigų</text:span><text:span text:style-name="T1121">, bendrijos narių susirinkimo ar valdymo organo</text:span><text:span text:style-name="T1122"><text:s/></text:span><text:span text:style-name="T1123">sprendimų, pažeidžia bendrijos įstatus. Jeigu pašalintas asmuo nesutinka su tokiu bendrijos narių susirinkimo sprendimu, jis turi teisę per 3 mėnesius nuo tos dienos, kai sužinojo ar turėjo sužinoti apie spre</text:span><text:span text:style-name="T1124">ndimo priėmimą, kreiptis į teismą.</text:span></text:p>
      <text:p text:style-name="P1125"><text:span text:style-name="T1126">3</text:span><text:span text:style-name="T1127">. Bendrija su asmeniu, kurio narystė bendrijoje pasibaigia jį pašalinus arba jam išstojus iš bendrijos, turi atsiskaityti ne vėliau kaip per 30 dienų nuo sprendimo pašalinti narį iš bendrijos narių priėmimo dienos ar</text:span><text:span text:style-name="T1128">ba pareiškimo išstoti iš bendrijos pateikimo dienos. Pašalintas ar išstojęs iš bendrijos narys privalo atsiskaityti su bendrija pagal savo prievoles per 30 dienų nuo išstojimo ar pašalinimo dienos, jeigu bendrijos įstatuose nenumatyta kitaip (išskyrus atve</text:span><text:span text:style-name="T1129">jus, numatytus šio įstatymo 19 straipsnio 4 dalyje).</text:span></text:p>
      <text:p text:style-name="P1130"><text:span text:style-name="T1131">4</text:span><text:span text:style-name="T1132">. Nariui išstojus iš bendrijos, narystė bendrijoje pasibaigia bendrijos įstatų nustatyta tvarka ir<text:s/></text:span><text:span text:style-name="T1133">padaromi pakeitimai</text:span><text:span text:style-name="T1134"><text:s/>bendrijos narių sąraše.</text:span></text:p>
      <text:p text:style-name="P1135"/>
      <text:p text:style-name="P1136"><text:span text:style-name="T1137">19</text:span><text:span text:style-name="T1138"><text:s/>straipsnis.<text:s/></text:span><text:span text:style-name="T1139">Bendrijos nario teisės ir<text:s/></text:span><text:span text:style-name="T1140">pareigos</text:span></text:p>
      <text:p text:style-name="P1141"><text:span text:style-name="T1142">1</text:span><text:span text:style-name="T1143">. Bendrijos nario teises ir pareigas nustato šis ir kiti įstatymai, taip pat bendrijos įstatai.</text:span></text:p>
      <text:p text:style-name="P1144"><text:span text:style-name="T1145">2</text:span><text:span text:style-name="T1146">. Bendrijos nario teisės:</text:span></text:p>
      <text:p text:style-name="P1147"><text:span text:style-name="T1148">1</text:span><text:span text:style-name="T1149">) dalyvauti ir balsuoti bendrijos narių susirinkime, rinkti ir būti išrinktas valdymo organo nariu, revizijos ko</text:span><text:span text:style-name="T1150">misijos nariu (revizoriumi), ginčų nagrinėjimo komisijos nariu<text:s/></text:span><text:span text:style-name="T1151">arba asmeniu, nagrinėjančiu ginčus</text:span><text:span text:style-name="T1152">;</text:span></text:p>
      <text:p text:style-name="P1153"><text:span text:style-name="T1154">2</text:span><text:span text:style-name="T1155">) teikti siūlymus bendrijos veiklos klausimais;</text:span></text:p>
      <text:p text:style-name="P1156"><text:span text:style-name="T1157">3</text:span><text:span text:style-name="T1158">) įstatymų nustatyta tvarka disponuoti savo turto dalimi bendrojoje nuosavybėje;</text:span></text:p>
      <text:p text:style-name="P1159"><text:span text:style-name="T1160">4</text:span><text:span text:style-name="T1161">) reikalauti, kad bendrijos valdymas ir bendrosios dalinės nuosavybės teise valdomų bendrojo naudojimo objektų naudojimas bei priežiūra atitiktų<text:s/></text:span><text:span text:style-name="T1162">jo</text:span><text:span text:style-name="T1163"><text:s/></text:span><text:span text:style-name="T1164">teises ir teisėtus interesus;</text:span></text:p>
      <text:p text:style-name="P1165"><text:span text:style-name="T1166">5</text:span><text:span text:style-name="T1167">) imtis būtinų priemonių, kad būtų išvengta žalos ar pašalinta grėsmė ben</text:span><text:span text:style-name="T1168">drojo naudojimo objektams, ir reikalauti iš kitų<text:s/></text:span><text:span text:style-name="T1169">bendraturčių<text:s/></text:span><text:span text:style-name="T1170">atlyginti išlaidas proporcingai jų daliai bendrojoje nuosavybėje, ir informuoti bendrijos valdymo organą;</text:span></text:p>
      <text:p text:style-name="P1171"><text:span text:style-name="T1172">6</text:span><text:span text:style-name="T1173">) gauti informaciją apie bendrijos veiklą;</text:span></text:p>
      <text:p text:style-name="P1174"><text:span text:style-name="T1175">7</text:span><text:span text:style-name="T1176">) išstoti iš bendrijos ir, jeigu įm</text:span><text:span text:style-name="T1177">anoma,</text:span><text:span text:style-name="T1178"><text:s/>pagal šio įstatymo 4 straipsnio 7 dalies nuostatas</text:span><text:span text:style-name="T1179"><text:s/>kartu su kitais bendraturčiais steigti bendriją<text:s/></text:span><text:span text:style-name="T1180">atskirame pastate (pastatuose) ar pastato bloke, ar pastato sekcijoje</text:span><text:span text:style-name="T1181">;</text:span></text:p>
      <text:p text:style-name="P1182"><text:span text:style-name="T1183">8</text:span><text:span text:style-name="T1184">)<text:s/></text:span><text:span text:style-name="T1185">jeigu bendrija įsteigta sukurti bendrosios dalinės nuosavybės teisės obj</text:span><text:span text:style-name="T1186">ektą bendrijos narių poreikiams,</text:span><text:span text:style-name="T1187"><text:s/>turėti asmeninės nuosavybės teise sukurto nekilnojamojo daikto dalį proporcingai nario įnašų dydžiui;</text:span></text:p>
      <text:p text:style-name="P1188"><text:span text:style-name="T1189">9</text:span><text:span text:style-name="T1190">) apskųsti bendrijos valdymo organų, daugiabučio namo bendraturčių, taip pat atskirų namų ar jų dalių bendrijų narių</text:span><text:span text:style-name="T1191"><text:s/>ir bendraturčių sprendimus<text:s/></text:span><text:span text:style-name="T1192">mutatis mutandis</text:span><text:span text:style-name="T1193"><text:s/>Civilinio kodekso 2.82 straipsnio nustatyta juridinių asmenų organų sprendimų apskundimo tvarka;</text:span></text:p>
      <text:p text:style-name="P1194"><text:span text:style-name="T1195">10</text:span><text:span text:style-name="T1196">) perleisti teisę balsuoti visuotiniame bendrijos narių susirinkime;</text:span></text:p>
      <text:p text:style-name="P1197"><text:span text:style-name="T1198">11</text:span><text:span text:style-name="T1199">) įgyvendinti kitas įstatymų ir į</text:span><text:span text:style-name="T1200">statų nustatytas teises.</text:span></text:p>
      <text:p text:style-name="P1201"><text:span text:style-name="T1202">3</text:span><text:span text:style-name="T1203">. Bendrijos nario pareigos:</text:span></text:p>
      <text:p text:style-name="P1204"><text:span text:style-name="T1205">1</text:span><text:span text:style-name="T1206">) laikytis bendrijos įstatų, vykdyti bendrijos valdymo organų sprendimus;</text:span></text:p>
      <text:p text:style-name="P1207"><text:span text:style-name="T1208">2</text:span><text:span text:style-name="T1209">) tausoti, tinkamai naudoti ir prižiūrėti bendrojo naudojimo objektus<text:s/></text:span><text:span text:style-name="T1210">ir su jais susijusį bendrojo naudojimo žemės</text:span><text:span text:style-name="T1211"><text:s/>sklypą<text:s/></text:span><text:span text:style-name="T1212">bei kitą turtą;</text:span></text:p>
      <text:p text:style-name="P1213"><text:span text:style-name="T1214">3</text:span><text:span text:style-name="T1215">)</text:span><text:s/>įstatymų<text:s/><text:span text:style-name="T1216">nustatyta tvarka apmokėti išlaidas bendrosios dalinės nuosavybės teisės objektams išlaikyti ir išsaugoti, mokėti mokesčius, rinkliavas ir kitas įmokas, taip pat įmokas į kaupiamuosius bendrijos fondus;<text:s/></text:span></text:p>
      <text:p text:style-name="P1217"><text:span text:style-name="T1218">4</text:span><text:span text:style-name="T1219">) turėti</text:span><text:span text:style-name="T1220"><text:s/>ir kitų šio bei kitų įstatymų numatytų pareigų.</text:span></text:p>
      <text:p text:style-name="P1221"><text:span text:style-name="T1222">4</text:span><text:span text:style-name="T1223">. Bendrijos narys, parduodamas, dovanodamas ar kitaip perleisdamas nuosavybės teise jam priklausančias patalpas, turi atsiskaityti su bendrija pagal savo prievoles ir informuoti bendrijos pirmininką (</text:span><text:span text:style-name="T1224">bendrijos valdybos pirmininką) apie išstojimą iš bendrijos.<text:s/></text:span><text:span text:style-name="T1225">Tvirtinant perleidimo sandorius,<text:s/></text:span><text:span text:style-name="T1226">turi būti pateikta bendrijos pirmininko pasirašyta pažyma apie prievolių bendrijai įvykdymą. Jeigu sandorio šalys susitaria, p</text:span><text:span text:style-name="T1227">irkimo<text:s/></text:span><text:span text:style-name="T1228">–<text:s/></text:span><text:span text:style-name="T1229">pardavimo, dovanojimo ar kit</text:span><text:span text:style-name="T1230">okio patalpų perleidimo sutartyje gali būtu numatytas buvusio savininko turėtų prievolių perdavimas naujam savininkui.</text:span></text:p>
      <text:p text:style-name="P1231"/>
      <text:p text:style-name="P1232"><text:span text:style-name="T1233">20</text:span><text:span text:style-name="T1234"><text:s/>straipsnis.<text:s/></text:span><text:span text:style-name="T1235"><text:tab/></text:span><text:span text:style-name="T1236">Ne bendrijos narių teisės ir pareigos bendrijoje, kuri įsteigta naudoti, valdyti, prižiūrėti bendrosios dalinės nu</text:span><text:span text:style-name="T1237">osavybės teisės objektus</text:span></text:p>
      <text:p text:style-name="P1238"><text:span text:style-name="T1239">1</text:span><text:span text:style-name="T1240">. Ne bendrijos nario teisės:</text:span></text:p>
      <text:p text:style-name="P1241"><text:span text:style-name="T1242">1</text:span><text:span text:style-name="T1243">) įstoti į bendriją;</text:span></text:p>
      <text:p text:style-name="P1244"><text:span text:style-name="T1245">2</text:span><text:span text:style-name="T1246">) įstatymų nustatyta tvarka disponuoti savo turto dalimi bendrojoje nuosavybėje;</text:span></text:p>
      <text:p text:style-name="P1247"><text:span text:style-name="T1248">3</text:span><text:span text:style-name="T1249">) dalyvauti visuotiniuose bendrijos narių susirinkimuose be balsavimo teisės ir teikti pasiūlymus svarstomais klausimais;<text:s/></text:span></text:p>
      <text:p text:style-name="P1250"><text:span text:style-name="T1251">4</text:span><text:span text:style-name="T1252">) imtis būtinų priemonių be kitų bendraturčių sutikimo, kad būtų išvengta žalos ar pašalinta grėsmė bendrojo naudojimo objektams</text:span><text:span text:style-name="T1253">, ir reikalauti iš kitų bendraturčių atlyginti</text:span><text:span text:style-name="T1254"><text:s/></text:span><text:span text:style-name="T1255">išlaidas proporcingai jų daliai bendrojoje nuosavybėje ir informuoti bendrijos valdymo organą;</text:span></text:p>
      <text:p text:style-name="P1256"><text:span text:style-name="T1257">5</text:span><text:span text:style-name="T1258">) gauti informaciją apie nustatytus mokesčius bendrosios dalinės nuosavybės teisės objektams išlaikyti ir išs</text:span><text:span text:style-name="T1259">augoti, kaupiamąsias įmokas namui atnaujinti, remontuoti ar modernizuoti, taip pat apie kitas su namo priežiūra ir naudojimu susijusias rinkliavas;</text:span></text:p>
      <text:p text:style-name="P1260"><text:span text:style-name="T1261">6</text:span><text:span text:style-name="T1262">) apskųsti bendrijos organų, <text:s/>daugiabučio namo bendraturčių, taip pat <text:s/>atskirų namų ar jų dalių bendrij</text:span><text:span text:style-name="T1263">ų narių ir bendraturčių sprendimus<text:s/></text:span><text:span text:style-name="T1264">mutatis mutandis</text:span><text:span text:style-name="T1265"><text:s/>Civilinio kodekso 2.82 straipsnio nustatyta juridinių asmenų organų sprendimų apskundimo tvarka.</text:span></text:p>
      <text:p text:style-name="P1266"><text:span text:style-name="T1267">2</text:span><text:span text:style-name="T1268">. Ne bendrijos nario pareigos:</text:span></text:p>
      <text:p text:style-name="P1269"><text:span text:style-name="T1270">1</text:span><text:span text:style-name="T1271">) tausoti ir tinkamai naudoti bendrojo naudojimo objektus ir su ja</text:span><text:span text:style-name="T1272">is susijusį bendrojo naudojimo žemės sklypą bei kitą turtą;<text:s/></text:span></text:p>
      <text:p text:style-name="P1273"><text:span text:style-name="T1274">2</text:span><text:span text:style-name="T1275">) įstatymų nustatyta tvarka apmokėti išlaidas bendrosios dalinės nuosavybės teisės objektams išlaikyti ir išsaugoti, mokėti mokesčius, rinkliavas ir kitas įmokas, taip pat įmokas į kaupiamuo</text:span><text:span text:style-name="T1276">sius bendrijos fondus;</text:span></text:p>
      <text:p text:style-name="P1277"><text:span text:style-name="T1278">3</text:span><text:span text:style-name="T1279">) vykdyti visuotinio bendrijos narių (bendraturčių) susirinkimo,</text:span><text:span text:style-name="T1280"><text:s/></text:span><text:span text:style-name="T1281">bendrijos valdymo organo priimtus sprendimus dėl bendrojo naudojimo objektų valdymo, priežiūros, remonto, modernizavimo ar kitokio tvarkymo, apmokėti išlaidas,<text:s/></text:span><text:span text:style-name="T1282">susijusias su įstatymų ir kitų teisės aktų nustatytais privalomaisiais statinių naudojimo ir priežiūros reikalavimais arba bendrijos narių (bendraturčių) susirinkimo ar bendrijos valdymo organo priimtais sprendimais;</text:span><text:span text:style-name="T1283"><text:s/></text:span></text:p>
      <text:p text:style-name="P1284"><text:span text:style-name="T1285">3</text:span><text:span text:style-name="T1286">. Ne bendrijos narys, parduodam</text:span><text:span text:style-name="T1287">as, dovanodamas ar kitaip perleisdamas nuosavybės teise jam priklausančias patalpas, turi atsiskaityti su bendrija pagal savo prievoles ir informuoti bendrijos pirmininką (bendrijos valdybos pirmininką).<text:s/></text:span><text:span text:style-name="T1288">Tvirtinant perleidimo sandorius, turi būti pateikta<text:s/></text:span><text:span text:style-name="T1289">pirmininko pasirašyta pažyma apie prievolių bendrijai įvykdymą.<text:s/></text:span><text:span text:style-name="T1290">Šalims susitarus p</text:span><text:span text:style-name="T1291">irkimo<text:s/></text:span><text:span text:style-name="T1292">–<text:s/></text:span><text:span text:style-name="T1293">pardavimo, dovanojimo ar kitokio patalpų perleidimo sutartyje gali būtu numatytas buvusio savininko turėtų prievolių perdavimas naujam savininkui.</text:span></text:p>
      <text:p text:style-name="P1294"/>
      <text:p text:style-name="P1295"><text:span text:style-name="T1296">21</text:span><text:span text:style-name="T1297"><text:s/>straipsn</text:span><text:span text:style-name="T1298">is.<text:s/></text:span><text:span text:style-name="T1299">Ginčų nagrinėjimas</text:span></text:p>
      <text:p text:style-name="P1300"><text:span text:style-name="T1301">1</text:span><text:span text:style-name="T1302">. Ginčai tarp bendrijos narių, kitų bendraturčių ne bendrijos narių ir valdymo ar kitų bendrijos organų (jų narių) gali būti perduodami nagrinėti ginčų nagrinėjimo komisijai arba asmeniui, nagrinėjančiam ginčus. Ginčų<text:s/></text:span><text:span text:style-name="T1303">nagrinėjim</text:span><text:span text:style-name="T1304">o tvarka, komisijos sudarymo tvarka ir jos darbo reglamentas nustatomi bendrijos įstatuose.</text:span></text:p>
      <text:p text:style-name="P1305"><text:span text:style-name="T1306">2</text:span><text:span text:style-name="T1307">. Ginčai tarp bendrijos narių ir bendrijos valdymo organo arba tarp bendrijos nario (bendrijos) ir energijos tiekimo įmonės bei paslaugų teikėjo gali būti nagr</text:span><text:span text:style-name="T1308">inėjami bendrijų asociacijų sudarytose ginčų nagrinėjimo komisijose. Ginčų<text:s/></text:span><text:span text:style-name="T1309">nagrinėjimo tvarką, komisijos sudarymo tvarką ir jos darbo reglamentą nustato asociacijos.</text:span></text:p>
      <text:p text:style-name="P1310"><text:span text:style-name="T1311">3</text:span><text:span text:style-name="T1312">. Nepavykus išspręsti ginčo ar ginčo šalims nevykdant ginčų nagrinėjimo komisijos<text:s/></text:span><text:span text:style-name="T1313">arb</text:span><text:span text:style-name="T1314">a asmens, nagrinėjančio ginčus,</text:span><text:span text:style-name="T1315"><text:s/>pasiūlymo dėl ginčo sprendimo, ginčai nagrinėjami įstatymų nustatyta tvarka.</text:span></text:p>
      <text:p text:style-name="P1316"><text:span text:style-name="T1317">4</text:span><text:span text:style-name="T1318">. Daugiabučių namų savininkų bendrijos ir jų nariai (bendraturčiai), kreipdamiesi į teismą dėl visų reikalavimų, susijusių su bendrijos veikla</text:span><text:span text:style-name="T1319">, yra atleidžiami nuo žyminio mokesčio.</text:span></text:p>
      <text:p text:style-name="P1320"/>
      <text:p text:style-name="P1321"/>
      <text:p text:style-name="P1322"/>
      <text:p text:style-name="P1323"><text:span text:style-name="T1324">PENKTASIS</text:span><text:span text:style-name="T1325"><text:s/>SKIRSNIS</text:span></text:p>
      <text:p text:style-name="P1326"><text:span text:style-name="T1327">BENDRIJŲ REORGANIZAVIMO IR PABAIGOS YPATUMAI<text:s/></text:span></text:p>
      <text:p text:style-name="P1328"/>
      <text:p text:style-name="P1329"><text:span text:style-name="T1330">22</text:span><text:span text:style-name="T1331"><text:s/>straipsnis.<text:s/></text:span><text:span text:style-name="T1332">Bendrijos reorganizavimo ypatumai</text:span></text:p>
      <text:p text:style-name="P1333"><text:span text:style-name="T1334">1</text:span><text:span text:style-name="T1335">. Bendrija gali susijungti su kita bendrija (bendrijomis) ar skaidytis į mažesnes</text:span><text:span text:style-name="T1336"><text:s/>bendrijas, jei kiekviena iš jų gali veikti atskirame pastate (pastatuose) ar pastato bloke, ar pastato sekcijoje pagal šio įstatymo 4 straipsnio 7 dalies sąlygas.</text:span></text:p>
      <text:p text:style-name="P1337"><text:span text:style-name="T1338">2</text:span><text:span text:style-name="T1339">.</text:span><text:span text:style-name="T1340"><text:s/></text:span><text:span text:style-name="T1341">Dokumentas, patvirtinantis visuotinio bendrijos narių susirinkimo sprendimą reorganiz</text:span><text:span text:style-name="T1342">uoti bendriją, turi būti pateiktas Juridinių asmenų registrui ne vėliau kaip per 5 darbo dienas</text:span><text:span text:style-name="T1343"><text:s/>nuo sprendimo reorganizuoti bendriją priėmimo dienos.</text:span></text:p>
      <text:p text:style-name="P1344"/>
      <text:p text:style-name="P1345"><text:span text:style-name="T1346">23</text:span><text:span text:style-name="T1347"><text:s/>straipsnis.<text:s/></text:span><text:span text:style-name="T1348">Bendrijų likvidavimo ypatumai</text:span></text:p>
      <text:p text:style-name="P1349"><text:span text:style-name="T1350">1</text:span><text:span text:style-name="T1351">. Bendrijos likvidavimo tvarką nustato Civilinis<text:s/></text:span><text:span text:style-name="T1352">kodeksas ir šis įstatymas.<text:s/></text:span></text:p>
      <text:p text:style-name="P1353"><text:span text:style-name="T1354">2</text:span><text:span text:style-name="T1355">. Jeigu bendrijos narių skaičius sumažėja iki mažesnio, negu šio įstatymo 4 straipsnio 1 dalyje nustatytas steigėjų skaičiaus minimumas, per 30 dienų apie tokį narių sumažėjimą bendrija privalo pranešti Juridinių asmenų reg</text:span><text:span text:style-name="T1356">istrui Juridinių asmenų registro nuostatų nustatyta tvarka.</text:span></text:p>
      <text:p text:style-name="P1357"><text:span text:style-name="T1358">3</text:span><text:span text:style-name="T1359">. Likęs bendrijos turtas ir lėšos, įstatymų nustatyta tvarka patenkinus visus kreditorių reikalavimus ir bendrijos narių reikalavimus dėl bendrijos turto dalies, neviršijančios nario įnašų ik</text:span><text:span text:style-name="T1360">i bendrijos išregistravimo iš Juridinių asmenų registro, paskirstomas bendraturčiams proporcingai jų daliai bendrojoje nuosavybėje, jeigu visuotinis bendrijos narių susirinkimas nenustato kitaip.<text:s/></text:span></text:p>
      <text:p text:style-name="P1361"><text:span text:style-name="T1362">4</text:span><text:span text:style-name="T1363">. Be kitų šiame įstatyme ir Civiliniame kodekse nustat</text:span><text:span text:style-name="T1364">ytų pareigų, bendrijos likvidatorius privalo:</text:span></text:p>
      <text:p text:style-name="P1365"><text:span text:style-name="T1366">1</text:span><text:span text:style-name="T1367">) bendrijos įstatuose nustatyta tvarka viešai paskelbti apie bendrijos likvidavimą ir pateikti Juridinių asmenų registrui dokumentus, patvirtinančius sprendimą likviduoti bendriją, ir savo duomenis;</text:span></text:p>
      <text:p text:style-name="P1368"><text:span text:style-name="T1369">2</text:span><text:span text:style-name="T1370">) s</text:span><text:span text:style-name="T1371">udaryti likvidavimo laikotarpio pradžios balansą;</text:span></text:p>
      <text:p text:style-name="P1372"><text:span text:style-name="T1373">3</text:span><text:span text:style-name="T1374">) perduoti likusį bendrijos turtą šio įstatymo nustatyta tvarka;</text:span></text:p>
      <text:p text:style-name="P1375"><text:span text:style-name="T1376">4</text:span><text:span text:style-name="T1377">) sudaryti bendrijos likvidavimo aktą. Bendrijos likvidavimo akte aprašoma likvidavimo eiga ir patvirtinama, kad atlikti visi su li</text:span><text:span text:style-name="T1378">kvidavimu susiję veiksmai;</text:span></text:p>
      <text:p text:style-name="P1379"><text:span text:style-name="T1380">5</text:span><text:span text:style-name="T1381">) perduoti dokumentus saugoti Dokumentų ir archyvų įstatymo nustatyta tvarka;</text:span></text:p>
      <text:p text:style-name="P1382"><text:span text:style-name="T1383">6</text:span><text:span text:style-name="T1384">) pateikti Juridinių asmenų registro tvarkytojui bendrijos likvidavimo aktą ir kitus įstatymuose numatytus dokumentus, reikalingus bendrijai<text:s/></text:span><text:span text:style-name="T1385">išregistruoti.</text:span></text:p>
      <text:p text:style-name="P1386"/>
      <text:p text:style-name="P1387"><text:span text:style-name="T1388">ŠEŠTASIS</text:span><text:span text:style-name="T1389"><text:s/>SKIRSNIS</text:span></text:p>
      <text:p text:style-name="P1390"><text:span text:style-name="T1391">BAIGIAMOSIOS NUOSTATOS</text:span></text:p>
      <text:p text:style-name="P1392"/>
      <text:p text:style-name="P1393"><text:span text:style-name="T1394">24</text:span><text:span text:style-name="T1395"><text:s/>straipsnis.<text:s/></text:span><text:span text:style-name="T1396">Valstybės ir savivaldybių santykiai su bendrijomis, kurių steigimo tikslas<text:s/></text:span><text:span text:style-name="T1397">–<text:s/></text:span><text:span text:style-name="T1398">naudoti, valdyti, prižiūrėti bendrosios dalinės nuosavybės teisės objektus, ir su bendrijų<text:s/></text:span><text:span text:style-name="T1399">asociacijomis</text:span></text:p>
      <text:p text:style-name="P1400"><text:span text:style-name="T1401">1</text:span><text:span text:style-name="T1402">. Valstybė ir savivaldybės, turėdamos tikslą išsaugoti ir plėtoti<text:s/></text:span><text:span text:style-name="T1403">nacionalinį turtą</text:span><text:span text:style-name="T1404"><text:s/>– šalies būsto fondą,<text:s/></text:span><text:span text:style-name="T1405">remia daugiabučių gyvenamųjų namų modernizavimą</text:span><text:span text:style-name="T1406">,</text:span><text:span text:style-name="T1407"><text:s/>daugiabučių gyvenamųjų namų savininkų bendrijas, siekiančias tinkamai prižiūrėti i</text:span><text:span text:style-name="T1408">r modernizuoti gyvenamuosius namus, taip pat bendrijų darbuotojų mokymą, švietimą ir kvalifikacijos tobulinimą. Valstybės ar savivaldybių rėmimo būdus ir sąlygas nustato įstatymai, kiti teisės aktai ir Vyriausybės ar savivaldybių patvirtintos specialiosios</text:span><text:span text:style-name="T1409"><text:s/>programos.</text:span></text:p>
      <text:p text:style-name="P1410"><text:span text:style-name="T1411">2</text:span><text:span text:style-name="T1412">. Savivaldybių vykdomosios institucijos organizuoja ir užtikrina bendrijų nemokamą konsultavimą jų steigimo ir veiklos klausimais.</text:span></text:p>
      <text:p text:style-name="P1413"><text:span text:style-name="T1414">3</text:span><text:span text:style-name="T1415">. Bendrijų asociacijos atlieka šias funkcijas: teikia metodinę<text:s/></text:span><text:span text:style-name="T1416">ir informacinę</text:span><text:span text:style-name="T1417"><text:s/></text:span><text:span text:style-name="T1418">pagalbą bendrijoms jų<text:s/></text:span><text:span text:style-name="T1419">veiklos klausimais, bendrijai pageidaujant dalyvauja sprendžiant ginčus ir nagrinėja skundus tarp bendrijos (jos nario) ir valdymo organo, kitus ginčus, susijusius su bendrijų veikla, taip pat teikia viešąsias paslaugas, susijusias su darbuotojų mokymu ir<text:s/></text:span><text:span text:style-name="T1420">jų kvalifikacijos tobulinimu bendrijų ir jų asociacijų valdymo ir administravimo klausimais.“</text:span></text:p>
      <text:p text:style-name="P1421"/>
      <text:p text:style-name="P1422"><text:span text:style-name="T1423">2</text:span><text:span text:style-name="T1424"><text:s/>straipsnis.<text:s/></text:span><text:span text:style-name="T1425">Įstatymo įsigaliojimas<text:s/></text:span></text:p>
      <text:p text:style-name="P1426"><text:span text:style-name="T1427">Šis įstatymas įsigalioja 2008 m. balandžio 1 d., išskyrus 13 straipsnio 6 dalį, kuri įsigalioja <text:s/>2009 m.<text:s/></text:span><text:span text:style-name="T1428">sausio 1 d.<text:s/></text:span></text:p>
      <text:p text:style-name="P1429"/>
      <text:p text:style-name="P1430"><text:span text:style-name="T1431">3</text:span><text:span text:style-name="T1432"><text:s/>straipsnis.<text:s/></text:span><text:span text:style-name="T1433">Įstatymo įgyvendinimas</text:span></text:p>
      <text:p text:style-name="P1434"><text:span text:style-name="T1435">Šiuo metu veikiančios daugiabučių namų savininkų bendrijos, gyvenamųjų namų statybos bendrijos, garažų statybos ir eksploatavimo bendrijos ir kiti juridiniai asmenys, įsteigti ir veikiantys pagal D</text:span><text:span text:style-name="T1436">augiabučių namų savininkų bendrijų įstatymą, yra juridiniai asmenys, kurių teisinė forma yra bendrija,<text:s/></text:span><text:span text:style-name="T1437">savo įstatus suderina su šio įstatymo reikalavimais</text:span><text:span text:style-name="T1438"><text:s/>be atskiro perregistravimo.</text:span></text:p>
      <text:p text:style-name="P1439"/>
      <text:p text:style-name="P1440"/>
      <text:p text:style-name="P1441"><text:span text:style-name="T1442">4</text:span><text:span text:style-name="T1443"><text:s/>straipsnis.<text:s/></text:span><text:span text:style-name="T1444">Pasiūlymai Vyriausybei</text:span></text:p>
      <text:p text:style-name="P1445"><text:span text:style-name="T1446">Vyriausybė ar jos įgaliota</text:span><text:span text:style-name="T1447"><text:s/>institucija per 3 mėnesius nuo šio įstatymo įsigaliojimo patvirtina šiam įstatymui įgyvendinti reikalingus teisės aktus.</text:span></text:p>
      <text:p text:style-name="P1448"/>
      <text:p text:style-name="P1449"/>
      <text:p text:style-name="P1450"><text:span text:style-name="T1451">Skelbiu šį Lietuvos Respublikos Seimo priimtą įstatymą.</text:span></text:p>
      <text:p text:style-name="P1452"/>
      <text:p text:style-name="P1453"/>
      <text:p text:style-name="P1454">RESPUBLIKOS PREZIDENTAS</text:p>
      <text:p text:style-name="P1455"/>
      <text:p text:style-name="P1456"/>
      <text:p text:style-name="P1457">Teikia:</text:p>
      <text:p text:style-name="P1458"/>
      <text:p text:style-name="P1459"/>
      <text:p text:style-name="Normal"><text:span text:style-name="T1460">Aplinkos apsaugos komiteto<text:s/></text:span><text:span text:style-name="T1461">pirmininkas</text:span><text:span text:style-name="T1462"><text:tab/></text:span><text:span text:style-name="T1463"><text:tab/></text:span><text:span text:style-name="T1464"><text:tab/></text:span><text:span text:style-name="T1465"><text:tab/></text:span><text:span text:style-name="T1466"><text:tab/>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imas</meta:initial-creator>
    <dc:creator>adlibuser</dc:creator>
    <meta:creation-date>2017-04-08T10:59:00Z</meta:creation-date>
    <dc:date>2017-04-08T10:59:00Z</dc:date>
    <meta:print-date>2007-12-28T09:47:00Z</meta:print-date>
    <meta:template xlink:href="Normal.dotm" xlink:type="simple"/>
    <meta:editing-cycles>2</meta:editing-cycles>
    <meta:editing-duration>PT0S</meta:editing-duration>
    <meta:document-statistic meta:page-count="16" meta:paragraph-count="1310" meta:word-count="8488" meta:character-count="55051" meta:row-count="3191" meta:non-whitespace-character-count="47873"/>
  </office:meta>
</office:document-meta>
</file>