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87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4.87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line-height="150%" fo:text-indent="0.0861in"/>
      <style:text-properties style:font-size-complex="12pt" style:language-asian="lt" style:country-asian="LT"/>
    </style:style>
    <style:style style:name="P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50%" fo:text-indent="0.0861in"/>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fo:text-indent="0.043in"/>
      <style:text-properties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50%" fo:text-indent="0.043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54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weight-complex="bold"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weight-complex="bold" style:font-size-complex="12pt" style:language-asian="lt" style:country-asian="LT"/>
    </style:style>
    <style:style style:name="T55" style:parent-style-name="DefaultParagraphFont" style:family="text">
      <style:text-properties style:font-name-complex="Courier New" fo:font-weight="bold" style:font-weight-asian="bold"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text-properties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text-properties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text-properties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text-properties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text-properties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text-properties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text-properties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text-properties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text-properties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text-properties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P96" style:parent-style-name="Normal" style:family="paragraph">
      <style:text-properties fo:font-size="4pt" style:font-size-asian="4pt" style:font-size-complex="4pt"/>
    </style:style>
    <style:style style:name="P97" style:parent-style-name="Normal" style:family="paragraph">
      <style:text-properties style:font-size-complex="12pt"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text-properties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P102" style:parent-style-name="Normal" style:family="paragraph">
      <style:text-properties fo:font-size="4pt" style:font-size-asian="4pt" style:font-size-complex="4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 SEIMAS</text:p>
      <text:p text:style-name="P6">NUTARIMAS</text:p>
      <text:p text:style-name="P7"><text:span text:style-name="T8">DĖL SEIMO NUTARIMO „DĖL VALSTYBEI NUOSAVYBĖS TEISE PRIKLAUSANČIO TURTO 2005 METŲ ATASKAITOS“ 1 ir 2 STRAIPSNIŲ PAKEITIMO</text:span></text:p>
      <text:p text:style-name="P9"/>
      <text:p text:style-name="P10">2007 m.                          d. Nr.</text:p>
      <text:p text:style-name="P11">Vilnius</text:p>
      <text:p text:style-name="P12"/>
      <text:p text:style-name="P13"><text:span text:style-name="T14">(Žin.,</text:span><text:span text:style-name="T15"><text:s/>2007, Nr.<text:s/></text:span><text:a xlink:href="http://www3.lrs.lt/cgi-bin/preps2?a=301018&amp;b=" office:target-frame-name="_top" xlink:show="replace"><text:span text:style-name="T16">73-2889</text:span></text:a><text:span text:style-name="T17">)</text:span></text:p>
      <text:p text:style-name="P18"/>
      <text:p text:style-name="P19"><text:span text:style-name="T20">Lietuvos Respublikos Seimas n u t a r i a:</text:span></text:p>
      <text:p text:style-name="P21"><text:span text:style-name="T22">1</text:span><text:span text:style-name="T23"><text:s/>straipsnis.<text:s/></text:span></text:p>
      <text:p text:style-name="P24"><text:span text:style-name="T25">Pakeisti nutarimo 1 straipsnio 2 dalį ir ją išdėstyti taip:</text:span></text:p>
      <text:p text:style-name="P26"><text:span text:style-name="T27">„</text:span><text:span text:style-name="T28">2</text:span><text:span text:style-name="T29">. Siekiant, kad visas valstybei nuosavybės teise priklausant</text:span><text:span text:style-name="T30">is registruotinas turtas būtų įtrauktas į valstybės registrus, pasiūlyti Vyriausybei parengti minėto turto inventorizavimo kiekine bei vertine išraiška ir įregistravimo atitinkamuose registruose veiksmų ir priemonių planą, numatyti lėšų poreikį, įgyvendini</text:span><text:span text:style-name="T31">mo terminus ir atsakingus asmenis. Minėtą veiksmų ir priemonių planą pateikti Seimui iki<text:s/></text:span><text:span text:style-name="T32">2008 m. kovo 1 d.“.</text:span></text:p>
      <text:p text:style-name="P33"/>
      <text:p text:style-name="P34"><text:span text:style-name="T35">2</text:span><text:span text:style-name="T36"><text:s/>straipsnis.<text:s/></text:span></text:p>
      <text:p text:style-name="P37"><text:span text:style-name="T38">Pakeisti nutarimo 2 straipsnio 1 dalį ir ją išdėstyti taip:</text:span></text:p>
      <text:p text:style-name="P39"><text:span text:style-name="T40">„</text:span><text:span text:style-name="T41">1</text:span><text:span text:style-name="T42">. Valstybės ir savivaldybių turto valdymo, naudojimo ir disponavimo juo įstatymo 15 straipsnis nustato, kad nuo<text:s/></text:span><text:span text:style-name="T43">2009 m. liepos 1 d.</text:span><text:span text:style-name="T44"><text:s/>turi pradėti veikti valstybės turto informacinės paieškos sistema, kurią tvarkyti turi Vyriausybės įgaliota valstybės instit</text:span><text:span text:style-name="T45">ucija ar valstybės įmonė. Kartu nurodyta, kad Vyriausybė turi patvirtinti valstybės turto informacinės paieškos sistemos nuostatus, tačiau jie dar nepatvirtinti ir nepaskirta valstybės institucija ar valstybės įmonė informacinės paieškos sistemai tvarkyti.</text:span><text:span text:style-name="T46"><text:s/>Atsižvelgiant į tai, pasiūlyti Vyriausybei:</text:span></text:p>
      <text:p text:style-name="P47"><text:span text:style-name="T48">1</text:span><text:span text:style-name="T49">) paskirti instituciją, atsakingą už valstybės turto informacinės paieškos sistemos<text:s/></text:span><text:span text:style-name="T50">kūrimo darbus;</text:span></text:p>
      <text:p text:style-name="P51"><text:span text:style-name="T52">2</text:span><text:span text:style-name="T53">) iki<text:s/></text:span><text:span text:style-name="T54">2008 m. liepos 1 d.</text:span><text:span text:style-name="T55"><text:s/></text:span><text:span text:style-name="T56">patvirtinti valstybės turto informacinės paieškos sistemos nuostatus;</text:span></text:p>
      <text:p text:style-name="P57"><text:span text:style-name="T58">3</text:span><text:span text:style-name="T59">)<text:s/></text:span><text:span text:style-name="T60">iki 2008 m. gegužės 1 d. patvirtinti valstybei nuosavybės teise priklausančio turto ataskaitos rengimo tvarką.“.</text:span></text:p>
      <text:p text:style-name="P61"/>
      <text:p text:style-name="P62"/>
      <text:p text:style-name="Normal"/>
      <text:p text:style-name="Normal"><text:span text:style-name="T63">SEIMO PIRMININKAS<text: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ikia</text:p>
      <text:p text:style-name="P102"/>
      <text:p text:style-name="Normal"><text:span text:style-name="T103">Audito komiteto pirmininko pavaduotojas</text:span><text:span text:style-name="T104"><text:tab/></text:span><text:span text:style-name="T105"><text:tab/></text:span><text:span text:style-name="T106"><text:s text:c="9"/>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Antanas Skarbauskas</meta:initial-creator>
    <dc:creator>adlibuser</dc:creator>
    <meta:creation-date>2017-04-08T10:53:00Z</meta:creation-date>
    <dc:date>2017-04-08T10:53:00Z</dc:date>
    <meta:print-date>2007-12-20T10:34:00Z</meta:print-date>
    <meta:template xlink:href="Normal.dotm" xlink:type="simple"/>
    <meta:editing-cycles>2</meta:editing-cycles>
    <meta:editing-duration>PT0S</meta:editing-duration>
    <meta:user-defined meta:name="_EmailSubject">istatymo projektai</meta:user-defined>
    <meta:user-defined meta:name="_AuthorEmail">D.Peciulis@ukmin.lt</meta:user-defined>
    <meta:user-defined meta:name="_AuthorEmailDisplayName">Peciulis Dominikas</meta:user-defined>
    <meta:user-defined meta:name="_ReviewingToolsShownOnce"/>
    <meta:document-statistic meta:page-count="2" meta:paragraph-count="50" meta:word-count="258" meta:character-count="1930" meta:row-count="191" meta:non-whitespace-character-count="1722"/>
  </office:meta>
</office:document-meta>
</file>