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/>
      <text:p text:style-name="P11">DĖL J. PRAPIESČIO SKYRIMO</text:p>
      <text:p text:style-name="P12">LIETUVOS AUKŠČIAUSIOJO TEISMO BAUDŽIAMŲJŲ BYLŲ SKYRIAUS PIRMININKU</text:p>
      <text:p text:style-name="P13"/>
      <text:p text:style-name="P14"/>
      <text:p text:style-name="P15">2007 m. <text:s text:c="18"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Konstitucijos 84 straipsnio 11 punktu ir atsižvelgdamas į Respublikos Prezidento 2007 m. gruodžio 4 d. dekretą Nr. 1K–1185 „Dėl teikimo Lietuvos Respublikos Seimui skirti J. Prapiestį Lietuvo</text:span><text:span text:style-name="T21">s Aukščiausiojo Teismo Baudžiamųjų bylų skyriaus pirmininku“, <text:s/>n u t a r i a:</text:span></text:p>
      <text:p text:style-name="P22"><text:span text:style-name="T23">1</text:span><text:span text:style-name="T24"><text:s/>straipsnis.</text:span></text:p>
      <text:p text:style-name="P25"><text:span text:style-name="T26">Skirti Joną PRAPIESTĮ Lietuvos Aukščiausiojo Teismo Baudžiamųjų bylų skyriaus pirmininku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utarimas įsigalioja 2008 m. vasario 1 d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  <text:p text:style-name="Normal"><text:span text:style-name="T43">LIETUVOS RESPUBLIKOS</text:span></text:p>
      <text:p text:style-name="P44">SEIMO PIRMININKAS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8T10:55:00Z</meta:creation-date>
    <dc:date>2017-04-08T10:5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7" meta:character-count="739" meta:row-count="65" meta:non-whitespace-character-count="652"/>
  </office:meta>
</office:document-meta>
</file>