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43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>
        <style:tab-stops>
          <style:tab-stop style:type="left" style:position="2.3479in"/>
        </style:tab-stops>
      </style:paragraph-properties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T55" style:parent-style-name="DefaultParagraphFont" style:family="text">
      <style:text-properties fo:font-style="italic" style:font-style-asian="italic" style:font-style-complex="italic" fo:language="en" fo:country="US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-2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2008 METŲ DELEGACIJOS EUROPOS TARYBOS PARLAMENTINĖJE ASAMBLĖJOJE</text:span></text:p>
      <text:p text:style-name="P19"/>
      <text:p text:style-name="P20">2007 m. gruodžio <text:s text:c="5"/>d. Nr. X-<text:line-break/>Vilnius</text:p>
      <text:p text:style-name="P21"/>
      <text:section text:name="Sect1" text:style-name="S1">
        <text:p text:style-name="P22">Lietuvos Respublikos Seimas, vadovaudamasis Seimo statuto 81 straipsniu,<text:s/><text:line-break/>n u t a r i a :</text:p>
        <text:p text:style-name="P23"><text:span text:style-name="T24">1</text:span><text:span text:style-name="T25"><text:s/>straipsnis</text:span>.</text:p>
        <text:p text:style-name="P26">Paskirti Seimo 2008 metų delegacijos Europos Tarybos Parlamentinėje Asamblėjoje nariais Seimo narius:</text:p>
        <text:p text:style-name="P27">1) Zigmantą BALČYTĮ;<text:s/></text:p>
        <text:p text:style-name="P28">2) Dangutę MIKUTIENĘ;<text:s/></text:p>
        <text:p text:style-name="P29">3) Rimantą SMETONĄ;<text:s/></text:p>
        <text:p text:style-name="P30">4) Aldoną STAPONKIENĘ.</text:p>
        <text:p text:style-name="P31"/>
        <text:p text:style-name="P32"><text:span text:style-name="T33">2</text:span><text:span text:style-name="T34"><text:s/>straipsnis</text:span>.</text:p>
        <text:p text:style-name="P35">Paskirti Seimo 2008 metų delegacijos Europos Tarybos Parlamentinėje Asamblėjoje narių pavaduotojais Seimo narius:</text:p>
        <text:p text:style-name="P36">1) Gediminą JAKAVONĮ;<text:s/></text:p>
        <text:p text:style-name="P37">2) Egidijų KLUMBĮ<text:span text:style-name="T38">;</text:span></text:p>
        <text:p text:style-name="P39">3) Gintarą ŠILEIKĮ;</text:p>
        <text:p text:style-name="P40">4) Birutę VĖSAITĘ.</text:p>
        <text:p text:style-name="P41"/>
        <text:p text:style-name="P42"><text:span text:style-name="T43">3</text:span><text:span text:style-name="T44"><text:s/>straipsnis</text:span>.</text:p>
        <text:p text:style-name="P45">Nutarimas įsigalioja nuo priėmimo.</text:p>
        <text:p text:style-name="P46"/>
        <text:p text:style-name="P47"/>
      </text:section>
      <text:section text:name="Sect2" text:style-name="S2">
        <text:p text:style-name="P48"/>
        <text:p text:style-name="P49"/>
        <text:p text:style-name="P50"><text:span text:style-name="T51">Seimo Pirmininkas</text:span><text:span text:style-name="T52"><text:tab/></text:span></text:p>
        <text:p text:style-name="P53"/>
        <text:p text:style-name="P54"/>
        <text:p text:style-name="Normal"><text:span text:style-name="T55">teikia:<text:s/></text:span><text:span text:style-name="T56">Česlovas Juršėnas<text:s/></text:span></text:p>
        <text:p text:style-name="Normal"><text:span text:style-name="T57">2007-12-19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10:51:00Z</meta:creation-date>
    <dc:date>2017-04-08T10:51:00Z</dc:date>
    <meta:print-date>2007-12-19T07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7" meta:character-count="833" meta:row-count="48" meta:non-whitespace-character-count="730"/>
  </office:meta>
</office:document-meta>
</file>