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in"/>
    </style:style>
    <style:style style:name="TableColumn3" style:family="table-column">
      <style:table-column-properties style:column-width="1.875in"/>
    </style:style>
    <style:style style:name="Table1" style:family="table" style:master-page-name="MPF0">
      <style:table-properties style:width="6.8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text-properties style:font-size-complex="12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25in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62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62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2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2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2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right="-0.0048in" fo:text-indent="0.62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2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1.5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2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62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625in"/>
    </style:style>
    <style:style style:name="P106" style:parent-style-name="Normal" style:family="paragraph">
      <style:paragraph-properties fo:text-align="justify" fo:text-indent="0.625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62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62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625in"/>
    </style:style>
    <style:style style:name="P122" style:parent-style-name="Normal" style:family="paragraph">
      <style:paragraph-properties fo:text-align="justify" fo:text-indent="0.625in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62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62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6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62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625in"/>
    </style:style>
    <style:style style:name="P152" style:parent-style-name="Normal" style:family="paragraph">
      <style:paragraph-properties fo:text-align="justify" fo:text-indent="0.625in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text-indent="0.62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62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text-indent="0.62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625in"/>
    </style:style>
    <style:style style:name="P177" style:parent-style-name="Normal" style:family="paragraph">
      <style:paragraph-properties fo:text-align="justify" fo:text-indent="0.625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 fo:text-indent="0.62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62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625in"/>
    </style:style>
    <style:style style:name="P193" style:parent-style-name="Normal" style:family="paragraph">
      <style:paragraph-properties fo:text-align="justify" fo:text-indent="0.625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62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62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625in"/>
    </style:style>
    <style:style style:name="P210" style:parent-style-name="Normal" style:family="paragraph">
      <style:paragraph-properties fo:text-align="justify" fo:text-indent="0.625in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625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625in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text-indent="0.625in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62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625in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625in"/>
    </style:style>
    <style:style style:name="P246" style:parent-style-name="Normal" style:family="paragraph">
      <style:paragraph-properties fo:text-align="justify" fo:text-indent="0.625in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justify" fo:text-indent="0.625in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text-indent="0.625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625in"/>
    </style:style>
    <style:style style:name="P260" style:parent-style-name="Normal" style:family="paragraph">
      <style:paragraph-properties fo:text-align="justify" fo:text-indent="0.625in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text-indent="0.625in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margin-left="1.75in" fo:text-indent="-1.125in">
        <style:tab-stops/>
      </style:paragraph-properties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text-indent="0.625in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justify" fo:text-indent="0.62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625in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justify" fo:text-indent="0.625in"/>
    </style:style>
    <style:style style:name="P288" style:parent-style-name="Normal" style:family="paragraph">
      <style:paragraph-properties fo:text-align="justify" fo:text-indent="0.625in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justify" fo:text-indent="0.625in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text-indent="0.62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625in"/>
    </style:style>
    <style:style style:name="P301" style:parent-style-name="Normal" style:family="paragraph">
      <style:paragraph-properties fo:text-align="justify" fo:text-indent="0.625in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justify" fo:text-indent="0.62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625in"/>
    </style:style>
    <style:style style:name="P310" style:parent-style-name="Normal" style:family="paragraph">
      <style:paragraph-properties fo:margin-right="-0.375in" fo:text-indent="0.625in"/>
    </style:style>
    <style:style style:name="T3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2" style:parent-style-name="Normal" style:family="paragraph">
      <style:paragraph-properties fo:margin-right="-0.375in"/>
      <style:text-properties style:font-size-complex="12pt" style:language-asian="lt" style:country-asian="LT"/>
    </style:style>
    <style:style style:name="P313" style:parent-style-name="Normal" style:family="paragraph">
      <style:paragraph-properties fo:margin-right="-0.375in"/>
    </style:style>
    <style:style style:name="T31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Įstatymo projektas</text:p>
            <text:p text:style-name="P17">(priėmimui)</text:p>
            <text:p text:style-name="P18"/>
          </table:table-cell>
        </table:table-row>
      </table:table>
      <text:p text:style-name="P19"/>
      <text:p text:style-name="P20"><text:span text:style-name="T21">LIETUVOS RESPUBLIKOS<text:s/></text:span></text:p>
      <text:p text:style-name="P22">VALSTYBINIŲ SOCIALINIO DRAUDIMO PENSIJŲ ĮSTATYMO<text:s/></text:p>
      <text:p text:style-name="P23">2, 6, 8, 14, 17, 32, 34, 35, 43 IR 44 STRAIPSNIŲ PAKEITIMO<text:s/></text:p>
      <text:p text:style-name="P24"><text:span text:style-name="T25">Į S T A T Y M A S<text:s/></text:span></text:p>
      <text:p text:style-name="P26"/>
      <text:p text:style-name="P27">2007 m.<text:tab/><text:tab/>d. Nr.<text:s/></text:p>
      <text:p text:style-name="P28">Vilnius</text:p>
      <text:p text:style-name="P29"/>
      <text:p text:style-name="P30"><text:span text:style-name="T31">(Žin., 1994, Nr.</text:span><text:a xlink:href="http://www3.lrs.lt/cgi-bin/preps2?a=5901&amp;b=" office:target-frame-name="_top" xlink:show="replace"><text:span text:style-name="T32">59-1153</text:span></text:a><text:span text:style-name="T33">; 2005, Nr.</text:span><text:a xlink:href="http://www3.lrs.lt/cgi-bin/preps2?a=256803&amp;b=" office:target-frame-name="_top" xlink:show="replace"><text:span text:style-name="T34">71-2555</text:span></text:a><text:span text:style-name="T35">, Nr.<text:s/></text:span><text:a xlink:href="http://www3.lrs.lt/pls/inter/dokpaieska.showdoc_l?p_id=267019&amp;p_query=&amp;p_tr2=" office:target-frame-name="_top" xlink:show="replace"><text:span text:style-name="T36">144-5235</text:span></text:a><text:span text:style-name="T37">; 2</text:span><text:span text:style-name="T38">006, Nr.</text:span><text:a xlink:href="http://www3.lrs.lt/cgi-bin/preps2?a=275963&amp;b=" office:target-frame-name="_top" xlink:show="replace"><text:span text:style-name="T39">57-2024</text:span></text:a><text:span text:style-name="T40">, Nr.<text:s/></text:span><text:a xlink:href="http://www3.lrs.lt/pls/inter/dokpaieska.showdoc_l?p_id=278829&amp;p_query=&amp;p_tr2=" office:target-frame-name="_top" xlink:show="replace"><text:span text:style-name="T41">72-2675</text:span></text:a><text:span text:style-name="T42">;<text:s/></text:span></text:p>
      <text:p text:style-name="P43"><text:span text:style-name="T44">Nr.<text:s/></text:span><text:a xlink:href="http://www3.lrs.lt/pls/inter/dokpaieska.showdoc_l?p_id=289259&amp;p_query=&amp;p_tr2=" office:target-frame-name="_top" xlink:show="replace"><text:span text:style-name="T45">139-5295</text:span></text:a><text:span text:style-name="T46">; 2007, Nr.</text:span><text:a xlink:href="http://www3.lrs.lt/cgi-bin/preps2?a=298063&amp;b=" office:target-frame-name="_top" xlink:show="replace"><text:span text:style-name="T47">59-2277</text:span></text:a><text:span text:style-name="T48">)</text:span></text:p>
      <text:p text:style-name="P49"/>
      <text:p text:style-name="P50"/>
      <text:p text:style-name="P51"><text:span text:style-name="T52">1</text:span><text:span text:style-name="T53"><text:s/>straipsnis.<text:s/></text:span><text:span text:style-name="T54">2 straipsnio 1 dalies 1, 2, 6, 10 punktų ir<text:s/></text:span><text:span text:style-name="T55">2 dalies<text:s/></text:span><text:span text:style-name="T56">pakeitimas<text:s/></text:span></text:p>
      <text:p text:style-name="P57"><text:span text:style-name="T58">1</text:span><text:span text:style-name="T59">. Pakeisti 2 straipsnio 1 dalies 1 punktą ir jį<text:s/></text:span><text:span text:style-name="T60">išdėstyti taip:</text:span></text:p>
      <text:p text:style-name="P61"><text:span text:style-name="T62">„</text:span><text:span text:style-name="T63">1</text:span><text:span text:style-name="T64">) asmenys, nurodyti Valstybinio socialinio draudimo įstatymo 4 straipsnio 1 dalies 1 punkte;“.</text:span></text:p>
      <text:p text:style-name="P65"><text:span text:style-name="T66">2</text:span><text:span text:style-name="T67">. Pakeisti 2 straipsnio 1 dalies 2 punktą ir jį išdėstyti taip:</text:span></text:p>
      <text:p text:style-name="P68"><text:span text:style-name="T69">„</text:span><text:span text:style-name="T70">2</text:span><text:span text:style-name="T71">) asmenys, nurodyti Valstybinio socialinio draudimo įstatymo 4 s</text:span><text:span text:style-name="T72">traipsnio 1 dalies 2 punkte;“.</text:span></text:p>
      <text:p text:style-name="P73"><text:span text:style-name="T74">3</text:span><text:span text:style-name="T75">. Pakeisti 2 straipsnio 1 dalies 6 punktą ir jį išdėstyti taip:</text:span></text:p>
      <text:p text:style-name="P76"><text:span text:style-name="T77">„</text:span><text:span text:style-name="T78">6</text:span><text:span text:style-name="T79">) nesukakę senatvės pensijos amžiaus ir negaunantys pajamų, susijusių su darbo santykiais, valstybės tarnautojų ir profesinės karo tarnybos karių be</text:span><text:span text:style-name="T80">i deleguotų asmenų sutuoktiniai – tuo laikotarpiu, kai jie gyvena užsienyje kartu su valstybės tarnautoju ar deleguotu asmeniu, jeigu pastarasis asmuo deleguotas ar valstybės tarnautojas perkeltas į pareigas Lietuvos Respublikos diplomatinėje atstovybėje,<text:s/></text:span><text:span text:style-name="T81">konsulinėje įstaigoje, Lietuvos Respublikos atstovybėje prie tarptautinės organizacijos, tarptautinėje ar Europos Sąjungos institucijoje, ar užsienio valstybės institucijoje, pasiųstas dirbti į specialiąją misiją, ar kai jie gyvena kartu su profesinės karo</text:span><text:span text:style-name="T82"><text:s/>tarnybos kariu, jeigu profesinės karo tarnybos karys paskirtas atlikti karo tarnybą Lietuvos Respublikos diplomatinėje atstovybėje, konsulinėje įstaigoje, Lietuvos Respublikos atstovybėje prie tarptautinės organizacijos, užsienio valstybės ar tarptautinėj</text:span><text:span text:style-name="T83">e karinėje ar gynybos institucijoje. Deleguotų asmenų sutuoktiniai draudžiami tik tuo atveju, jei deleguotam asmeniui<text:s/></text:span><text:span text:style-name="T84">darbo užmokestį ir jo socialinio draudimo įmokas moka asmenį delegavusi Lietuvos Respublikos deleguojančioji institucija</text:span><text:span text:style-name="T85">;“.</text:span></text:p>
      <text:p text:style-name="P86"><text:span text:style-name="T87">4</text:span><text:span text:style-name="T88">. Pak</text:span><text:span text:style-name="T89">eisti 2 straipsnio 1 dalies 10 punktą ir jį išdėstyti taip:</text:span></text:p>
      <text:p text:style-name="P90"><text:span text:style-name="T91">„</text:span><text:span text:style-name="T92">10</text:span><text:span text:style-name="T93">) šeimos pasirinkimu vienas iš tėvų (įtėvių) arba asmuo, nustatyta tvarka paskirtas vaiko globėju, auginantys vaiką iki trejų metų;“.</text:span></text:p>
      <text:p text:style-name="P94"><text:span text:style-name="T95">5</text:span><text:span text:style-name="T96">. 2 straipsnio 2 dalyje po žodžių „valstybinės s</text:span><text:span text:style-name="T97">ocialinio draudimo pensijos“ įrašyti žodžius „išskyrus valstybinę socialinio draudimo našlių (maitintojo netekimo) pensiją“ ir šią dalį išdėstyti taip:</text:span></text:p>
      <text:p text:style-name="P98"><text:span text:style-name="T99">„</text:span><text:span text:style-name="T100">2</text:span><text:span text:style-name="T101">. Šio straipsnio 1 dalies 7 punkte, taip pat 10-12 punktuose nurodyti asmenys valstybiniu socialiniu</text:span><text:span text:style-name="T102"><text:s/>pensijų draudimu privalomai draudžiami valstybės lėšomis Vyriausybės ar jos įgaliotos institucijos nustatyta tvarka. Asmenys, nurodyti šio straipsnio 1 dalies 12 punkte, privalomai draudžiami valstybės lėšomis tik tuo atveju, kai negauna jiems patiems pri</text:span><text:span text:style-name="T103">klausančios valstybinės socialinio draudimo pensijos, išskyrus valstybinę socialinio draudimo našlių (maitintojo netekimo) pensiją, valstybinės pensijos,<text:s/></text:span><text:span text:style-name="T104">šalpos pensijos, socialinės pensijos arba šalpos pensijos už invalidų slaugą namuose.“</text:span></text:p>
      <text:p text:style-name="P105"/>
      <text:p text:style-name="P106"><text:span text:style-name="T107">2</text:span><text:span text:style-name="T108"><text:s/>st</text:span><text:span text:style-name="T109">raipsnis.<text:s/></text:span><text:span text:style-name="T110">6 straipsnio 4 dalies pakeitimas</text:span></text:p>
      <text:p text:style-name="P111"><text:span text:style-name="T112">6 straipsnio 4 dalyje po skaičiaus „7“ įrašyti skaičių „10“, žodį ir skaičių „ir 12“ ir šią dalį išdėstyti taip:</text:span></text:p>
      <text:p text:style-name="P113"><text:span text:style-name="T114">„</text:span><text:span text:style-name="T115">4</text:span><text:span text:style-name="T116">. Papildoma valstybinės socialinio draudimo pensijos dalis suteikia papildomą pensinį aprūpini</text:span><text:span text:style-name="T117">mą asmenims, išvardytiems 2 straipsnio 1 dalies 1–7</text:span><text:span text:style-name="T118">, 10 ir 12</text:span><text:span text:style-name="T119"><text:s/>punktuose, draustiems valstybiniu socialiniu pensijų draudimu, taip pat 2 straipsnio 1 dalies 8 punkte nurodytiems asmenims, jeigu jie privalomai draudžiasi valstybiniu socialiniu pensijų draudi</text:span><text:span text:style-name="T120">mu papildomai pensijos daliai gauti, atsižvelgiant į šių asmenų draudimo stažą ir draudžiamąsias pajamas, turėtas per draudimo (draudimosi) laikotarpį.“</text:span></text:p>
      <text:p text:style-name="P121"/>
      <text:p text:style-name="P122"><text:span text:style-name="T123">3</text:span><text:span text:style-name="T124"><text:s/>straipsnis.<text:s/></text:span><text:span text:style-name="T125">8 straipsnio 3 ir 6 dalių pakeitimas</text:span></text:p>
      <text:p text:style-name="P126"><text:span text:style-name="T127">1</text:span><text:span text:style-name="T128">. Pakeisti 8 straipsnio 3 dalį ir ją</text:span><text:span text:style-name="T129"><text:s/>išdėstyti taip:</text:span></text:p>
      <text:p text:style-name="P130"><text:span text:style-name="T131">„</text:span><text:span text:style-name="T132">3</text:span><text:span text:style-name="T133">. Asmenų, išvardytų 2 straipsnio 1 dalies 6, 7, 10 ir 12 punktuose, draudimo valstybiniu socialiniu pensijų draudimu laikotarpiai yra prilyginami asmens valstybinio socialinio pensijų draudimo stažui, įgytam dirbant pagal darbo sutartį</text:span><text:span text:style-name="T134">, narystės ar tarnybos pagrindu. Šiam stažui taip pat prilyginami laikotarpiai, kuriais 2 straipsnio 1 dalies 8 punkte nurodyti asmenys privalomai draudėsi valstybiniu socialiniu pensijų draudimu papildomai pensijos daliai gauti. Asmenims, išvardytiems 2 s</text:span><text:span text:style-name="T135">traipsnio 1 dalies 7 punkte, draudimo valstybiniu socialiniu pensijų draudimu laikotarpiai prilyginami asmens valstybinio socialinio pensijų draudimo stažui, įgytam dirbant pagal darbo sutartį, narystės ar tarnybos pagrindu, nuo 2005 m. sausio 1 d. Asmenim</text:span><text:span text:style-name="T136">s, išvardytiems 2 straipsnio 1 dalies 10 punkte, draudimo valstybiniu socialiniu pensijų draudimu laikotarpiai prilyginami asmens valstybinio socialinio pensijų draudimo stažui, įgytam dirbant pagal darbo sutartį, narystės ar tarnybos pagrindu, nuo 2008 m.</text:span><text:span text:style-name="T137"><text:s/>sausio 1 d. Asmenims, išvardytiems 2 straipsnio 1 dalies 12 punkte, draudimo valstybiniu socialiniu pensijų draudimu laikotarpiai prilyginami asmens valstybinio socialinio pensijų draudimo stažui, įgytam dirbant pagal darbo sutartį, narystės ar tarnybos p</text:span><text:span text:style-name="T138">agrindu, nuo 2008 m. liepos 1 d.“</text:span></text:p>
      <text:p text:style-name="P139"><text:span text:style-name="T140">2</text:span><text:span text:style-name="T141">. Pakeisti 8 straipsnio 6 dalį ir ją išdėstyti taip:</text:span></text:p>
      <text:p text:style-name="P142"><text:span text:style-name="T143">„</text:span><text:span text:style-name="T144">6</text:span><text:span text:style-name="T145">. Asmenų, išvardytų 2 straipsnio 1 dalies 11 punkte, privalomojo draudimo valstybiniu socialiniu pensijų draudimu valstybės lėšomis laikotarpiai yra prilygi</text:span><text:span text:style-name="T146">nami asmens valstybinio socialinio pensijų draudimo stažui, įgytam dirbant savarankiškai. Šiam stažui taip pat prilyginami 2 straipsnio 1 dalies 7 punkte nurodytų asmenų tarnybos laikotarpiai, buvę iki 2005 m. sausio 1 d., kai tuo metu galiojusių teisės ak</text:span><text:span text:style-name="T147">tų nustatyta tvarka privalomosios nuolatinės pradinės karo tarnybos ir alternatyviosios krašto apsaugos tarnybos kariai valstybės lėšomis buvo draudžiami tik valstybinei socialinio draudimo bazinei pensijai, 2 straipsnio 1 dalies 10 punkte nurodytų asmenų<text:s/></text:span><text:span text:style-name="T148">vaiko iki trejų metų auginimo laikotarpiai, buvę iki 2008 m. sausio 1 d., kai tuo metu galiojusių teisės aktų nustatyta tvarka šeimos pasirinkimu motina (įmotė), tėvas (įtėvis), faktiškai auginantis vaiką, arba vaiko globėjas, auginantys vaiką iki trejų me</text:span><text:span text:style-name="T149">tų valstybės lėšomis buvo draudžiami tik valstybinei socialinio draudimo bazinei pensijai ir 2 straipsnio 1 dalies 12 punkte nurodytų asmenų neįgalaus asmens slaugos laikotarpiai, buvę iki 2008 m. liepos 1 d., kai tuo metu galiojusių teisės aktų nustatyta<text:s/></text:span><text:span text:style-name="T150">tvarka neįgalų asmenį namuose slaugantys vienas iš neįgalaus asmens tėvų (įtėvių), globėjas arba rūpintojas valstybės lėšomis buvo draudžiami tik valstybinei socialinio draudimo bazinei pensijai.“</text:span></text:p>
      <text:p text:style-name="P151"/>
      <text:p text:style-name="P152"><text:span text:style-name="T153">4</text:span><text:span text:style-name="T154"><text:s/>straipsnis.<text:s/></text:span><text:span text:style-name="T155">14 straipsnio pakeitimas</text:span></text:p>
      <text:p text:style-name="P156"><text:span text:style-name="T157">14 stra</text:span><text:span text:style-name="T158">ipsnyje vietoj žodžio „gautos“ įrašyti žodį „priskaičiuotos“, po skaičiaus „6“ išbraukti žodį „ir“, po skaičiaus „7“ įrašyti skaičių „10“, žodį ir skaičių „ir 12“ ir visą straipsnį išdėstyti taip:</text:span></text:p>
      <text:p text:style-name="P159"><text:span text:style-name="T160">„</text:span><text:span text:style-name="T161">14</text:span><text:span text:style-name="T162"><text:s/>straipsnis.<text:s/></text:span><text:span text:style-name="T163">Asmens draudžiamosios pajamos</text:span></text:p>
      <text:p text:style-name="P164"><text:span text:style-name="T165">Asmenų, i</text:span><text:span text:style-name="T166">švardytų 2 straipsnio 1 dalies 1–5 punktuose, draudžiamosiomis pajamomis laikomos visos jų pajamos, nuo kurių buvo įmokėtos ar turėjo būti įmokėtos privalomos valstybinio socialinio pensijų draudimo įmokos, taip pat<text:s/></text:span><text:span text:style-name="T167">priskaičiuotos<text:s/></text:span><text:span text:style-name="T168">valstybinio socialinio dr</text:span><text:span text:style-name="T169">audimo pašalpos ir nedarbo socialinio draudimo išmokos. Asmenų, nurodytų 2 straipsnio 1 dalies 6</text:span><text:span text:style-name="T170">,</text:span><text:span text:style-name="T171"><text:s/>7, 10 ir 12 punktuose, draudžiamosiomis pajamomis jų draudimo valstybiniu socialiniu pensijų draudimu<text:s/></text:span><text:soft-page-break/><text:span text:style-name="T172">abiem pensijos dalims gauti laikotarpiu laikomos sumos,<text:s/></text:span><text:span text:style-name="T173">nuo kurių už šiuos asmenis buvo įmokėtos ar turėjo būti įmokėtos privalomos valstybinio socialinio pensijų draudimo įmokos į Valstybinio socialinio draudimo fondo biudžetą abiem pensijos dalims gauti. Asmenų, nurodytų 2 straipsnio 1 dalies 8 punkte, draudž</text:span><text:span text:style-name="T174">iamosiomis pajamomis jų privalomojo draudimosi valstybiniu socialiniu pensijų draudimu papildomai pensijos daliai gauti laikotarpiu laikomos sumos, nuo kurių šie asmenys įmokėjo valstybinio socialinio pensijų draudimo įmokas į Valstybinio socialinio draudi</text:span><text:span text:style-name="T175">mo fondo biudžetą papildomai pensijos daliai gauti.“</text:span></text:p>
      <text:p text:style-name="P176"/>
      <text:p text:style-name="P177"><text:span text:style-name="T178">5</text:span><text:span text:style-name="T179"><text:s/>straipsnis.</text:span><text:span text:style-name="T180"><text:s/></text:span><text:span text:style-name="T181">17 straipsnio 5 dalies pakeitimas</text:span></text:p>
      <text:p text:style-name="P182"><text:span text:style-name="T183">17 straipsnio 5 dalyje vietoj žodžių „tais metais gautos“ įrašyti žodžius „tais metais priskaičiuotos“ ir šią dalį išdėstyti taip:</text:span></text:p>
      <text:p text:style-name="P184"><text:span text:style-name="T185">„</text:span><text:span text:style-name="T186">5</text:span><text:span text:style-name="T187">. Jeigu tais metais, už kuriuos apskaičiuojamas metinis draudžiamųjų pajamų koeficientas, šio straipsnio 4 dalyje nurodyti asmenys gavo (gauna) valstybinio socialinio draudimo pašalpas ir nedarbo socialinio draudimo išmokas, iš dydžio c (šio straipsnio 4 d</text:span><text:span text:style-name="T188">alis) dauginama tų metų asmens pajamų, nuo kurių buvo įmokėtos ar turėjo būti įmokėtos privalomos valstybinio socialinio pensijų draudimo įmokos, suma. Prie gautos sumos pridedamos tais metais<text:s/></text:span><text:span text:style-name="T189">priskaičiuotos</text:span><text:span text:style-name="T190"><text:s/>valstybinio socialinio draudimo pašalpos ir neda</text:span><text:span text:style-name="T191">rbo socialinio draudimo išmokos, o po to metinis draudžiamųjų pajamų koeficientas apskaičiuojamas šio straipsnio 1–3 dalyse nustatyta tvarka.“</text:span></text:p>
      <text:p text:style-name="P192"/>
      <text:p text:style-name="P193"><text:span text:style-name="T194">6</text:span><text:span text:style-name="T195"><text:s/>straipsnis.<text:s/></text:span><text:span text:style-name="T196">32 straipsnis 1 dalies pakeitimas</text:span></text:p>
      <text:p text:style-name="P197"><text:span text:style-name="T198">32 straipsnio 1 dalyje vietoj žodžio „gautos“ įrašyt</text:span><text:span text:style-name="T199">i žodį „priskaičiuotos“ ir šią dalį išdėstyti taip:</text:span></text:p>
      <text:p text:style-name="P200"><text:span text:style-name="T201">„</text:span><text:span text:style-name="T202">1</text:span><text:span text:style-name="T203">. Valstybinė socialinio draudimo netekto darbingumo pensija turintiems teisę gauti šią pensiją asmenims apskaičiuojama sudedant pagrindinę ir papildomą netekto darbingumo pensijos dalis bei priedą už<text:s/></text:span><text:span text:style-name="T204">stažo metus. Apskaičiuojant netekto darbingumo pensijos papildomą dalį, nedarbo socialinio draudimo išmokų (iki 2005 m. sausio 1 d. – bedarbio pašalpų) gavimo laikas (8 straipsnio 2 dalies 2 punktas) įskaitomas į valstybinio socialinio pensijų draudimo sta</text:span><text:span text:style-name="T205">žą, o įskaitytu į stažą bedarbystės laikotarpiu<text:s/></text:span><text:span text:style-name="T206">priskaičiuotos</text:span><text:span text:style-name="T207"><text:s/>nedarbo socialinio draudimo išmokos (iki 2005 m. sausio 1 d. – bedarbio pašalpos) – į asmens draudžiamąsias pajamas (14 straipsnis), jeigu asmeniui tai naudinga. Tokios pat nuostatos laikomasi ir tuo atveju, kai asmuo gavo nedarbo socialinio draudimo išmo</text:span><text:span text:style-name="T208">ką išėjimo į netekto darbingumo pensiją metais.“</text:span></text:p>
      <text:p text:style-name="P209"/>
      <text:p text:style-name="P210"><text:span text:style-name="T211">7</text:span><text:span text:style-name="T212"><text:s/>straipsnis.<text:s/></text:span><text:span text:style-name="T213">34 straipsnio pakeitimas ir papildymas</text:span></text:p>
      <text:p text:style-name="P214"><text:span text:style-name="T215">1</text:span><text:span text:style-name="T216">. Pakeisti 34 straipsnio 1 dalies 2 punktą ir jį išdėstyti taip:</text:span></text:p>
      <text:p text:style-name="P217"><text:span text:style-name="T218">„</text:span><text:span text:style-name="T219">2</text:span><text:span text:style-name="T220">) minimalų valstybinio socialinio pensijų draudimo ar jam prilyginamą</text:span><text:span text:style-name="T221"><text:s/>stažą atitinkamos rūšies pensijai mirusysis įgijo dirbdamas Lietuvos, Europos Sąjungos ar Europos ekonominės erdvės susitarimą pasirašiusių valstybių narių įmonėse, įstaigose ar organizacijose (išskyrus<text:s/></text:span><text:span text:style-name="T222">asmenis, iki mirties dienos gavusius netekto darbing</text:span><text:span text:style-name="T223">umo (invalidumo) ar senatvės pensiją, paskirtą ir (ar) mokėtą pagal šį įstatymą ar pagal pensijų įstatymus, galiojusius Lietuvos Respublikoje iki 1995 m. sausio 1 d., bei</text:span><text:span text:style-name="T224"><text:s/></text:span><text:span text:style-name="T225">Lietuvos Respublikos įstatymų nustatyta tvarka reabilituotus politinius kalinius ir t</text:span><text:span text:style-name="T226">remtinius, dalį stažo įgijusius neteisėto kalinimo metu ar tremtyje, kuriems sąlyga įgyti minimalų stažą dirbant Lietuvos, Europos Sąjungos ar Europos ekonominės erdvės susitarimą pasirašiusių valstybių narių įmonėse, įstaigose ar organizacijose netaikoma)</text:span><text:span text:style-name="T227">.“</text:span></text:p>
      <text:p text:style-name="P228"><text:span text:style-name="T229">2</text:span><text:span text:style-name="T230">.</text:span><text:span text:style-name="T231"><text:s/></text:span><text:span text:style-name="T232">P</text:span><text:span text:style-name="T233">apildyti 34 straipsnį nauja 2 dalimi:<text:s/></text:span></text:p>
      <text:p text:style-name="P234"><text:span text:style-name="T235">„</text:span><text:span text:style-name="T236">2</text:span><text:span text:style-name="T237">. Šio straipsnio 1 dalyje nustatytos sąlygos, skiriant našlių pensiją šio įstatymo 35 straipsnyje nurodytam mirusio asmens sutuoktiniui, netaikomos, jeigu asmuo mirė iki 1991 m. birželio 1 d.“</text:span></text:p>
      <text:p text:style-name="P238"><text:span text:style-name="T239">3</text:span><text:span text:style-name="T240">.</text:span><text:span text:style-name="T241"><text:s/></text:span><text:span text:style-name="T242">Buvusias 34 straipsnio</text:span><text:span text:style-name="T243"><text:s/></text:span><text:span text:style-name="T244">2 ir 3 dalis laikyti atitinkamai 3 ir 4 dalimis.</text:span></text:p>
      <text:p text:style-name="P245"/>
      <text:p text:style-name="P246"><text:span text:style-name="T247">8</text:span><text:span text:style-name="T248"><text:s/>straipsnis.<text:s/></text:span><text:span text:style-name="T249">35 straipsnio 3 dalies pakeitimas</text:span></text:p>
      <text:p text:style-name="P250"><text:span text:style-name="T251">35 straipsnio 3 dalyje vietoj skaičiaus „5“ įrašyti žodį „vieni“ ir šią dalį išdėstyti taip:</text:span></text:p>
      <text:p text:style-name="P252"><text:span text:style-name="T253">„</text:span><text:span text:style-name="T254">3</text:span><text:span text:style-name="T255">. Našlė arba našlys, net</text:span><text:span text:style-name="T256">urėję su mirusiu sutuoktiniu vaikų, turi teisę gauti našlių pensiją tik tuo atveju, jei nuo santuokos įregistravimo nustatyta tvarka iki sutuoktinio mirties dienos praėjo ne mažiau kaip<text:s/></text:span><text:span text:style-name="T257">vieni<text:s/></text:span><text:span text:style-name="T258">metai.“</text:span></text:p>
      <text:p text:style-name="P259"/>
      <text:p text:style-name="P260"><text:span text:style-name="T261">9</text:span><text:span text:style-name="T262"><text:s/>straipsnis.<text:s/></text:span><text:span text:style-name="T263">43 straipsnio pakeitimas ir pap</text:span><text:span text:style-name="T264">ildymas<text:s/></text:span></text:p>
      <text:p text:style-name="P265"><text:span text:style-name="T266">1</text:span><text:span text:style-name="T267">. 43 straipsnio pavadinime po žodžio „mokėjimas“ įrašyti žodį „pensininkui“, po žodžio „užsienį“ įrašyti žodžius „(grįžus gyventi į Lietuvos Respubliką)“ ir straipsnio pavadinimą išdėstyti taip:</text:span></text:p>
      <text:p text:style-name="P268"><text:span text:style-name="T269">„</text:span><text:span text:style-name="T270">43</text:span><text:span text:style-name="T271"><text:s/>straipsnis.<text:s/></text:span><text:span text:style-name="T272">Pensijos mokėjimas<text:s/></text:span><text:span text:style-name="T273">pensininkui persikėlus gyventi į užsienį (grįžus gyventi</text:span><text:span text:style-name="T274"><text:s/>į Lietuvos Respubliką)</text:span><text:span text:style-name="T275">“</text:span></text:p>
      <text:p text:style-name="P276"><text:span text:style-name="T277">2</text:span><text:span text:style-name="T278">. Papildyti 43 straipsnį nauja 3 dalimi:<text:s/></text:span></text:p>
      <text:p text:style-name="P279"><text:span text:style-name="T280">„</text:span><text:span text:style-name="T281">3</text:span><text:span text:style-name="T282">. Pensininkui, kuriam pensija persikėlus nuolat gyventi į kitą valstybę buvo mokama pagal šio straipsnio 1 dalį, ši pe</text:span><text:span text:style-name="T283">nsija toliau mokama jam grįžus gyventi į Lietuvos Respubliką, neatsižvelgiant į tai, ar pensininkas turi nuolatinio Lietuvos Respublikos gyventojo statusą.“</text:span></text:p>
      <text:p text:style-name="P284"><text:span text:style-name="T285">3</text:span><text:span text:style-name="T286">. Buvusią 43 straipsnio 3 dalį laikyti 4 dalimi.</text:span></text:p>
      <text:p text:style-name="P287"/>
      <text:p text:style-name="P288"><text:span text:style-name="T289">10</text:span><text:span text:style-name="T290"><text:s/>straipsnis.</text:span><text:span text:style-name="T291"><text:s/></text:span><text:span text:style-name="T292">44 straipsnio papil</text:span><text:span text:style-name="T293">dymas 3 dalimi</text:span></text:p>
      <text:p text:style-name="P294"><text:span text:style-name="T295">Papildyti 44 straipsnį 3 dalimi:</text:span></text:p>
      <text:p text:style-name="P296"><text:span text:style-name="T297">„</text:span><text:span text:style-name="T298">3</text:span><text:span text:style-name="T299">. Jeigu valstybinė socialinio draudimo pensija yra permokama dėl pensiją skiriančios ar mokančios įstaigos kaltės, permokėtas dydis iš pensijos gavėjo neišieškomas.“</text:span></text:p>
      <text:p text:style-name="P300"/>
      <text:p text:style-name="P301"><text:span text:style-name="T302">11</text:span><text:span text:style-name="T303"><text:s/>straipsnis.<text:s/></text:span><text:span text:style-name="T304">Įstatymo<text:s/></text:span><text:span text:style-name="T305">įsigaliojimas</text:span></text:p>
      <text:p text:style-name="P306"><text:span text:style-name="T307">Šis įstatymas įsigalioja 2008 m. sausio 1 d.</text:span></text:p>
      <text:p text:style-name="P308"/>
      <text:p text:style-name="P309"/>
      <text:p text:style-name="P310"><text:span text:style-name="T311">Skelbiu šį Lietuvos Respublikos Seimo priimtą įstatymą</text:span></text:p>
      <text:p text:style-name="P312"/>
      <text:p text:style-name="P313"><text:span text:style-name="T31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4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10:51:00Z</meta:creation-date>
    <dc:date>2017-04-08T10:51:00Z</dc:date>
    <meta:print-date>2007-12-18T14:00:00Z</meta:print-date>
    <meta:template xlink:href="Normal.dotm" xlink:type="simple"/>
    <meta:editing-cycles>2</meta:editing-cycles>
    <meta:editing-duration>PT0S</meta:editing-duration>
    <meta:user-defined meta:name="_EmailSubject">vsd ir ji lydinciu istatymu projektai ir aiskinamieji rastai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4" meta:paragraph-count="232" meta:word-count="1757" meta:character-count="13000" meta:row-count="1275" meta:non-whitespace-character-count="11475"/>
  </office:meta>
</office:document-meta>
</file>