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2638in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 fo:line-height="0.2638in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0.2638in" fo:text-indent="0.5in"/>
    </style:style>
    <style:style style:name="T5" style:parent-style-name="DefaultParagraphFont" style:family="text"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fo:line-height="0.263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0.2638in" fo:text-indent="0.5in"/>
    </style:style>
    <style:style style:name="T12" style:parent-style-name="DefaultParagraphFont" style:family="text">
      <style:text-properties style:font-size-complex="12pt" fo:language="de" fo:country="DE"/>
    </style:style>
    <style:style style:name="P13" style:parent-style-name="Normal" style:family="paragraph">
      <style:paragraph-properties fo:text-align="center" fo:line-height="0.2638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XP-2597(3)</text:span></text:p>
      <text:p text:style-name="P3"/>
      <text:p text:style-name="P4"><text:span text:style-name="T5">LIETUVOS RESPUBLIKOS<text:s/></text:span></text:p>
      <text:p text:style-name="P6"><text:span text:style-name="T7">TERITORIJŲ PLANAVIMO ĮSTATYMO 22 STRAIPSNIO PAKEITIMO</text:span></text:p>
      <text:p text:style-name="P8"><text:span text:style-name="T9">ĮSTATYMAS</text:span></text:p>
      <text:p text:style-name="P10"/>
      <text:p text:style-name="P11"><text:span text:style-name="T12">2007 m. <text:s text:c="28"/>d. Nr.</text:span></text:p>
      <text:p text:style-name="P13"><text:span text:style-name="T14">Vilnius</text:span></text:p>
      <text:p text:style-name="P15"/>
      <text:p text:style-name="P16"><text:span text:style-name="T17">(Žin., 1995, Nr.</text:span><text:a xlink:href="http://www3.lrs.lt/cgi-bin/preps2?a=23069&amp;b=" office:target-frame-name="_top" xlink:show="replace"><text:span text:style-name="T18">107-2391</text:span></text:a><text:span text:style-name="T19">; 2004, Nr.<text:s/></text:span><text:a xlink:href="http://www3.lrs.lt/cgi-bin/preps2?a=226486&amp;b=" office:target-frame-name="_top" xlink:show="replace"><text:span text:style-name="T20">21-617</text:span></text:a><text:span text:style-name="T21">, <text:s/>Nr.<text:s/></text:span><text:a xlink:href="http://www3.lrs.lt/cgi-bin/preps2?a=242942&amp;b=" office:target-frame-name="_top" xlink:show="replace"><text:span text:style-name="T22">152-5532</text:span></text:a><text:span text:style-name="T23">; 2006, Nr.<text:s/></text:span><text:a xlink:href="http://www3.lrs.lt/cgi-bin/preps2?a=277836&amp;b=" office:target-frame-name="_top" xlink:show="replace"><text:span text:style-name="T24">66-242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2 straipsnio</text:span><text:span text:style-name="T31"><text:s/>3 ir 5 dalių pakeitimas</text:span></text:p>
      <text:p text:style-name="P32"><text:span text:style-name="T33">1</text:span><text:span text:style-name="T34">.</text:span><text:span text:style-name="T35"><text:s/></text:span><text:span text:style-name="T36">22 straipsnio 3 dalyje po žodžių „yra nekeičiamas“ įrašyti žodžius „ir taip pat jeigu tai numatyta kituose įstatymuose“ ir šią dalį išdėstyti taip:</text:span></text:p>
      <text:p text:style-name="P37"><text:span text:style-name="T38">„</text:span><text:span text:style-name="T39">3</text:span><text:span text:style-name="T40">. Detalieji planai nerengiami, jeigu numatomiems statyti statiniams<text:s/></text:span><text:span text:style-name="T41">statybos leidimas yra nereikalingas,</text:span><text:span text:style-name="T42"><text:s/></text:span><text:span text:style-name="T43">taip pat kai statant statinius žemės sklypo tvarkymo ir naudojimo režimas yra nekeičiamas ir taip pat jeigu tai numatyta kituose įstatymuose.“</text:span></text:p>
      <text:p text:style-name="P44"><text:span text:style-name="T45">2</text:span><text:span text:style-name="T46">. Pakeisti 22 straipsnio 5 dalį <text:s text:c="2"/>ir ją <text:s/>išdėstyti taip:</text:span></text:p>
      <text:p text:style-name="P47"><text:span text:style-name="T48">„</text:span><text:span text:style-name="T49">5</text:span><text:span text:style-name="T50">. Kaim</text:span><text:span text:style-name="T51">ų teritorijose ir žemės ūkio paskirties žemėje, išskyrus miestams po 1995 m. birželio 1 d. nustatyta tvarka priskirtas teritorijas, <text:s/>šio straipsnio 1 dalies 5, 6 ir 7 punktuose nustatytais atvejais, taip pat kaimų teritorijose statant ūkininko sodybą</text:span><text:span text:style-name="T52"><text:s/></text:span><text:span text:style-name="T53">ar pa</text:span><text:span text:style-name="T54">galbinio ūkio ir kitos paskirties (fermų, ūkio, šiltnamių, kaimo turizmo) <text:s/>pastatus, kai vykdoma statyba atitinka Lietuvos Respublikos ūkininko ūkio įstatyme nurodytas ūkininko sodybos</text:span><text:span text:style-name="T55"><text:s/></text:span><text:span text:style-name="T56">ar pagalbinio ūkio ir kitos <text:s/>paskirties <text:s/>(fermų, ūkio, šiltnamių, kaimo</text:span><text:span text:style-name="T57"><text:s/>turizmo) pastatų statybos sąlygas, vietoj detaliųjų planų rengiami žemėvaldų planai (projektai) arba kaimo plėtros žemėtvarkos projektai <text:s/>Žemės įstatymo ir šio Įstatymo 18 straipsnio 1 dalyje nurodytose taisyklėse nustatyta tvarka.“</text:span></text:p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Įstatymas įsigalioja <text:s/>2008 m. kov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><text:span text:style-name="T69">RESPUBLIKOS PREZIDENTAS</text:span></text:p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P-2597(3)</dc:title>
    <meta:initial-creator>Seimas</meta:initial-creator>
    <dc:creator>adlibuser</dc:creator>
    <meta:creation-date>2017-04-08T10:50:00Z</meta:creation-date>
    <dc:date>2017-04-08T10:50:00Z</dc:date>
    <meta:template xlink:href="Normal.dotm" xlink:type="simple"/>
    <meta:editing-cycles>2</meta:editing-cycles>
    <meta:editing-duration>PT0S</meta:editing-duration>
    <meta:document-statistic meta:page-count="1" meta:paragraph-count="57" meta:word-count="236" meta:character-count="1885" meta:row-count="170" meta:non-whitespace-character-count="1706"/>
  </office:meta>
</office:document-meta>
</file>