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6in"/>
      <style:text-properties fo:font-weight="bold" style:font-weight-asian="bold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/>
    </style:style>
    <style:style style:name="T35" style:parent-style-name="DefaultParagraphFont" style:family="text">
      <style:text-properties style:font-weight-complex="bold" style:text-position="super 62.5%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 style:text-position="super 62.5%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2.5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43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50%" fo:text-indent="0.543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text-position="super 62.5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SMENS TAPATYBĖS KORTELĖS ĮSTATYMO PAPILDYMO 1</text:span><text:span text:style-name="T15">1</text:span><text:span text:style-name="T16"><text:s/>STRAIPSNIU IR<text:s/></text:span><text:span text:style-name="T17"><text:s/></text:span><text:span text:style-name="T18">2, 4, 5 STRAIPSNIŲ PAKEITIMO IR PAPILDYMO ĮSTATYMAS</text:span></text:p>
      <text:p text:style-name="Normal"/>
      <text:p text:style-name="P19"/>
      <text:p text:style-name="P20">2007 m. <text:s text:c="20"/>d. Nr.<text:s/></text:p>
      <text:p text:style-name="P21">Vilnius</text:p>
      <text:p text:style-name="P22"/>
      <text:p text:style-name="P23">(Žin., 2001, Nr.<text:s/><text:a xlink:href="http://www3.lrs.lt/cgi-bin/preps2?a=154166&amp;b=" office:target-frame-name="_top" xlink:show="replace"><text:span text:style-name="T24">97-3417</text:span></text:a>)</text:p>
      <text:p text:style-name="P25"/>
      <text:p text:style-name="P26"><text:span text:style-name="T27">1</text:span><text:span text:style-name="T28"><text:s/>straipsnis.<text:s/></text:span><text:span text:style-name="T29">Įstatymo papildymas 1</text:span><text:span text:style-name="T30">1<text:s/></text:span><text:span text:style-name="T31">straipsniu</text:span></text:p>
      <text:p text:style-name="P32"><text:span text:style-name="T33">Papildyti Įstatymą</text:span><text:span text:style-name="T34"><text:s/></text:span>1<text:span text:style-name="T35">1<text:s/></text:span><text:span text:style-name="T36">straipsniu</text:span><text:span text:style-name="T37">:</text:span></text:p>
      <text:p text:style-name="P38"><text:span text:style-name="T39">„</text:span><text:span text:style-name="T40">1</text:span><text:span text:style-name="T41">1</text:span><text:span text:style-name="T42"><text:s/></text:span><text:span text:style-name="T43">straipsnis.</text:span><text:span text:style-name="T44"><text:s/></text:span><text:span text:style-name="T45">Pagrindinės šio Įstatymo sąvokos</text:span></text:p>
      <text:p text:style-name="P46">1.<text:s/><text:span text:style-name="T47">K</text:span><text:span text:style-name="T48">valifikuotas sertifikatas<text:s/></text:span><text:span text:style-name="T49">– kaip ši sąvok</text:span><text:span text:style-name="T50">a apibrėžta Lietuvos Respublikos e</text:span>lektroninio parašo įstatymo 2 straipsnio 15 dalyje.<text:span text:style-name="T51"><text:s/></text:span></text:p>
      <text:p text:style-name="P52">2.<text:s/><text:span text:style-name="T53">A</text:span><text:span text:style-name="T54">smens atpažinimo elektroninėje erdvėje sertifikatas –<text:s/></text:span><text:span text:style-name="T55">elektroninis liudijimas,<text:s/></text:span>su įrašytais šio Įstatymo <text:s/>4 straipsnio 1 dalyje nurodytais ir kitais duomenimis,<text:span text:style-name="T56"><text:s/></text:span><text:span text:style-name="T57">kuriuos nustato<text:s/></text:span>Lietuvos Respublikos Vyriausybė ar jos įgaliota institucija,<text:span text:style-name="T58"><text:s/>ir kuris patvirtina arba leidžia nustatyti asmens tapatybę elektroninėje erdvėje.“<text:s/></text:span></text:p>
      <text:p text:style-name="P59"/>
      <text:p text:style-name="P60"><text:span text:style-name="T61">2</text:span><text:span text:style-name="T62"><text:s/>straipsnis.<text:s/></text:span><text:span text:style-name="T63">2 straipsnio 3 dalies pakeitimas <text:s/></text:span></text:p>
      <text:p text:style-name="P64">Pakeisti 2 straipsnio 3 dalį ir<text:s/>ją išdėstyti taip:</text:p>
      <text:p text:style-name="P65">„3. Asmens tapatybės kortelėje įdiegiamos techninės sudedamosios dalys – bekontaktis ir kontaktinis lustai.“</text:p>
      <text:p text:style-name="P66"/>
      <text:p text:style-name="P67"><text:span text:style-name="T68">3</text:span><text:span text:style-name="T69"><text:s/>straipsnis.<text:s/></text:span><text:span text:style-name="T70">4 straipsnio pakeitimas ir papildymas</text:span></text:p>
      <text:p text:style-name="P71">1. 4 straipsnio 2 dalyje vietoj žodžio „nuotrauka“ įrašyti<text:s/>žodžius „veido atvaizdas“ ir šią dalį išdėstyti taip:</text:p>
      <text:p text:style-name="P72">„2. Asmens tapatybės kortelėje turi būti piliečio veido atvaizdas ir piliečio parašas. Piliečiui, kuris nesugeba pasirašyti dėl fizinės negalios ar yra neveiksnus, asmens tapatybės kortelė gali būti<text:s/>išduota be jo parašo.“</text:p>
      <text:p text:style-name="P73">2. Papildyti 4 straipsnį nauja 3 dalimi:</text:p>
      <text:p text:style-name="P74">„3. Asmens tapatybės kortelės bekontaktiniame luste elektroniniu būdu fiksuojami šio straipsnio 1 dalyje nurodyti duomenys, taip pat piliečio veido atvaizdas ir pirštų atspaudai.“</text:p>
      <text:p text:style-name="P75"><text:span text:style-name="T76">3</text:span><text:span text:style-name="T77">.<text:s/></text:span>Papildyti 4 straipsnį nauja 4 dalimi:</text:p>
      <text:p text:style-name="P78"><text:span text:style-name="T79">„</text:span><text:span text:style-name="T80">4</text:span><text:span text:style-name="T81">. Asmens tapatybės kortelės kontaktiniame luste įrašomas asmens atpažinimo elektroninėje erdvėje sertifikatas ir kvalifikuotas sertifikatas. Asmens atpažinimo elektroninėje erdvėje sertifikatus ir kvalifik</text:span><text:span text:style-name="T82">uotus sertifikatus sudaro</text:span><text:span text:style-name="T83"><text:s/>ir <text:s/>į asmens tapatybes kortelės kontaktinį lustą įrašo vidaus reikalų ministro įgaliota institucija.</text:span><text:span text:style-name="T84"><text:s/>Asmens atpažinimo elektroninėje erdvėje sertifikatų ir kvalifikuotų sertifikatų sudarymo, valdymo ir <text:s/>naudojimo tvarką nustato<text:s/></text:span>Lietuvos Respublikos Vyriausybė ar jos įgaliota institucija<text:span text:style-name="T85">.“</text:span></text:p>
      <text:p text:style-name="P86">4. Buvusias 4 straipsnio 3 ir 4 dalis laikyti atitinkamai 5 ir 6 dalimis.</text:p>
      <text:p text:style-name="P87"/>
      <text:p text:style-name="P88"><text:span text:style-name="T89">4</text:span><text:span text:style-name="T90"><text:s/>straipsnis.<text:s/></text:span><text:span text:style-name="T91">5 straipsnio 9, 11 ir 12 dalių pakeitimas</text:span></text:p>
      <text:p text:style-name="P92"><text:span text:style-name="T93">1</text:span><text:span text:style-name="T94">. Pakeisti 5 straipsnio 9 dalį ir ją išdėstyti</text:span><text:span text:style-name="T95"><text:s/>taip:<text:s/></text:span></text:p>
      <text:p text:style-name="P96"><text:span text:style-name="T97">„</text:span><text:span text:style-name="T98">9</text:span><text:span text:style-name="T99">. Praradęs asmens tapatybės kortelę pilietis apie tai turi pranešti įgaliotai institucijai ar policijai arba Lietuvos Respublikos diplomatinei atstovybei ar konsulinei įstaigai užsienio valstybėje (toliau – Lietuvos Respublikos konsulinė įstaig</text:span><text:span text:style-name="T100">a). Prarasta asmens tapatybės kortelė skelbiama negaliojančia. Piliečiui išduodama nauja asmens tapatybės kortelė.“</text:span></text:p>
      <text:p text:style-name="P101"><text:span text:style-name="T102">2</text:span><text:span text:style-name="T103">. 5 straipsnio 11 dalyje išbraukti žodį „laikinai“, vietoj žodžių „Lietuvos Respublikos diplomatinė atstovybė ar konsulinė įstaiga<text:s/></text:span><text:span text:style-name="T104">užsienio valstybėje (toliau – Lietuvos Respublikos konsulinė įstaiga)“ įrašyti žodžius „Lietuvos Respublikos konsulinė įstaiga“ ir šią dalį išdėstyti taip:</text:span></text:p>
      <text:p text:style-name="P105"><text:span text:style-name="T106">„</text:span><text:span text:style-name="T107">11</text:span><text:span text:style-name="T108">. Jeigu asmens tapatybės kortelė prarandama, tampa netinkama naudoti ar pasibaigia jos galiojim</text:span><text:span text:style-name="T109">o laikas, piliečiui, esant užsienio valstybėje, Lietuvos Respublikos konsulinė įstaiga gali išduoti dokumentą, leidžiantį grįžti į Lietuvos Respubliką, ar dokumentą, leidžiantį tęsti kelionę, jeigu pilietis neturi kito galiojančio kelionės dokumento. Šių d</text:span><text:span text:style-name="T110">okumentų formas ir išdavimo tvarką nustato Lietuvos Respublikos užsienio reikalų ministras.“</text:span></text:p>
      <text:p text:style-name="P111"><text:span text:style-name="T112">3</text:span><text:span text:style-name="T113">. 12 straipsnio 12 dalyje po žodžių „įgaliotai institucijai“ įrašyti žodžius „arba Lietuvos Respublikos konsulinei įstaigai“ ir šią dalį išdėstyti taip:</text:span></text:p>
      <text:p text:style-name="P114"><text:span text:style-name="T115">„</text:span><text:span text:style-name="T116">12</text:span><text:span text:style-name="T117">. Asmuo, radęs kito piliečio asmens tapatybės kortelę, ją turi atiduoti policijai ar įgaliotai institucijai arba Lietuvos Respublikos konsulinei įstaigai.“<text:s/></text:span></text:p>
      <text:p text:style-name="P118"/>
      <text:p text:style-name="P119"><text:span text:style-name="T120">5</text:span><text:span text:style-name="T121"><text:s/>straipsnis.<text:s/></text:span><text:span text:style-name="T122">Įstatymo įsigaliojimas ir taikymas<text:s/></text:span></text:p>
      <text:p text:style-name="P123">1. Šio įstatymo 1<text:span text:style-name="T124"><text:s/></text:span><text:s/>ir 2 straipsniai bei<text:span text:style-name="T125"><text:s/></text:span>3 straipsnio 3 dalis įsigalioja po 3 mėnesių<text:s/><text:span text:style-name="T126">nuo įstatymo paskelbimo „Valstybės žiniose“</text:span>.<text:span text:style-name="T127"><text:s/></text:span></text:p>
      <text:p text:style-name="P128">2. Šio įstatymo 3 straipsnio 2 dalis įsigalioja nuo<text:s/><text:span text:style-name="T129">2009 m. birželio 28 d.</text:span></text:p>
      <text:p text:style-name="P130">3. Šio įstatymo 2 straipsnis ir 3 straipsnio 2 ir 3 dalių nuostatos netaikomos asmens tapatybės kortelėms, išduotoms iki nurodytų nuostatų įsigaliojimo dienos.<text:s/></text:p>
      <text:p text:style-name="P131"/>
      <text:p text:style-name="P132"/>
      <text:p text:style-name="P133"/>
      <text:p text:style-name="P134"><text:span text:style-name="T135">6</text:span><text:span text:style-name="T136"><text:s/>straipsnis.<text:s/></text:span><text:span text:style-name="T137">Įstatymo įgyvendinimas</text:span></text:p>
      <text:p text:style-name="P138">Lietuvos Respublikos Vyriausybė ar jos įgaliota institucija ir vidaus reikalų ministras iki šio įstatymo 1 straipsnio bei 3 straipsnio 2 ir 3 dalių nuostatų įsigaliojimo parengia ir priima teisės aktus, kurių reikia šioms nuostatoms įgyvendinti.<text:s/></text:p>
      <text:p text:style-name="P139"/>
      <text:p text:style-name="P140"><text:span text:style-name="T141">Skel</text:span><text:span text:style-name="T142">biu šį Lietuvos Respublikos Seimo priimtą įstatymą.</text:span></text:p>
      <text:p text:style-name="P143"/>
      <text:p text:style-name="P144"/>
      <text:p text:style-name="Normal">RESPUBLIKOS PREZIDENTAS 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8T10:49:00Z</meta:creation-date>
    <dc:date>2017-04-08T10:49:00Z</dc:date>
    <meta:print-date>2007-12-11T11:5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95" meta:character-count="4804" meta:row-count="157" meta:non-whitespace-character-count="4250"/>
  </office:meta>
</office:document-meta>
</file>