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25in"/>
    </style:style>
    <style:style style:name="TableColumn3" style:family="table-column">
      <style:table-column-properties style:column-width="2.375in"/>
    </style:style>
    <style:style style:name="Table1" style:family="table" style:master-page-name="MPF0">
      <style:table-properties style:width="6.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text-indent="0.62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tyle-complex="italic" style:font-size-complex="11.5pt"/>
    </style:style>
    <style:style style:name="T93" style:parent-style-name="DefaultParagraphFont" style:family="text">
      <style:text-properties style:font-weight-complex="bold" style:font-style-complex="italic" style:font-size-complex="11.5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1.5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fo:text-indent="0.62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1.5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1.5pt" style:language-asian="lt" style:country-asian="LT"/>
    </style:style>
    <style:style style:name="P174" style:parent-style-name="Normal" style:family="paragraph">
      <style:paragraph-properties fo:text-align="justify" fo:text-indent="0.625in"/>
    </style:style>
    <style:style style:name="P175" style:parent-style-name="Normal" style:family="paragraph">
      <style:paragraph-properties fo:text-align="justify" fo:text-indent="0.62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fo:text-indent="0.62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625in"/>
    </style:style>
    <style:style style:name="P230" style:parent-style-name="Normal" style:family="paragraph">
      <style:paragraph-properties fo:text-align="justify" fo:text-indent="0.62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62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justify" fo:text-indent="0.62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62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1.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5in"/>
    </style:style>
    <style:style style:name="T420" style:parent-style-name="DefaultParagraphFont" style:family="text">
      <style:text-properties style:font-size-complex="11.5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1.5pt" style:language-asian="lt" style:country-asian="LT"/>
    </style:style>
    <style:style style:name="P426" style:parent-style-name="Normal" style:family="paragraph">
      <style:paragraph-properties fo:text-align="justify" fo:text-indent="0.625in"/>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justify" fo:text-indent="0.62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62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fo:text-indent="0.62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62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fo:text-indent="0.62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625in"/>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margin-left="1.802in" fo:text-indent="-1.1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fo:text-indent="0.62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625in"/>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margin-left="1.75in" fo:text-indent="-1.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2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2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2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2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fo:text-indent="0.62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62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fo:text-indent="0.62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margin-left="1.75in" fo:text-indent="-1.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justify" fo:text-indent="0.62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62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62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2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2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2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fo:text-indent="0.62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62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62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fo:text-indent="0.62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62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justify" fo:text-indent="0.62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625in"/>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margin-left="1.75in" fo:text-indent="-1.12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2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2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62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62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62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62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62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62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justify" fo:text-indent="0.62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625in"/>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indent="0.625in"/>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Komiteto patobulintas</text:p>
            <text:p text:style-name="Normal"><text:span text:style-name="T17">Įstatymo projektas</text:span></text:p>
          </table:table-cell>
        </table:table-row>
      </table:table>
      <text:p text:style-name="P18"/>
      <text:p text:style-name="P19"><text:span text:style-name="T20">LIETUVOS RESPUBLIKOS</text:span></text:p>
      <text:p text:style-name="P21">VALSTYBINIO SOCIALINIO DRAUDIMO ĮSTATYMO 2, 4, 5, 6, 7, 8, 9, 10, 12, 13, 16, 17, 21, 29, 31, 36, 37 STRAIPSNIŲ PAKEITIMO IR PAPILDYMO</text:p>
      <text:p text:style-name="P22"><text:span text:style-name="T23">ĮSTATYMAS</text:span></text:p>
      <text:p text:style-name="P24"/>
      <text:p text:style-name="P25">2007 m.<text:tab/><text:tab/>d. Nr.<text:s/></text:p>
      <text:p text:style-name="P26">Vilnius</text:p>
      <text:p text:style-name="P27"/>
      <text:p text:style-name="P28"><text:span text:style-name="T29">(Žin., 1991, Nr.<text:s/></text:span><text:a xlink:href="http://www3.lrs.lt/cgi-bin/preps2?a=1327&amp;b=" office:target-frame-name="_top" xlink:show="replace"><text:span text:style-name="T30">17-447</text:span></text:a><text:span text:style-name="T31">; 2004, Nr.<text:s/></text:span><text:a xlink:href="http://www3.lrs.lt/cgi-bin/preps2?a=245854&amp;b=" office:target-frame-name="_top" xlink:show="replace"><text:span text:style-name="T32">171-6295</text:span></text:a><text:span text:style-name="T33">; 2005, Nr.<text:s/></text:span><text:a xlink:href="http://www3.lrs.lt/cgi-bin/preps2?a=256805&amp;b=" office:target-frame-name="_top" xlink:show="replace"><text:span text:style-name="T34">71-2557</text:span></text:a><text:span text:style-name="T35">, Nr.<text:s/></text:span><text:a xlink:href="http://www3.lrs.lt/cgi-bin/preps2?a=267019&amp;b=" office:target-frame-name="_top" xlink:show="replace"><text:span text:style-name="T36">144-5235</text:span></text:a><text:span text:style-name="T37">, Nr.<text:s/></text:span><text:a xlink:href="http://www3.lrs.lt/cgi-bin/preps2?a=268470&amp;b=" office:target-frame-name="_top" xlink:show="replace"><text:span text:style-name="T38">153-5642</text:span></text:a><text:span text:style-name="T39">;<text:s/></text:span></text:p>
      <text:p text:style-name="P40"><text:span text:style-name="T41">2006, Nr.<text:s/></text:span><text:a xlink:href="http://www3.lrs.lt/cgi-bin/preps2?a=275963&amp;b=" office:target-frame-name="_top" xlink:show="replace"><text:span text:style-name="T42">57-2024</text:span></text:a><text:span text:style-name="T43">, Nr.<text:s/></text:span><text:a xlink:href="http://www3.lrs.lt/cgi-bin/preps2?a=278827&amp;b=" office:target-frame-name="_top" xlink:show="replace"><text:span text:style-name="T44">72-2673</text:span></text:a><text:span text:style-name="T45">; 2007, Nr.<text:s/></text:span><text:a xlink:href="http://www3.lrs.lt/cgi-bin/preps2?a=295411&amp;b=" office:target-frame-name="_top" xlink:show="replace"><text:span text:style-name="T46">43-1630</text:span></text:a><text:span text:style-name="T47">)</text:span></text:p>
      <text:p text:style-name="P48"/>
      <text:p text:style-name="P49"><text:span text:style-name="T50">1</text:span><text:span text:style-name="T51"><text:s/>straipsnis.<text:s/></text:span><text:span text:style-name="T52">2 straipsnio 4 dalies pakeitimas</text:span></text:p>
      <text:p text:style-name="P53"><text:span text:style-name="T54">Pakeisti 2 straipsnio 4 dalį ir ją išdėstyti taip:</text:span></text:p>
      <text:p text:style-name="P55"><text:span text:style-name="T56">„</text:span><text:span text:style-name="T57">4</text:span><text:span text:style-name="T58">.<text:s/></text:span><text:span text:style-name="T59">Draudžiamosios<text:s/></text:span><text:span text:style-name="T60">pajamos</text:span><text:span text:style-name="T61"><text:s/>– visos asmens pajamos, nuo kurių šiame įstatyme nustatyta tvarka priskaičiuotos ir privalo būti įmokėtos valstybinio socialinio draudimo įmokos, taip pat<text:s/></text:span><text:span text:style-name="T62">priskaičiuotos ligos, motinystės, tėvystės, motinystės (tėvystės),</text:span><text:span text:style-name="T63"><text:s/></text:span><text:span text:style-name="T64">profesinės</text:span><text:span text:style-name="T65"><text:s/>reabilitacijos,</text:span><text:span text:style-name="T66"><text:s/>ligos dėl nelaimingų atsitikimų darbe ir profesinių ligų valstybinio socialinio draudimo pašalpos bei nedarbo valstybinio socialinio draudimo išmokos.“</text:span></text:p>
      <text:p text:style-name="P67"/>
      <text:p text:style-name="P68"><text:span text:style-name="T69">2</text:span><text:span text:style-name="T70"><text:s/>straipsnis.<text:s/></text:span><text:span text:style-name="T71">4 straipsnio pakeitimas ir papildymas</text:span></text:p>
      <text:p text:style-name="P72"><text:span text:style-name="T73">1</text:span><text:span text:style-name="T74">. Pakeisti 4 straipsnio 1 dalies 1<text:s/></text:span><text:span text:style-name="T75">punktą ir jį išdėstyti taip:</text:span></text:p>
      <text:p text:style-name="P76"><text:span text:style-name="T77">„</text:span><text:span text:style-name="T78">1</text:span><text:span text:style-name="T79">) asmenys, dirbantys pagal darbo sutartis, kandidatai į notarus (asesoriai)<text:s/></text:span><text:span text:style-name="T80">ir asmenys, atlygintinai einantys narystės pagrindu renkamąsias pareigas ar paskirti į apyg</text:span><text:span text:style-name="T81">ardų, miestų, rajonų, apylinkių rinkimų ir referendumo k</text:span><text:span text:style-name="T82">omisijas;“.</text:span></text:p>
      <text:p text:style-name="P83"><text:span text:style-name="T84">2</text:span><text:span text:style-name="T85">. Pakeisti 4 straipsnio 1 dalies 2 punktą ir jį išdėstyti taip:</text:span></text:p>
      <text:p text:style-name="P86"><text:span text:style-name="T87">„</text:span><text:span text:style-name="T88">2</text:span><text:span text:style-name="T89">) Valstybės politikų, teisėjų ir valstybės pareigūnų darbo apmokėjimo įstatyme ir Valstybės tarnybos įstatyme nurodyti valstybės politikai, teisėjai, valstybės pareigū</text:span><text:span text:style-name="T90">nai, valstybės tarnautojai (išskyrus valstybės tarnautojus, nurodytus šio straipsnio 2 dalyje),<text:s/></text:span><text:span text:style-name="T91">Asmenų delegavimo į tarptautines ir Europos Sąjungos institucijas ar užsienio valstybių institucijas įstatyme nurodyti asmenys, kuriems<text:s/></text:span><text:span text:style-name="T92">darbo užmokestį ir nuo j</text:span><text:span text:style-name="T93">o socialinio draudimo įmokas moka asmenį delegavusi Lietuvos Respublikos deleguojančioji institucija</text:span><text:span text:style-name="T94"><text:s/>(toliau – deleguoti asmenys), taip pat gaunantys darbo užmokestį Seimo, Seimo<text:s/></text:span><text:span text:style-name="T95">Pirmininko, Respublikos Prezidento ar Ministro Pirmininko skiriami į pareigas</text:span><text:span text:style-name="T96"><text:s/>asmenys.“</text:span></text:p>
      <text:p text:style-name="P97"><text:span text:style-name="T98">3</text:span><text:span text:style-name="T99">. Pakeisti 4 straipsnio 2 dalies 3 punktą ir jį išdėstyti taip:</text:span></text:p>
      <text:p text:style-name="P100"><text:span text:style-name="T101">„</text:span><text:span text:style-name="T102">3</text:span><text:span text:style-name="T103">) nesukakę senatvės pensijos amžiaus ir negaunantys pajamų, susijusių su darbo santykiais, valstybės tarnautojų ir profesinės karo tarnybos karių bei deleguotų asmenų s</text:span><text:span text:style-name="T104">utuoktiniai – tuo laikotarpiu, kai jie gyvena užsienyje kartu su valstybės tarnautoju ar deleguotu asmeniu, jeigu pastarasis asmuo deleguotas ar valstybės tarnautojas perkeltas į pareigas Lietuvos Respublikos diplomatinėje atstovybėje, konsulinėje įstaigoj</text:span><text:span text:style-name="T105">e, Lietuvos Respublikos atstovybėje prie tarptautinės organizacijos, tarptautinėje ar Europos Sąjungos institucijoje, ar užsienio valstybės institucijoje, pasiųstas dirbti į specialiąją misiją, ar kai jie gyvena kartu su profesinės karo tarnybos kariu, jei</text:span><text:span text:style-name="T106">gu profesinės karo tarnybos karys paskirtas atlikti karo tarnybą Lietuvos Respublikos diplomatinėje atstovybėje, konsulinėje įstaigoje, Lietuvos Respublikos atstovybėje prie tarptautinės organizacijos, užsienio valstybės ar tarptautinėje karinėje ar gynybo</text:span><text:span text:style-name="T107">s institucijoje. Deleguotų asmenų sutuoktiniai draudžiami tik tuo atveju, jei deleguotam asmeniui<text:s/></text:span><text:span text:style-name="T108">darbo užmokestį ir nuo jo socialinio draudimo įmokas moka asmenį delegavusi Lietuvos Respublikos deleguojančioji institucija</text:span><text:span text:style-name="T109">;“.</text:span></text:p>
      <text:p text:style-name="P110"><text:span text:style-name="T111">4</text:span><text:span text:style-name="T112">. Papildyti 4 straips</text:span><text:span text:style-name="T113">nio 2 dalį 5 ir 6 punktais:</text:span></text:p>
      <text:p text:style-name="P114"><text:span text:style-name="T115">„</text:span><text:span text:style-name="T116">5</text:span><text:span text:style-name="T117">) šeimos pasirinkimu vienas iš tėvų (įtėvių) arba asmuo, nustatyta tvarka paskirtas vaiko globėju, auginantys vaiką iki trejų metų;</text:span></text:p>
      <text:p text:style-name="P118"><text:span text:style-name="T119">6</text:span><text:span text:style-name="T120">) nesukakęs senatvės pensijos amžiaus vienas iš neįgalaus asmens, kuriam nustatytas<text:s/></text:span><text:span text:style-name="T121">specialusis nuolatinės slaugos poreikis, tėvų (įtėvių) arba asmuo, nustatyta tvarka paskirtas šio neįgalaus asmens globėju ar rūpintoju, slaugantis namuose nurodytą neįgalų asmenį. Ši nuostata taip pat taikoma vienam iš tėvų (įtėvių), globėjui ar rūpintoju</text:span><text:span text:style-name="T122">i, slaugančiam namuose visiškos negalios invalidą, pripažintą tokiu iki 2005 m. liepos 1 d.“</text:span></text:p>
      <text:p text:style-name="P123"><text:span text:style-name="T124">5</text:span><text:span text:style-name="T125">. Pakeisti 4 straipsnio 3 dalį ir ją išdėstyti taip:</text:span></text:p>
      <text:p text:style-name="P126"><text:span text:style-name="T127">„</text:span><text:span text:style-name="T128">3</text:span><text:span text:style-name="T129">. Savarankiškai dirbantys asmenys, išskyrus tuos, kurie verčiasi individualia veikla turėdami ver</text:span><text:span text:style-name="T130">slo liudijimus, privalomai draudžiami tik pensijų socialiniu draudimu pagrindinei ir papildomai pensijos dalims. Šie asmenys papildomai pensijos daliai privalomai draudžiami tuo atveju, jeigu jų pajamų metinė suma yra lygi 12 minimaliųjų mėnesinių algų sum</text:span><text:span text:style-name="T131">ai arba didesnė. Individualios įmonės savininko pajamų metinę sumą sudaro įmonės apmokestinamojo pelno, apskaičiuoto pagal Pelno mokesčio įstatymą, ir mokestinių metų pelno mokesčio skirtumas. Ūkinės bendrijos tikrojo nario pajamų metine suma yra laikoma t</text:span><text:span text:style-name="T132">am tikrajam nariui tenkanti pajamų, kurias sudaro ūkinės bendrijos apmokestinamojo pelno, apskaičiuoto pagal Pelno mokesčio įstatymą, ir mokestinių metų pelno mokesčio sumos skirtumas, dalis (ją Fondo valdybos teritoriniam skyriui nurodo ūkinė bendrija). A</text:span><text:span text:style-name="T133">smenų, kurie verčiasi individualia veikla, kaip ji apibrėžta Gyventojų pajamų mokesčio įstatyme, pajamų metinę sumą sudaro Valstybinei mokesčių inspekcijai deklaruotų individualios veiklos apmokestinamųjų pajamų ir apskaičiuotos mokestinių metų individuali</text:span><text:span text:style-name="T134">os veiklos pajamų mokesčio sumos skirtumas. Tuo atveju, kai šioje dalyje išvardyti asmenys draudžiami pensijų socialiniu draudimu papildomai pensijos daliai, jie gali draustis pensijų išmokoms, numatytoms Pensijų kaupimo įstatyme.“</text:span></text:p>
      <text:p text:style-name="P135"><text:span text:style-name="T136">6</text:span><text:span text:style-name="T137">. 4 straipsnio<text:s/></text:span><text:span text:style-name="T138">4 dalies 2 punktą pripažinti netekusiu galios.</text:span></text:p>
      <text:p text:style-name="P139"><text:span text:style-name="T140">7</text:span><text:span text:style-name="T141">. 4 straipsnio 4 dalies 4 punktą pripažinti netekusiu galios.</text:span></text:p>
      <text:p text:style-name="P142"><text:span text:style-name="T143">8</text:span><text:span text:style-name="T144">. Pakeisti 4 straipsnio 5 dalies 1 punktą ir jį išdėstyti taip:</text:span></text:p>
      <text:p text:style-name="P145"><text:span text:style-name="T146">„</text:span><text:span text:style-name="T147">1</text:span><text:span text:style-name="T148">) profesinių mokyklų mokiniai, aukštųjų mokyklų studentai ir asmenys,</text:span><text:span text:style-name="T149"><text:s/>teritorinių darbo biržų siųsti profesiniam mokymui ar profesinei reabilitacijai, – jų profesinės veiklos praktikos įstaigoje ar įmonėje metu;“.</text:span></text:p>
      <text:p text:style-name="P150"/>
      <text:p text:style-name="P151"><text:span text:style-name="T152">3</text:span><text:span text:style-name="T153"><text:s/>straipsnis<text:s/></text:span><text:span text:style-name="T154">5 straipsnio 3 dalies pakeitimas</text:span></text:p>
      <text:p text:style-name="P155"><text:span text:style-name="T156">Pakeisti 5 straipsnio 3 dalį ir ją išdėstyti taip:</text:span></text:p>
      <text:p text:style-name="P157"><text:span text:style-name="T158">„</text:span><text:span text:style-name="T159">3</text:span><text:span text:style-name="T160">. Asmenys, nurodyti šio įstatymo 4 straipsnio 4 dalies 3 punkte, pagrindinei socialinio draudimo pensijos daliai draudžiami valstybės lėšomis. Asmenys, nurodyti 4 straipsnio 2 dalies 5 ir 6 punktuose, draudžiami valstybės lėšomis tik tuo atveju, jeigu j</text:span><text:span text:style-name="T161">ie tuo laikotarpiu neturi draudžiamųjų pajamų. Asmenys, nurodyti šio įstatymo 4 straipsnio 2 dalies 3 punkte, draudžiami valstybės lėšomis nuo valstybės tarnautojo ar profesinės tarnybos kario 0,5 pareiginės algos<text:s/></text:span><text:span text:style-name="T162">arba<text:s/></text:span><text:span text:style-name="T163">pagal delegavimo sutartį deleguoto as</text:span><text:span text:style-name="T164">mens 0,5 darbo užmokesčio</text:span><text:span text:style-name="T165">. Asmenys, nurodyti šio įstatymo 4 straipsnio 2 dalies 4</text:span><text:span text:style-name="T166">–6<text:s/></text:span><text:span text:style-name="T167">punktuose,<text:s/></text:span><text:span text:style-name="T168">Valstybinio socialinio draudimo fondo biudžeto sudarymo ir vykdymo taisyklėse nustatyta tvarka<text:s/></text:span><text:span text:style-name="T169">draudžiami valstybės lėšomis pagrindinei ir papildomai socialinio<text:s/></text:span><text:span text:style-name="T170">draudimo pensijos dalims</text:span><text:span text:style-name="T171"><text:s/>ir nedarbo socialiniu draudimu, skaičiuojant pensijų ir nedarbo socialinio draudimo įmokas</text:span><text:span text:style-name="T172"><text:s/>nuo Vyriausybės patvirtintos minimaliosios mėnesinės algos</text:span><text:span text:style-name="T173">.“</text:span></text:p>
      <text:p text:style-name="P174"/>
      <text:p text:style-name="P175"><text:span text:style-name="T176">4</text:span><text:span text:style-name="T177"><text:s/>straipsnis.<text:s/></text:span><text:span text:style-name="T178">6 straipsnio 1 dalies pakeitimas</text:span></text:p>
      <text:p text:style-name="P179"><text:span text:style-name="T180">Pakeisti 6 straipsn</text:span><text:span text:style-name="T181">io 1 dalį ir ją išdėstyti taip:</text:span></text:p>
      <text:p text:style-name="P182"><text:span text:style-name="T183">„</text:span><text:span text:style-name="T184">1</text:span><text:span text:style-name="T185">. Socialinio draudimo stažas nustatomas pagal priskaičiuotų socialinio draudimo įmokų į Fondą laikotarpį ir ligos,<text:s/></text:span><text:span text:style-name="T186">profesinės reabilitacijos, motinystės, tėvystės,</text:span><text:span text:style-name="T187"><text:s/></text:span><text:span text:style-name="T188">motinystės (tėvystės), ligos dėl nelaimingų atsitikimų d</text:span><text:span text:style-name="T189">arbe ir profesinių ligų socialinio draudimo pašalpų ir nedarbo socialinio draudimo išmokų iš Fondo gavimo laikotarpius. Savarankiškai dirbančių asmenų socialinio<text:s/></text:span><text:soft-page-break/><text:span text:style-name="T190">draudimo stažas nustatomas pagal laikotarpius, už kuriuos buvo sumokėtos socialinio draudimo į</text:span><text:span text:style-name="T191">mokos.“</text:span></text:p>
      <text:p text:style-name="P192"/>
      <text:p text:style-name="P193"><text:span text:style-name="T194">5</text:span><text:span text:style-name="T195"><text:s/>straipsnis.<text:s/></text:span><text:span text:style-name="T196">7 straipsnio 1 dalies pakeitimas</text:span></text:p>
      <text:p text:style-name="P197"><text:span text:style-name="T198">Pakeisti 7 straipsnio 1 dalį ir ją išdėstyti taip:</text:span></text:p>
      <text:p text:style-name="P199"><text:span text:style-name="T200">„</text:span><text:span text:style-name="T201">1</text:span><text:span text:style-name="T202">. Apdraustųjų asmenų, nurodytų šio įstatymo 4 straipsnio 1 dalyje ir 2 dalies 1 ir 2 punktuose, socialinio draudimo įmokos<text:s/></text:span><text:span text:style-name="T203">skaičiuojamos nuo kiekvienam apdraustajam asmeniui apskaičiuotos darbo užmokesčio sumos, ne mažesnės kaip minimalioji mėnesinė alga, su darbo santykiais susijusių kompensacinio ar skatinamojo pobūdžio išmokų, neatsižvelgiant į mokėjimo šaltinius, įskaitant</text:span><text:span text:style-name="T204">:</text:span></text:p>
      <text:p text:style-name="P205"><text:span text:style-name="T206">1</text:span><text:span text:style-name="T207">) apdraustajam apskaičiuotą pagrindinį darbo užmokestį ir visus papildomus uždarbius (konkrečius valandinius tarifinius atlygius; mėnesines algas; padidintus, palyginti su<text:s/></text:span><text:span text:style-name="T208">normaliomis sąlygomis, tarifinius atlygius; darbo užmokestį už išsiruošimo į ke</text:span><text:span text:style-name="T209">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10"><text:span text:style-name="T211">2</text:span><text:span text:style-name="T212">)<text:s/></text:span><text:span text:style-name="T213">apdraustajam apskaičiuotą darbo užmokestį, kurį sudaro pareiginė alga, priedai, priemokos, nustatyti Valstybės tarnybos įstatyme ir teisės aktuose, reglamentuojančiuose šių išmokų mokėjimą;</text:span></text:p>
      <text:p text:style-name="P214"><text:span text:style-name="T215">3</text:span><text:span text:style-name="T216">) apdraustajam apskaičiuotą darbo užmokestį, nustatytą Valsty</text:span><text:span text:style-name="T217">bės politikų, teisėjų ir valstybės pareigūnų darbo apmokėjimo įstatyme;</text:span></text:p>
      <text:p text:style-name="P218"><text:span text:style-name="T219">4</text:span><text:span text:style-name="T220">) priedus ir išeitines išmokas, apskaičiuotas 4 straipsnio 1 ir 2 dalyse nurodytiems asmenims;</text:span></text:p>
      <text:p text:style-name="P221"><text:span text:style-name="T222">5</text:span><text:span text:style-name="T223">) apskaičiuotas kompensacijas už kasmetines, tikslines atostogas (išskyrus nėšt</text:span><text:span text:style-name="T224">umo ir gimdymo atostogas, tėvystės atostogas ir atostogas vaikui prižiūrėti, kol jam sueis treji metai), apskaičiuotas pinigines kompensacijas už nepanaudotas kasmetines atostogas ar už prastovos laiką;</text:span></text:p>
      <text:p text:style-name="P225"><text:span text:style-name="T226">6</text:span><text:span text:style-name="T227">) premijas, pašalpas ir kitas išmokas (išskyrus<text:s/></text:span><text:span text:style-name="T228">šio įstatymo 8 straipsnyje nurodytas išmokas).“</text:span></text:p>
      <text:p text:style-name="P229"/>
      <text:p text:style-name="P230"><text:span text:style-name="T231">6</text:span><text:span text:style-name="T232"><text:s/>straipsnis.<text:s/></text:span><text:span text:style-name="T233">8 straipsnio pakeitimas ir papildymas</text:span></text:p>
      <text:p text:style-name="P234"><text:span text:style-name="T235">1</text:span><text:span text:style-name="T236">. Pakeisti 8 straipsnio 1 dalies 1 punktą ir jį išdėstyti taip:</text:span></text:p>
      <text:p text:style-name="P237"><text:span text:style-name="T238">„</text:span><text:span text:style-name="T239">1</text:span><text:span text:style-name="T240">) pašalpos, kurią apdraustajam asmeniui išmoka darbdavys mirus šio apd</text:span><text:span text:style-name="T241">raustojo asmens sutuoktiniui, vaikams (įvaikiams), tėvams (įtėviams), taip pat stichinių nelaimių, gaisrų ir sprogimų atvejais, sumos, ne didesnės kaip 5 minimaliosios mėnesinės algos.<text:s/></text:span><text:span text:style-name="T242">Suma, nuo kurios neskaičiuojamos socialinio draudimo įmokos, didinama t</text:span><text:span text:style-name="T243">iek kartų, už kiek mirusių apdraustojo asmens šeimos narių, nurodytų šiame punkte, išmokama pašalpa;“.</text:span></text:p>
      <text:p text:style-name="P244"><text:span text:style-name="T245">2</text:span><text:span text:style-name="T246">. Pakeisti 8 straipsnio 1 dalies 6 punktą ir jį išdėstyti taip:</text:span></text:p>
      <text:p text:style-name="P247"><text:span text:style-name="T248">„</text:span><text:span text:style-name="T249">6</text:span><text:span text:style-name="T250">) įmonių, įstaigų, organizacijų mokamų sumų už darbuotojų mokymą, kvalifikac</text:span><text:span text:style-name="T251">ijos tobulinimą, perkvalifikavimą</text:span><text:span text:style-name="T252">.<text:s/></text:span><text:span text:style-name="T253">Prie šių sumų nepriskiriamos stipendijos ar kitos papildomos išmokos, susijusios su darbuotojų mokymu, kvalifikacijos tobulinimu ar perkvalifikavimu, kurios mokamos darbuotojui;“.</text:span></text:p>
      <text:p text:style-name="P254"><text:span text:style-name="T255">3</text:span><text:span text:style-name="T256">. Pakeisti 8 straipsnio 1 dalies</text:span><text:span text:style-name="T257"><text:s/>7 punktą ir jį išdėstyti taip:</text:span></text:p>
      <text:p text:style-name="P258"><text:span text:style-name="T259">„</text:span><text:span text:style-name="T260">7</text:span><text:span text:style-name="T261">) ligos pašalpų, mokamų iš draudėjo lėšų už pirmąsias dvi ligos dienas. Ši nuostata netaikoma dėl laikinojo nedarbingumo mokamoms išmokoms, kurias gauna šio įstatymo 4 straipsnio 2 dalies 1 ir 2 punktuose išvardinti asme</text:span><text:span text:style-name="T262">nys;“.</text:span></text:p>
      <text:p text:style-name="P263"><text:span text:style-name="T264">4</text:span><text:span text:style-name="T265">. Pakeisti 8 straipsnio 1 dalies 10 punktą ir jį išdėstyti taip:</text:span></text:p>
      <text:p text:style-name="P266"><text:span text:style-name="T267">„</text:span><text:span text:style-name="T268">10</text:span><text:span text:style-name="T269">) draudėjo lėšų, sumokėtų už darbuotojų skiepijimą nuo užkrečiamųjų ligų ir privalomą profilaktinį darbuotojų sveikatos patikrinimą;“.</text:span></text:p>
      <text:p text:style-name="P270"><text:span text:style-name="T271">5</text:span><text:span text:style-name="T272">. Pakeisti 8 straipsnio 1<text:s/></text:span><text:span text:style-name="T273">dalies 13 punktą ir jį išdėstyti taip:</text:span></text:p>
      <text:p text:style-name="P274"><text:span text:style-name="T275">„</text:span><text:span text:style-name="T276">13</text:span><text:span text:style-name="T277">) kompensacijų, mokamų priimant arba perkeliant darbuotoją į kitoje vietovėje esantį darbą;“.</text:span></text:p>
      <text:p text:style-name="P278"><text:span text:style-name="T279">6</text:span><text:span text:style-name="T280">. Pakeisti 8 straipsnio 1 dalies 15 punktą ir jį išdėstyti taip:</text:span></text:p>
      <text:p text:style-name="P281"><text:span text:style-name="T282">„</text:span><text:span text:style-name="T283">15</text:span><text:span text:style-name="T284">) kompensacijų, mokamų valstybės tarnau</text:span><text:span text:style-name="T285">tojų, deleguotų asmenų ar profesinės karo tarnybos karių sutuoktiniams ir vaikams (įvaikiams), išvykusiems į užsienį kartu minėtaisiais asmenimis, išlaikyti;“.</text:span></text:p>
      <text:p text:style-name="P286"><text:span text:style-name="T287">7</text:span><text:span text:style-name="T288">. Pakeisti 8 straipsnio 1 dalies 16 punktą ir jį išdėstyti taip:</text:span></text:p>
      <text:p text:style-name="P289"><text:span text:style-name="T290">„</text:span><text:span text:style-name="T291">16</text:span><text:span text:style-name="T292">) su darbu užsien</text:span><text:span text:style-name="T293">yje susijusių išlaidų kompensacijų, mokamų valstybės tarnautojams, deleguotiems asmenims ir profesinės karo tarnybos kariams, taip pat atstovybės darbuotojams, kurie yra atstovybės diplomatinio personalo ar administracinio techninio personalo nariai;“.</text:span></text:p>
      <text:p text:style-name="P294"><text:span text:style-name="T295">8</text:span><text:span text:style-name="T296">. Pakeisti 8 straipsnio 1 dalies 17 punktą ir jį išdėstyti taip:</text:span></text:p>
      <text:p text:style-name="P297"><text:span text:style-name="T298">17</text:span><text:span text:style-name="T299">) kompensacijų ir kitokių išmokų, gautų iš tarptautinės ar Europos Sąjungos institucijos, ar užsienio valstybių institucijos, taip pat darbo užmokesčio, gauto iš minėtų institucijų,</text:span><text:span text:style-name="T300"><text:s/>jei nuo jo skaičiuojamos socialinio draudimo įmokos pagal teisės aktus, kuriais vadovaujantis institucijos moka darbo užmokestį;“.</text:span></text:p>
      <text:p text:style-name="P301"><text:span text:style-name="T302">9</text:span><text:span text:style-name="T303">. Papildyti 8 straipsnio 1 dalį 20–26 punktais:</text:span></text:p>
      <text:p text:style-name="P304"><text:span text:style-name="T305">„</text:span><text:span text:style-name="T306">20</text:span><text:span text:style-name="T307">) draudimo įmokų, darbdavio mokamų draudimo įmonei už darbuotojų</text:span><text:span text:style-name="T308"><text:s/>gyvybės, nelaimingų atsitikimų ar civilinės atsakomybės draudimą, kai draudimo sutartyje yra numatyta, kad įvykus draudiminiam įvykiui draudimo suma bus išmokėta darbdaviui, o civilinės atsakomybės draudimo atveju – darbdaviui ar trečiajam asmeniui;</text:span></text:p>
      <text:p text:style-name="P309"><text:span text:style-name="T310">21</text:span><text:span text:style-name="T311">) Lietuvos mokslų akademijos savo nariams mokamų mėnesinių išmokų už Lietuvos mokslų akademijos nario vardą ir aukštųjų mokyklų mokamų universiteto senato nustatyto dydžio profesoriaus emerito mėnesinių išmokų;</text:span></text:p>
      <text:p text:style-name="P312"><text:span text:style-name="T313">22</text:span><text:span text:style-name="T314">) darbuotojo gautų iš darbdavio pajamų</text:span><text:span text:style-name="T315"><text:s/>natūra vertė, neapmokestinama gyventojų pajamų mokesčiu pagal G</text:span><text:span text:style-name="T316">yventojų pajamų mokesčio įstatymą</text:span><text:span text:style-name="T317">;</text:span></text:p>
      <text:p text:style-name="P318"><text:span text:style-name="T319">23</text:span><text:span text:style-name="T320">) pensijų išmokos, mokamos iš įmonės pensijų fondų ar tam tikslui skirtų lėšų buvusiems darbuotojams;</text:span></text:p>
      <text:p text:style-name="P321"><text:span text:style-name="T322">24</text:span><text:span text:style-name="T323">) draudimo įmokų, kurių mokėjimas<text:s/></text:span><text:span text:style-name="T324">privalomas pagal Lietuvos Respublikos įstatymus papildomam darbuotojo gyvybės ir sveikatos draudimui;</text:span></text:p>
      <text:p text:style-name="P325"><text:span text:style-name="T326">25</text:span><text:span text:style-name="T327">) vidutinio darbo užmokesčio, sumokamo atleidžiamam iš darbo darbuotojui už uždelstą laiką, kai su darbuotoju delsiama atsiskaityti ne dėl darbuotoj</text:span><text:span text:style-name="T328">o kaltės;</text:span></text:p>
      <text:p text:style-name="P329"><text:span text:style-name="T330">26</text:span><text:span text:style-name="T331">) tantjemų, kurios išmokamos valdybos ar stebėtojų tarybos nariams.“</text:span></text:p>
      <text:p text:style-name="P332"><text:span text:style-name="T333">10</text:span><text:span text:style-name="T334">. Pakeisti 8 straipsnio 2 dalį ir ją išdėstyti taip:</text:span></text:p>
      <text:p text:style-name="P335"><text:span text:style-name="T336">„</text:span><text:span text:style-name="T337">2</text:span><text:span text:style-name="T338">. Savarankiškai dirbantys asmenys, išskyrus tuos, kurie verčiasi individualia veikla turėdami verslo liu</text:span><text:span text:style-name="T339">dijimus, socialinio draudimo įmokų gali nemokėti (tas laikotarpis bus neįskaitytas į socialinio draudimo stažą) tik tuo atveju, kai šių asmenų pajamų metinė suma, apskaičiuota 4 straipsnio 3 dalyje nustatyta tvarka, yra mažesnė už 12 minimaliųjų mėnesinių<text:s/></text:span><text:span text:style-name="T340">algų sumą, ir šie asmenys:</text:span></text:p>
      <text:p text:style-name="P341"><text:span text:style-name="T342">1</text:span><text:span text:style-name="T343">) gauna socialinio draudimo senatvės ar socialinio draudimo netekto darbingumo (invalidumo) pensiją, paskirtą pagal Valstybinių socialinio draudimo pensijų įstatymą;</text:span></text:p>
      <text:p text:style-name="P344"><text:span text:style-name="T345">2</text:span><text:span text:style-name="T346">) gauna šalpos pensiją ar kompensaciją, išskyrus šalpos</text:span><text:span text:style-name="T347"><text:s/>našlaičių pensiją, paskirtą pagal Valstybinių šalpos išmokų įstatymą;</text:span></text:p>
      <text:p text:style-name="P348"><text:span text:style-name="T349">3</text:span><text:span text:style-name="T350">) gauna su socialinio draudimo santykiais susijusią (socialinio draudimo) senatvės ar netekto darbingumo (invalidumo) pensiją iš Europos Sąjungos valstybės narės, kitos Europos eko</text:span><text:span text:style-name="T351">nominės erdvės valstybės, Šveicarijos Konfederacijos arba šalies, su kuria Lietuvos Respublika yra sudariusi tarptautinę sutartį dėl socialinės apsaugos taikymo;</text:span></text:p>
      <text:p text:style-name="P352"><text:span text:style-name="T353">4</text:span><text:span text:style-name="T354">) yra laisvės atėmimo vietose arba jiems Baudžiamojo kodekso nustatyta tvarka teismo nuos</text:span><text:span text:style-name="T355">prendžiu yra paskirtos priverčiamosios stacionarinio stebėjimo medicinos priemonės ar auklėjamojo poveikio priemonės specializuotose psichikos sveikatos priežiūros įstaigose;</text:span></text:p>
      <text:p text:style-name="P356"><text:span text:style-name="T357">5</text:span><text:span text:style-name="T358">) yra įregistravę likviduojamos individualios įmonės ar ūkinės bendrijos sta</text:span><text:span text:style-name="T359">tusą Juridinių asmenų registre, o visi individualios įmonės ar ūkinės bendrijos darbuotojai atleisti iš darbo;</text:span></text:p>
      <text:p text:style-name="P360"><text:span text:style-name="T361">6</text:span><text:span text:style-name="T362">) privalomai draudžiami socialiniu draudimu pagal Lietuvos Respublikos įstatymus;</text:span></text:p>
      <text:p text:style-name="P363"><text:span text:style-name="T364">7</text:span><text:span text:style-name="T365">) turi būtinąjį socialinio draudimo stažą socialinio<text:s/></text:span><text:span text:style-name="T366">draudimo senatvės pensijai gauti pagal Valstybinių socialinio draudimo pensijų įstatymą.“</text:span></text:p>
      <text:p text:style-name="P367"/>
      <text:p text:style-name="P368"><text:span text:style-name="T369">7</text:span><text:span text:style-name="T370"><text:s/>straipsnis.<text:s/></text:span><text:span text:style-name="T371">9 straipsnio 1, 2, 5, 6 ir 7 dalių pakeitimas</text:span></text:p>
      <text:p text:style-name="P372"><text:span text:style-name="T373">1</text:span><text:span text:style-name="T374">. Pakeisti 9 straipsnio 1 dalį ir ją išdėstyti taip:</text:span></text:p>
      <text:p text:style-name="P375"><text:span text:style-name="T376">„</text:span><text:span text:style-name="T377">1</text:span><text:span text:style-name="T378">. Draudėjo ir apdraustojo asmen</text:span><text:span text:style-name="T379">s socialinio draudimo įmokas į Fondą apskaičiuoja, išskaito ir moka draudėjas nuo tos dienos, kurią apdraustasis asmuo pradeda dirbti, neatsižvelgdamas į draudėjo įregistravimo teritorinėje mokesčių inspekcijoje datą. Už asmenis, nurodytus šio įstatymo 4 s</text:span><text:span text:style-name="T380">traipsnio 2 dalies 3 punkte, socialinio draudimo įmokas sumoka valstybės institucija, perkėlusi ar išsiuntusi valstybės tarnautoją į pareigas Lietuvos Respublikos diplomatinėje atstovybėje, konsulinėje įstaigoje, Lietuvos Respublikos atstovybėje prie tarpt</text:span><text:span text:style-name="T381">autinės organizacijos, tarptautinėje ar Europos Sąjungos institucijoje, ar užsienio valstybės institucijoje, pasiuntusi dirbti į specialiąją misiją ar paskyrusi profesinės karo tarnybos karį atlikti karo tarnybą Lietuvos Respublikos diplomatinėje atstovybė</text:span><text:span text:style-name="T382">je, konsulinėje įstaigoje, Lietuvos Respublikos atstovybėje prie tarptautinės organizacijos, užsienio valstybės ar tarptautinėje karinėje ar gynybos institucijoje, taip pat asmenį delegavusi</text:span><text:span text:style-name="T383"><text:s/>Lietuvos Respublikos deleguojančioji institucija</text:span><text:span text:style-name="T384">. Socialinio drau</text:span><text:span text:style-name="T385">dimo įmokos mokamos iš valstybės institucijoms patvirtintų Lietuvos Respublikos valstybės biudžeto asignavimų.“</text:span></text:p>
      <text:p text:style-name="P386"><text:span text:style-name="T387">2</text:span><text:span text:style-name="T388">. 9 straipsnio 2 dalyje išbraukti antrą sakinį ir šią dalį išdėstyti taip:</text:span></text:p>
      <text:p text:style-name="P389"><text:span text:style-name="T390">„</text:span><text:span text:style-name="T391">2</text:span><text:span text:style-name="T392">. Apskaičiuotas socialinio draudimo įmokas draudėjas<text:s/></text:span><text:span text:style-name="T393">sumoka ne vėliau kaip iki kito mėnesio 15 dienos, išskyrus šiame įstatyme nustatytus atvejus.“</text:span></text:p>
      <text:p text:style-name="P394"><text:span text:style-name="T395">3</text:span><text:span text:style-name="T396">. Pakeisti 9 straipsnio 5 dalį ir ją išdėstyti taip:</text:span></text:p>
      <text:p text:style-name="P397"><text:span text:style-name="T398">„</text:span><text:span text:style-name="T399">5</text:span><text:span text:style-name="T400">. Šio įstatymo 4 straipsnio 3 dalyje nurodytų asmenų socialinio draudimo įmokos mokamos kartą<text:s/></text:span><text:span text:style-name="T401">per ketvirtį, ne vėliau kaip iki kito ketvirčio pirmo mėnesio 15 dienos. Socialinio draudimo įmokos papildomai pensijos daliai gali būti mokamos avansu tokiais pat terminais kaip yra mokamos socialinio draudimo įmokos pagrindinei pensijos daliai. Socialini</text:span><text:span text:style-name="T402">o draudimo įmokas papildomai pensijos daliai gauti turi būti sumokėtos iki metinės pajamų (pelno) mokesčio deklaracijos pateikimo Valstybinei mokesčių inspekcijai termino paskutinės dienos. Jeigu šio įstatymo 4 straipsnio 3 dalyje nurodyti asmenys naudojos</text:span><text:span text:style-name="T403">i teise socialinio draudimo įmokų nemokėti dėl to, kad atitiko šio įstatymo 8 straipsnio 2 dalyje nustatytus atvejus, tačiau jų pajamų metinė suma už mokestinius metus lygi arba didesnė už 12 minimaliųjų mėnesinių algų, socialinio draudimo įmokos pagrindin</text:span><text:span text:style-name="T404">ei ir papildomai pensijos dalims gauti turi būti sumokėtos iki metinės pajamų (pelno) mokesčio deklaracijos pateikimo Valstybinei mokesčių inspekcijai nustatyto termino paskutinės dienos.“</text:span></text:p>
      <text:p text:style-name="P405"><text:span text:style-name="T406">4</text:span><text:span text:style-name="T407">. Pakeisti 9 straipsnio 6 dalį ir ją išdėstyti taip:</text:span></text:p>
      <text:p text:style-name="P408"><text:span text:style-name="T409">„</text:span><text:span text:style-name="T410">6</text:span><text:span text:style-name="T411">.</text:span><text:span text:style-name="T412"><text:s/>Asmenys, ketinantys įsigyti verslo liudijimus trumpesniam negu 3 mėnesių laikotarpiui, privalo iš anksto sumokėti socialinio draudimo įmokas už visą verslo liudijimo galiojimo laikotarpį. Asmenys, įsigiję verslo liudijimus 3 mėnesių ar ilgesniam laikotarp</text:span><text:span text:style-name="T413">iui, socialinio draudimo įmokas moka šio straipsnio 5 dalyje nustatytais terminais. Tuo atveju, kai sumokėjusiam socialinio draudimo įmokas asmeniui verslo liudijimas neišduodamas arba už išduotą verslo liudijimą grąžinama susidariusi pajamų mokesčio permo</text:span><text:span text:style-name="T414">ka, socialinio draudimo įmokų suma grąžinama asmeniui arba įskaitoma į būsimąjį laikotarpį Valstybinio socialinio draudimo fondo biudžeto sudarymo ir vykdymo taisyklėse nustatytais atvejais ir tvarka.“</text:span></text:p>
      <text:p text:style-name="P415"><text:span text:style-name="T416">5</text:span><text:span text:style-name="T417">. Pakeisti 9 straipsnio 7 dalį ir ją išdėstyt</text:span><text:span text:style-name="T418">i taip:</text:span></text:p>
      <text:p text:style-name="P419"><text:span text:style-name="T420">„</text:span><text:span text:style-name="T421">7</text:span><text:span text:style-name="T422">. Šio įstatymo 4 straipsnio 2 dalies 4–6 punktuose, 4 dalies 3 punkte, 5 dalies 1 punkte nurodytų asmenų socialinio draudimo įmokas ir 5 straipsnio 4 dalyje nurodytų asmenų, kurie sumokėjo jiems priklausančią socialinio draudimo įmokų dalį, kit</text:span><text:span text:style-name="T423">ą socialinio draudimo įmokų dalį<text:s/></text:span><text:soft-page-break/><text:span text:style-name="T424">valstybės biudžeto lėšomis sumoka Biudžeto sandaros įstatyme nurodyti valstybės biudžeto asignavimų valdytojai</text:span><text:span text:style-name="T425">.“</text:span></text:p>
      <text:p text:style-name="P426"/>
      <text:p text:style-name="P427"/>
      <text:p text:style-name="P428"><text:span text:style-name="T429">8</text:span><text:span text:style-name="T430"><text:s/>straipsnis.<text:s/></text:span><text:span text:style-name="T431">10 straipsnio</text:span><text:span text:style-name="T432"><text:s/>1 ir 3 dalių pakeitimas</text:span></text:p>
      <text:p text:style-name="P433"><text:span text:style-name="T434">1</text:span><text:span text:style-name="T435">. Pakeisti 10 straipsnio 1 dalį ir ją išd</text:span><text:span text:style-name="T436">ėstyti taip:</text:span></text:p>
      <text:p text:style-name="P437"><text:span text:style-name="T438">„</text:span><text:span text:style-name="T439">1</text:span><text:span text:style-name="T440">. Socialinio draudimo įmokoms ir socialinio draudimo išmokoms teisingai apskaičiuoti Lietuvos Respublikos apdraustųjų valstybiniu socialiniu draudimu ir valstybinio socialinio draudimo išmokų gavėjų registre yra kaupiami duomenys apie apdr</text:span><text:span text:style-name="T441">austuosius asmenis, jų draudėjus ir socialinio draudimo išmokų gavėjus. Šių duomenų kaupimo ir naudojimo tvarką nustato Vyriausybė ar jos įgaliota institucija.“</text:span></text:p>
      <text:p text:style-name="P442"><text:span text:style-name="T443">2</text:span><text:span text:style-name="T444">. Pakeisti 10 straipsnio 3 dalį ir ją išdėstyti taip:</text:span></text:p>
      <text:p text:style-name="P445"><text:span text:style-name="T446">„</text:span><text:span text:style-name="T447">3</text:span><text:span text:style-name="T448">. Visos socialinio draudimo<text:s/></text:span><text:span text:style-name="T449">išmokos skaičiuojamos pagal duomenis, turimus Lietuvos Respublikos apdraustųjų valstybiniu socialiniu draudimu ir valstybinio socialinio draudimo išmokų gavėjų registre.“</text:span></text:p>
      <text:p text:style-name="P450"/>
      <text:p text:style-name="P451"><text:span text:style-name="T452">9</text:span><text:span text:style-name="T453"><text:s/>straipsnis.<text:s/></text:span><text:span text:style-name="T454">12 straipsnio</text:span><text:span text:style-name="T455"><text:s/>1 dalies pakeitimas</text:span></text:p>
      <text:p text:style-name="P456"><text:span text:style-name="T457">Pakeisti 12 straipsnio 1</text:span><text:span text:style-name="T458"><text:s/>dalį ir ją išdėstyti taip:</text:span></text:p>
      <text:p text:style-name="P459"><text:span text:style-name="T460">„</text:span><text:span text:style-name="T461">1</text:span><text:span text:style-name="T462">. Draudėjai, apdraustieji asmenys ir socialinio draudimo išmokų gavėjai turi teisę gauti apie juos Fondo administravimo informacinėje sistemoje sukauptą informaciją.“</text:span></text:p>
      <text:p text:style-name="P463"/>
      <text:p text:style-name="P464"><text:span text:style-name="T465">10</text:span><text:span text:style-name="T466"><text:s/>straipsnis.<text:s/></text:span><text:span text:style-name="T467">13 straipsnio</text:span><text:span text:style-name="T468"><text:s/>pakeitimas</text:span></text:p>
      <text:p text:style-name="P469"><text:span text:style-name="T470">Pakeisti 13 straipsnį ir jį išdėstyti taip:</text:span></text:p>
      <text:p text:style-name="P471"><text:span text:style-name="T472">„</text:span><text:span text:style-name="T473">13</text:span><text:span text:style-name="T474"><text:s/>straipsnis.<text:s/></text:span><text:span text:style-name="T475"><text:tab/></text:span><text:span text:style-name="T476">Duomenų apie draudėjus, apdraustuosius asmenis ir socialinio draudimo išmokų gavėjus tvarkymas</text:span></text:p>
      <text:p text:style-name="P477"><text:span text:style-name="T478">Duomenys apie draudėją, apdraustąjį asmenį arba socialinio draudimo išmokos gavėją, pateikti Fon</text:span><text:span text:style-name="T479">do administravimo įstaigoms, turi būti tvarkomi vadovaujantis Asmens duomenų teisinės apsaugos įstatymu ir kitų teisės aktų nustatyta tvarka.“</text:span></text:p>
      <text:p text:style-name="P480"/>
      <text:p text:style-name="P481"><text:span text:style-name="T482">11</text:span><text:span text:style-name="T483"><text:s/>straipsnis.<text:s/></text:span><text:span text:style-name="T484">16 straipsnio</text:span><text:span text:style-name="T485"><text:s/>pakeitimas<text:s/></text:span></text:p>
      <text:p text:style-name="P486"><text:span text:style-name="T487">Pakeisti 16 straipsnį ir jį išdėstyti taip:</text:span></text:p>
      <text:p text:style-name="P488"><text:span text:style-name="T489">„</text:span><text:span text:style-name="T490">16</text:span><text:span text:style-name="T491"><text:s/>straipsnis.<text:s/></text:span><text:span text:style-name="T492">Atsakomybė už ne laiku ir neteisingą socialinio draudimo įmokų mokėjimą</text:span></text:p>
      <text:p text:style-name="P493"><text:span text:style-name="T494">1</text:span><text:span text:style-name="T495">. Už pavėluotai į Fondą pervestas socialinio draudimo įmokas skaičiuojami delspinigiai. Delspinigiai pradedami skaičiuoti nuo kitos dienos po to, kai socialinio draud</text:span><text:span text:style-name="T496">imo įmokos turėjo būti sumokėtos, ir baigiami skaičiuoti socialinio draudimo įmokų sumokėjimo dieną įskaitytinai. Delspinigiai negali būti skaičiuojami ilgiau kaip 180 dienų nuo teisės priverstinai išieškoti socialinio draudimo įmokas atsiradimo dienos. De</text:span><text:span text:style-name="T497">lspinigių dydį ir jo apskaičiavimo tvarką nustato finansų ministras.</text:span></text:p>
      <text:p text:style-name="P498"><text:span text:style-name="T499">2</text:span><text:span text:style-name="T500">. Jei patikrinimo metu nustatoma, kad socialinio draudimo įmokos neteisėtai sumažintos, priskaičiuojama trūkstama socialinio draudimo įmokų suma ir skiriama 50 procentų šios sumos dy</text:span><text:span text:style-name="T501">džio bauda. Šiuo atveju delspinigiai, numatyti šio straipsnio 1 dalyje, neskaičiuojami. Jeigu draudėjas pastebėjo, kad apskaičiavo per mažas socialinio draudimo įmokas, bet iki datos, nurodytos pavedime patikrinti draudėją (jei pavedimo nėra, – iki tikrini</text:span><text:span text:style-name="T502">mo pradžios), klaidas savanoriškai ištaisė, sumokėjo trūkstamą socialinio draudimo įmokų sumą, pristatė patikslintas ataskaitas ir informavo apie apdraustųjų asmenų draudžiamąsias pajamas, bauda už padarytą pažeidimą neskiriama. Šiuo atveju delspinigiai sk</text:span><text:span text:style-name="T503">aičiuojami šio straipsnio 1 dalyje nustatyta tvarka.</text:span></text:p>
      <text:p text:style-name="P504"><text:span text:style-name="T505">3</text:span><text:span text:style-name="T506">. Fondo valdyba, o šio įstatymo 31 straipsnio 17 punkte numatytais atvejais jos teritorinis skyrius Valstybinio socialinio draudimo fondo biudžeto sudarymo ir vykdymo taisyklėse nustatyta tvarka gal</text:span><text:span text:style-name="T507">i atidėti socialinio draudimo įmokų į Fondą įsiskolinimo mokėjimą iki<text:s/></text:span><text:span text:style-name="T508">vienų<text:s/></text:span><text:span text:style-name="T509">metų ir leisti<text:s/></text:span><text:soft-page-break/><text:span text:style-name="T510">sumokėti atidėtą sumą pagal draudėjo ir Fondo administravimo įstaigos suderintą įsiskolinimo grąžinimo grafiką. Pažeidus mokėjimo grafiką taikomas išieškojimas prive</text:span><text:span text:style-name="T511">rstine tvarka.</text:span></text:p>
      <text:p text:style-name="P512"><text:span text:style-name="T513">4</text:span><text:span text:style-name="T514">. Fondo valdyba,<text:s/></text:span><text:span text:style-name="T515">o šio įstatymo 31 straipsnio 17 punkte numatytais atvejais</text:span><text:span text:style-name="T516"><text:s/>jos teritorinis skyrius Valstybinio socialinio draudimo fondo biudžeto sudarymo ir vykdymo taisyklėse nustatyta tvarka gali atidėti delspinigių, apskaičiuotų dr</text:span><text:span text:style-name="T517">audėjams už pavėluotai pervestas socialinio draudimo įmokas, išieškojimo laiką.<text:s/></text:span></text:p>
      <text:p text:style-name="P518"><text:span text:style-name="T519">5</text:span><text:span text:style-name="T520">. Fondo valdyba Valstybinio socialinio draudimo fondo biudžeto sudarymo ir vykdymo taisyklėse nustatyta tvarka gali atleisti draudėją nuo priskaičiuotų delspinigių ir (ar</text:span><text:span text:style-name="T521">) baudų mokėjimo, jei draudėjas įrodo, kad apskaičiavo per mažas socialinio draudimo įmokas dėl aplinkybių, kurios nepriklausė nuo jo valios ir kurių jis nenumatė ir negalėjo numatyti.<text:s/></text:span></text:p>
      <text:p text:style-name="P522"><text:span text:style-name="T523">6</text:span><text:span text:style-name="T524">. Fondo valdybos teritoriniai skyriai gali atidėti baudų išieškoj</text:span><text:span text:style-name="T525">imą iki vienų metų, nustatydami baudos mokėjimo grafiką Valstybinio socialinio draudimo fondo biudžeto sudarymo ir vykdymo taisyklėse nustatyta tvarka. Pažeidus mokėjimo grafiką taikomas išieškojimas priverstine tvarka.</text:span></text:p>
      <text:p text:style-name="P526"><text:span text:style-name="T527">7</text:span><text:span text:style-name="T528">. Į Fondą nesumokėtų draudėjų ir apdraustųjų asmenų socialinio draudimo įmokų ir apskaičiuotų delspinigių bei baudų priverstinio išieškojimo senaties terminas yra 5 metai.<text:s/></text:span></text:p>
      <text:p text:style-name="P529"><text:span text:style-name="T530">8</text:span><text:span text:style-name="T531">. Teisė priverstinai išieškoti įmokas, delspinigius ir baudas atsiranda nuo ki</text:span><text:span text:style-name="T532">tos dienos, kai socialinio draudimo įmokos, delspinigiai ir baudos turėjo būti sumokėtos. Priverstinio išieškojimo senaties terminas pradedamas skaičiuoti nuo teisės priverstinai išieškoti laiku nesumokėtas socialinio draudimo įmokas, baudas ir delspinigiu</text:span><text:span text:style-name="T533">s atsiradimo dienos. Priverstinio išieškojimo senaties terminas taikomas tik nuo 2005 m. sausio 1 d. atsiradusioms socialinio draudimo įmokų, baudų ir delspinigių skoloms.</text:span></text:p>
      <text:p text:style-name="P534"><text:span text:style-name="T535">9</text:span><text:span text:style-name="T536">. Suėjus laiku nesumokėtų socialinio draudimo įmokų priverstinio išieškojimo se</text:span><text:span text:style-name="T537">naties terminui, pasibaigia ir su jomis susijusių priskaičiuotų delspinigių ir (ar) baudų priverstinio išieškojimo senaties terminas.</text:span></text:p>
      <text:p text:style-name="P538"><text:span text:style-name="T539">10</text:span><text:span text:style-name="T540">. Šio įstatymo 17 straipsnyje nurodytais būdais pradėjus laiku nesumokėtų socialinio draudimo įmokų, delspinigių ir<text:s/></text:span><text:span text:style-name="T541">baudų priverstinio išieškojimo procedūras, jos užbaigiamos nepaisant to, kad jų vykdymo metu pasibaigia priverstinio išieškojimo senaties terminas.</text:span></text:p>
      <text:p text:style-name="P542"><text:span text:style-name="T543">11</text:span><text:span text:style-name="T544">. Duomenys apie draudžiamąsias pajamas ir socialinio draudimo įmokas gali būti tikslinami už ne didesn</text:span><text:span text:style-name="T545">į kaip 5 metų laikotarpį nuo draudėjo kreipimosi dienos. Pagal apdraustojo asmens prašymą duomenys apie draudžiamąsias pajamas ir socialinio draudimo įmokas, draudėjui sumokėjus už apdraustąjį priklausančias socialinio draudimo įmokas, tikslinami, netaikan</text:span><text:span text:style-name="T546">t 5 metų termino.</text:span></text:p>
      <text:p text:style-name="P547"><text:span text:style-name="T548">12</text:span><text:span text:style-name="T549">. Draudėjas, prieš pateikdamas patikslintas apyskaitas (ataskaitas) ir informaciją apie draudžiamųjų asmenų didesnes pajamas už praėjusį laikotarpį, privalo sumokėti į Fondą trūkstamas socialinio draudimo įmokas ir delspinigius paga</text:span><text:span text:style-name="T550">l tuo laikotarpiu galiojusius dydžius.<text:s/></text:span></text:p>
      <text:p text:style-name="P551"><text:span text:style-name="T552">13</text:span><text:span text:style-name="T553">. Tikrinant apskaičiuotos socialinio draudimo įmokos, baudos ir delspinigiai turi būti sumokėti Mokesčių administravimo įstatymo nustatytais terminais.</text:span></text:p>
      <text:p text:style-name="P554"><text:span text:style-name="T555">14</text:span><text:span text:style-name="T556">. Kai draudėjas pavėluotai sumoka patikrinimo akte n</text:span><text:span text:style-name="T557">urodytas papildomai apskaičiuotas socialinio draudimo įmokas, delspinigiai skaičiuojami nuo kitos dienos po to, kai<text:s/></text:span><text:span text:style-name="T558">įsigalioja</text:span><text:span text:style-name="T559"><text:s/>Valstybinės mokesčių inspekcijos sprendimas dėl patikrinimo akto tvirtinimo.“</text:span></text:p>
      <text:p text:style-name="P560"/>
      <text:p text:style-name="P561"><text:span text:style-name="T562">12</text:span><text:span text:style-name="T563"><text:s/>straipsnis.<text:s/></text:span><text:span text:style-name="T564">17 straipsnio 1 dalies<text:s/></text:span><text:span text:style-name="T565">papildymas ir pakeitimas</text:span></text:p>
      <text:p text:style-name="P566"><text:span text:style-name="T567">1</text:span><text:span text:style-name="T568">. Papildyti 17 straipsnio 1 dalį nauju 3 punktu:</text:span></text:p>
      <text:p text:style-name="P569"><text:span text:style-name="T570">„</text:span><text:span text:style-name="T571">3</text:span><text:span text:style-name="T572">) duodami nurodymą kredito įstaigai laiku nesumokėtas socialinio draudimo įmokas, delspinigius ir baudas nurašyti iš draudėjo indėlių kredito įstaigoje ir priklausančių palū</text:span><text:span text:style-name="T573">kanų;“.</text:span></text:p>
      <text:p text:style-name="P574"><text:span text:style-name="T575">2</text:span><text:span text:style-name="T576">. Buvusį 17 straipsnio 1 dalies 3 punktą laikyti 4 punktu.</text:span></text:p>
      <text:p text:style-name="P577"/>
      <text:p text:style-name="P578"><text:span text:style-name="T579">13</text:span><text:span text:style-name="T580"><text:s/>straipsnis.<text:s/></text:span><text:span text:style-name="T581">21 straipsnio pakeitimas</text:span></text:p>
      <text:p text:style-name="P582"><text:span text:style-name="T583">Pakeisti 21 straipsnį ir jį išdėstyti taip:</text:span></text:p>
      <text:p text:style-name="P584"><text:span text:style-name="T585">„</text:span><text:span text:style-name="T586">21</text:span><text:span text:style-name="T587"><text:s/>straipsnis.<text:s/></text:span><text:span text:style-name="T588">Fondo administravimo įstaigų santykiai su kredito</text:span><text:span text:style-name="T589"><text:s/>įstaigomis ir kitomis įstaigomis, įmonėmis ir organizacijomis</text:span></text:p>
      <text:p text:style-name="P590"><text:span text:style-name="T591">1</text:span><text:span text:style-name="T592">. Lietuvos Respublikos kredito įstaigos<text:s/></text:span><text:span text:style-name="T593">ir kitos įstaigos, įmonės ar organizacijos Fondo lėšų apyvartos operacijas atlieka nemokamai.</text:span></text:p>
      <text:p text:style-name="P594"><text:span text:style-name="T595">2</text:span><text:span text:style-name="T596">. Kredito įstaiga Fondo administravimo įstaigos<text:s/></text:span><text:span text:style-name="T597">nurodymą nurašyti iš šioje kredito įstaigoje asmens atidarytos sąskaitos laiku nesumokėtas socialinio draudimo įmokas, delspinigius ir baudas privalo įvykdyti per Mokėjimų įstatyme nustatytą mokėjimo nurodymo įvykdymo terminą. Kredito įstaiga Fondo adminis</text:span><text:span text:style-name="T598">travimo įstaigos nurodymą nurašyti iš šioje kredito įstaigoje esančio asmens indėlio su priklausančiomis palūkanomis nesumokėtas socialinio draudimo įmokas, delspinigius ir baudas privalo įvykdyti pagal pirmą indėlininko pareikalavimą arba suėjus indėlio t</text:span><text:span text:style-name="T599">erminui. Fondo administravimo įstaigos nurodymas nurašyti iš šioje kredito įstaigoje atidarytos asmens sąskaitos nesumokėtas socialinio draudimo įmokas, delspinigius ir baudas turi būti priimamas bei vykdomas ir tada, kai draudėjo sąskaitoje nėra pinigų ar</text:span><text:span text:style-name="T600"><text:s/>yra mažesnė negu nurašytina pinigų suma. Tokiu atveju nurašymas turi būti atliekamas dalimis tol, kol iš draudėjo sąskaitos bus nurašyta visa nurodyta suma. Fondo administravimo įstaigos nurodymas nurašyti iš šioje kredito įstaigoje esančio asmens indėlio</text:span><text:span text:style-name="T601"><text:s/>su priklausančiomis palūkanomis laiku nesumokėtas socialinio draudimo įmokas, delspinigius ir baudas turi būti priimamas bei vykdomas ir tada, kai draudėjo indėlio suma yra mažesnė negu nurašytina pinigų suma. Tokiu atveju nurodymas nurašyti laiku nesumok</text:span><text:span text:style-name="T602">ėtas socialinio draudimo įmokas, delspinigius ir baudas įvykdomas tokia dalimi, kokio dydžio yra asmens indėlis kartu su priklausančiomis palūkanomis. Fondo administravimo įstaigos sumažina nurodyme, kuris jau pateiktas kredito įstaigai, numatytą nurašyti<text:s/></text:span><text:span text:style-name="T603">sumą, jei laiku nesumokėtos socialinio draudimo įmokos, neginčytini delspinigiai ir neginčijamos baudos iš dalies padengiami kitokiu būdu. Šiuo atveju Fondo administravimo įstaigos apie reikalavimo sumažinimą nedelsdamas praneša kredito įstaigai, o ši pate</text:span><text:span text:style-name="T604">iktą nurodymą vykdo patikslindama sumas.</text:span></text:p>
      <text:p text:style-name="P605"><text:span text:style-name="T606">3</text:span><text:span text:style-name="T607">. Jei kredito įstaigai yra pateiktas Fondo administravimo įstaigos nurodymas priverstine tvarka nurašyti nesumokėtas socialinio draudimo įmokas, delspinigius ir baudas iš draudėjo sąskaitos ir atitinkamas antst</text:span><text:span text:style-name="T608">olių patvarkymas ar kitos valstybinės institucijos sprendimas dėl priverstinio išieškojimo, o draudėjo sąskaitoje nėra pakankamai lėšų visiems minėtiems sprendimams ar nurodymams patenkinti, kredito įstaiga privalo vykdyti Fondo administravimo įstaigos nur</text:span><text:span text:style-name="T609">odymą, atsižvelgdama į Civilinio proceso kodekso 754 straipsnyje nustatytą lėšų nurašymo eilę bei minėtų dokumentų pateikimo datą. Jeigu šio straipsnio 2 dalyje numatytu atveju Fondo administravimo įstaiga patikslina nurašytiną sumą, nurodymo pateikimo dat</text:span><text:span text:style-name="T610">a nesikeičia.“</text:span></text:p>
      <text:p text:style-name="P611"/>
      <text:p text:style-name="P612"><text:span text:style-name="T613">14</text:span><text:span text:style-name="T614"><text:s/>straipsnis.<text:s/></text:span><text:span text:style-name="T615">29 straipsnio pakeitimas</text:span></text:p>
      <text:p text:style-name="P616"><text:span text:style-name="T617">1</text:span><text:span text:style-name="T618">. Pakeisti 29 straipsnio 1 dalies 7 punktą ir jį išdėstyti taip:</text:span></text:p>
      <text:p text:style-name="P619"><text:span text:style-name="T620">„</text:span><text:span text:style-name="T621">7</text:span><text:span text:style-name="T622">) tvarko Fondo administravimo informacinę sistemą;“.</text:span></text:p>
      <text:p text:style-name="P623"><text:span text:style-name="T624">2</text:span><text:span text:style-name="T625">. Pakeisti 29 straipsnio 2 dalies 6 punktą ir jį išd</text:span><text:span text:style-name="T626">ėstyti taip:</text:span></text:p>
      <text:p text:style-name="P627"><text:span text:style-name="T628">„</text:span><text:span text:style-name="T629">6</text:span><text:span text:style-name="T630">) Fondo tarybos pritarimu atsisakyti arba Fondo valdybos nustatyta tvarka perleisti visus ar dalį kreditorinių finansinių reikalavimų;“.</text:span></text:p>
      <text:p text:style-name="P631"><text:span text:style-name="T632">3</text:span><text:span text:style-name="T633">. Pakeisti 29 straipsnio 2 dalies 8 punktą ir jį išdėstyti taip:</text:span></text:p>
      <text:p text:style-name="P634"><text:span text:style-name="T635">„</text:span><text:span text:style-name="T636">8</text:span><text:span text:style-name="T637">) atidėti socialinio dra</text:span><text:span text:style-name="T638">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39"/>
      <text:p text:style-name="P640"><text:span text:style-name="T641">15</text:span><text:span text:style-name="T642"><text:s/>straipsnis.<text:s/></text:span><text:span text:style-name="T643">31 straipsnio pakeitimas ir papildymas</text:span></text:p>
      <text:p text:style-name="P644"><text:span text:style-name="T645">1</text:span><text:span text:style-name="T646">. Pakeisti 31 straipsnio 17 punktą ir jį išdėstyti taip:</text:span></text:p>
      <text:p text:style-name="P647"><text:span text:style-name="T648">„</text:span><text:span text:style-name="T649">17</text:span><text:span text:style-name="T650">) atideda baudų (išskyrus baudas, skiriamas vadovaujantis Administracinių teisės pažeidimų kodeksu) išieškojimą iki vienų metų, sociali</text:span><text:span text:style-name="T651">nio draudimo įmokų už savarankiškai dirbančius asmenis įsiskolinimo mokėjimą iki vienų metų ir delspinigių, priskaičiuotų nuo<text:s/></text:span><text:soft-page-break/><text:span text:style-name="T652">pavėluotai pervestų socialinio draudimo įmokų už savarankiškai dirbančius asmenis, išieškojimo laiką;“.</text:span></text:p>
      <text:p text:style-name="P653"><text:span text:style-name="T654">2</text:span><text:span text:style-name="T655">. Papildyti 31 st</text:span><text:span text:style-name="T656">raipsnį nauju 21 punktu:</text:span></text:p>
      <text:p text:style-name="P657"><text:span text:style-name="T658">„</text:span><text:span text:style-name="T659">21</text:span><text:span text:style-name="T660">) Fondo valdybos pritarimu gali perimti draudėjų finansinius reikalavimus;“.</text:span></text:p>
      <text:p text:style-name="P661"><text:span text:style-name="T662">3</text:span><text:span text:style-name="T663">. Buvusį 31 straipsnio 21 punktą laikyti 22 punktu.</text:span></text:p>
      <text:p text:style-name="P664"/>
      <text:p text:style-name="P665"><text:span text:style-name="T666">16</text:span><text:span text:style-name="T667"><text:s/>straipsnis.<text:s/></text:span><text:span text:style-name="T668">36 straipsnio 4 dalies papildymas 3 punktu</text:span></text:p>
      <text:p text:style-name="P669"><text:span text:style-name="T670">Papildyti 36<text:s/></text:span><text:span text:style-name="T671">straipsnio 4 dalį 3 punktu:</text:span></text:p>
      <text:p text:style-name="P672"><text:span text:style-name="T673">„</text:span><text:span text:style-name="T674">3</text:span><text:span text:style-name="T675">) atsisakyti socialinio draudimo išmokos permokos išieškojimo, jeigu išmokos permokos teisės aktų nustatyta tvarka nėra galimybės išieškoti arba jeigu ji yra susidariusi ne dėl išmokos gavėjo kaltės (nesąžiningumo) ir nėra g</text:span><text:span text:style-name="T676">alimybės teisės aktų nustatyta tvarka jos išieškoti iš kaltų asmenų (jų teisių ir pareigų perėmėjų), arba jeigu jos neįmanoma išieškoti dėl objektyvių priežasčių, arba ją išieškoti netikslinga socialiniu ir (arba) ekonominiu požiūriu, kai: nerasta asmens t</text:span><text:span text:style-name="T677">urto arba rastas turtas yra nelikvidus (mažai likvidus); išieškojimo išlaidos didesnės už išmokos permoką; netikslinga išieškoti išmokos permoką, kadangi sunki fizinio asmens ekonominė (socialinė) padėtis: fiziniam asmeniui reikia valstybės paramos (asmuo<text:s/></text:span><text:span text:style-name="T678">yra pensinio amžiaus, neįgalusis (iki 2005 m. liepos 1 d. – invalidas), asmeniui reikalingas gydymas, medicininė profilaktika ir reabilitacija, asmuo yra bedarbis, gauna socialinę pašalpą) arba tokia parama jau teikiama.“</text:span></text:p>
      <text:p text:style-name="P679"/>
      <text:p text:style-name="P680"><text:span text:style-name="T681">17</text:span><text:span text:style-name="T682"><text:s/>straipsnis.<text:s/></text:span><text:span text:style-name="T683">37 strai</text:span><text:span text:style-name="T684">psnio pakeitimas</text:span></text:p>
      <text:p text:style-name="P685"><text:span text:style-name="T686">Pakeisti 37 straipsnį ir jį išdėstyti taip:</text:span></text:p>
      <text:p text:style-name="P687"><text:span text:style-name="T688">„</text:span><text:span text:style-name="T689">37</text:span><text:span text:style-name="T690"><text:s/>straipsnis.<text:s/></text:span><text:span text:style-name="T691">Fondo administravimo įstaigų sprendimų ir veiksmų apskundimas</text:span></text:p>
      <text:p text:style-name="P692"><text:span text:style-name="T693">1</text:span><text:span text:style-name="T694">. Draudėjai, apdraustieji asmenys ir kiti suinteresuoti asmenys (toliau šiame straipsnyje – suinteresuoti as</text:span><text:span text:style-name="T695">menys) turi teisę apskųsti Fondo valdybos teritorinių skyrių ir kitų Fondo įstaigų, susijusių su Valstybinio socialinio draudimo fondo administravimu, sprendimus ir veiksmus (neveikimą) Fondo valdybai. Fondo valdyba yra privaloma išankstinio ginčų nagrinėj</text:span><text:span text:style-name="T696">imo ne teismo tvarka institucija.</text:span></text:p>
      <text:p text:style-name="P697"><text:span text:style-name="T698">2</text:span><text:span text:style-name="T699">. Skundai Fondo valdybai dėl Fondo valdybos teritorinių skyrių ir kitų Fondo įstaigų, susijusių su Valstybinio socialinio draudimo fondo administravimu, sprendimų ir veiksmų (neveikimo) nagrinėjami, jeigu jie pateikti</text:span><text:span text:style-name="T700"><text:s/>per 20 darbo dienų nuo tos dienos, kurią suinteresuotas asmuo sužinojo arba turėjo sužinoti apie skundžiamo veiksmo atlikimą (neatlikimą) ar sprendimo priėmimą, o skundai dėl nepriimto sprendimo – per 20 darbo dienų nuo tos dienos, kurią baigėsi sprendimu</text:span><text:span text:style-name="T701">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702">ką Fondo valdyboje nustato Fondo valdybos direktorius.</text:span></text:p>
      <text:p text:style-name="P703"><text:span text:style-name="T704">3</text:span><text:span text:style-name="T705">. Šio straipsnio 2 dalyje nustatytais terminais pateiktas skundas Fondo valdyboje turi būti išnagrinėtas ir sprendimas dėl jo priimtas ne vėliau kaip per 20 darbo dienų nuo skundo gavimo<text:s/></text:span><text:span text:style-name="T706">dienos</text:span><text:span text:style-name="T707">. Š</text:span><text:span text:style-name="T708">is terminas gali būti pratęstas dar iki 20 darbo dienų, jeigu skundui nagrinėti reikia papildomo tyrimo. Apie tai turi būti raštu pranešta suinteresuotam asmeniui.</text:span></text:p>
      <text:p text:style-name="P709"><text:span text:style-name="T710">4</text:span><text:span text:style-name="T711">. Fondo valdyba, išnagrinėjusi skundą, gali jį patenkinti visą ar iš dalies, taip pat s</text:span><text:span text:style-name="T712">kundą atmesti. Fondo valdybos išankstinio ginčų nagrinėjimo ne teismo tvarka priimtas sprendimas gali būti skundžiamas teismui.</text:span></text:p>
      <text:p text:style-name="P713"><text:span text:style-name="T714">5</text:span><text:span text:style-name="T715">. Fondo valdybos sprendimai ir veiksmai (neveikimas) (išskyrus numatytus šio straipsnio 4 dalyje) gali būti skundžiami Vyri</text:span><text:span text:style-name="T716">ausiajai administracinių ginčų komisijai arba teismui Administracinių bylų teisenos įstatymo nustatyta tvarka.</text:span></text:p>
      <text:p text:style-name="P717"><text:span text:style-name="T718">6</text:span><text:span text:style-name="T719">. Skundai dėl Fondo valdybos teritorinių skyrių sprendimų pensijų klausimais paduodami ir nagrinėjami Valstybinių socialinio draudimo pensij</text:span><text:span text:style-name="T720">ų įstatymo ir Valstybinių socialinio draudimo pensijų skyrimo ir mokėjimo nuostatų nustatyta tvarka.</text:span></text:p>
      <text:p text:style-name="P721"><text:span text:style-name="T722">7</text:span><text:span text:style-name="T723">. Draudėjų skundai dėl tikrinant papildomai priskaičiuotų socialinio draudimo įmokų sumų, paskirtų baudų ir dėl kitų Valstybinės mokesčių inspekcijos pareigūnų veiksmų nagrinėjami Mokesčių administravimo įstatymo nustatyta tvarka.<text:s/></text:span></text:p>
      <text:p text:style-name="P724"><text:span text:style-name="T725">8</text:span><text:span text:style-name="T726">. Ginčus dėl pensij</text:span><text:span text:style-name="T727">ų socialinio draudimo stažo, draudžiamųjų ir joms prilyginamų pajamų nagrinėja teismas.</text:span></text:p>
      <text:p text:style-name="P728"><text:span text:style-name="T729">9</text:span><text:span text:style-name="T730">. Fondo administravimo įstaigos atleidžiamos nuo žyminio mokesčio mokėjimo visais atvejais, kai jos vykdo įstatymų ir kitų teisės aktų joms priskirtas funkcijas.“</text:span></text:p>
      <text:p text:style-name="P731"/>
      <text:p text:style-name="P732"><text:span text:style-name="T733">18</text:span><text:span text:style-name="T734"><text:s/>straipsnis.<text:s/></text:span><text:span text:style-name="T735">Įstatymo įsigaliojimas</text:span></text:p>
      <text:p text:style-name="P736"><text:span text:style-name="T737">Šis įstatymas įsigalioja 2008 m. sausio 1 d.</text:span></text:p>
      <text:p text:style-name="P738"/>
      <text:p text:style-name="P739"/>
      <text:p text:style-name="P740"/>
      <text:p text:style-name="P741"/>
      <text:p text:style-name="P742"><text:span text:style-name="T743">Skelbiu šį Lietuvos Respublikos Seimo priimtą įstatymą.</text:span></text:p>
      <text:p text:style-name="P744"/>
      <text:p text:style-name="P745"><text:span text:style-name="T7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08T10:47:00Z</meta:creation-date>
    <dc:date>2017-04-08T10:47:00Z</dc:date>
    <meta:print-date>2007-12-14T06:51:00Z</meta:print-date>
    <meta:template xlink:href="Normal.dotm" xlink:type="simple"/>
    <meta:editing-cycles>2</meta:editing-cycles>
    <meta:editing-duration>PT0S</meta:editing-duration>
    <meta:user-defined meta:name="_EmailSubject">XP-2652 ISTP LV (prie KISP po darbo susitikimo)_dar karta</meta:user-defined>
    <meta:user-defined meta:name="_AuthorEmail">VKalinauskas@socmin.lt</meta:user-defined>
    <meta:user-defined meta:name="_AuthorEmailDisplayName">Vaidotas Kalinauskas</meta:user-defined>
    <meta:user-defined meta:name="_ReviewingToolsShownOnce"/>
    <meta:document-statistic meta:page-count="10" meta:paragraph-count="312" meta:word-count="4684" meta:character-count="34683" meta:row-count="1515" meta:non-whitespace-character-count="30311"/>
  </office:meta>
</office:document-meta>
</file>