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645in" fo:text-indent="5.0833in">
        <style:tab-stops>
          <style:tab-stop style:type="left" style:position="5.08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right="0.064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0.064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 fo:margin-right="0.064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right="0.064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right="0.064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0.1666in" fo:margin-right="0.0645in" fo:text-indent="0.0833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0.1666in" fo:margin-right="0.0645in" fo:text-indent="0.0833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50%" fo:margin-left="0.5833in" fo:margin-right="0.0645in">
        <style:tab-stops/>
      </style:paragraph-properties>
    </style:style>
    <style:style style:name="T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margin-right="0.0645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645in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1666in" fo:margin-right="0.0645in" fo:text-inden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1666in" fo:margin-right="0.0645in" fo:text-inden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1666in" fo:margin-right="0.0645in">
        <style:tab-stops/>
      </style:paragraph-properties>
    </style:style>
    <style:style style:name="P40" style:parent-style-name="Normal" style:family="paragraph">
      <style:paragraph-properties fo:text-align="justify" fo:line-height="150%" fo:margin-left="0.1666in" fo:margin-right="0.0645in" fo:text-indent="0.4243in">
        <style:tab-stops/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1666in" fo:margin-right="0.064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1666in" fo:margin-right="0.064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0645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0645in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0645in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64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64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SAVIVALDYBIŲ TURTO VALDYMO, NAUDOJIMO IR DISPONAVIMO JUO ĮSTATYMO 15 STRAIPSNIO PAKEITIMO<text:s/></text:p>
      <text:p text:style-name="P7">ĮSTATYMAS</text:p>
      <text:p text:style-name="P8"/>
      <text:p text:style-name="P9">2007 m. <text:s text:c="27"/>d. <text:s/>Nr.</text:p>
      <text:p text:style-name="P10"/>
      <text:p text:style-name="P11">Vilnius</text:p>
      <text:p text:style-name="P12"/>
      <text:p text:style-name="P13"><text:span text:style-name="T14">( Žin., 1998, Nr.<text:s/></text:span><text:a xlink:href="https://www.e-tar.lt/portal/legalAct.html?documentId=TAIS.57676" office:target-frame-name="_blank" xlink:show="new"><text:span text:style-name="T15">54-1492</text:span></text:a><text:span text:style-name="T16">; 2002, Nr.<text:s/></text:span><text:a xlink:href="https://www.e-tar.lt/portal/legalAct.html?documentId=TAIS.168629" office:target-frame-name="_blank" xlink:show="new"><text:span text:style-name="T17">60-2412</text:span></text:a><text:span text:style-name="T18">; 2006, Nr.<text:s/></text:span><text:a xlink:href="https://www.e-tar.lt/portal/legalAct.html?documentId=TAIS.281144" office:target-frame-name="_blank" xlink:show="new"><text:span text:style-name="T19">87-3397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5 straipsnio 2 dalies pakeitimas</text:span></text:p>
      <text:p text:style-name="P27"><text:span text:style-name="T28">Pakeisti 15 straipsnio 2 dalį ir ją išdėstyti taip:</text:span></text:p>
      <text:p text:style-name="P29"><text:span text:style-name="T30">„</text:span><text:span text:style-name="T31">2</text:span><text:span text:style-name="T32">. Viso valstybei nuosavybės teise priklausančio turto ataskaitą rengia Statistikos departamentas Vyriausybės nustatyta tvarka. Kiekvienais metais iki rugpjūčio 1 dienos Statistikos departamentas valstybei nuosavybės teise priklausančio turto ataskaitos pro</text:span><text:span text:style-name="T33">jektą pateikia Valstybės kontrolei, o ši iki spalio 1 dienos pateikia Statistikos departamentui preliminarias išvadas. Statistikos departamentas, įvertinęs Valstybės kontrolės pateiktas preliminarias išvadas, iki lapkričio 1 dienos pateikia Valstybės kontr</text:span><text:span text:style-name="T34">olei ir Vyriausybei valstybei nuosavybės teise priklausančio turto ataskaitą. Vyriausybė kiekvienais metais iki gruodžio 1 dienos, vadovaudamasi šio Įstatymo nuostatomis, privalo pateikti Seimui valstybės turto ataskaitą.<text:s/></text:span><text:span text:style-name="T35">Pagal Lietuvos Respublikos viešojo</text:span><text:span text:style-name="T36"><text:s/>sektoriaus atskaitomybės įstatymą<text:s/></text:span><text:span text:style-name="T37">Lietuvos Respublikos Vyriausybės įgaliotos institucijos</text:span><text:span text:style-name="T38"><text:s/>ir (ar) Finansų ministerijos rengiamas metinis nacionalinis ataskaitų rinkinys apima valstybei nuosavybės teise priklausančio turto ataskaitos duomenis.</text:span></text:p>
      <text:p text:style-name="P39"/>
      <text:p text:style-name="P40"><text:span text:style-name="T41">Skelbiu šį Lietuvos respublikos Seimo priimtą įstatymą</text:span></text:p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Teikia</text:p>
      <text:p text:style-name="P49"><text:span text:style-name="T50">Audito komiteto pirmininkas</text:span><text:span text:style-name="T51"><text:tab/></text:span><text:span text:style-name="T52"><text:tab/></text:span><text:span text:style-name="T53"><text:tab/><text:s text:c="9"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4-08T10:43:00Z</meta:creation-date>
    <dc:date>2017-04-08T10:43:00Z</dc:date>
    <meta:print-date>2007-12-13T08:3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1" meta:character-count="1781" meta:row-count="104" meta:non-whitespace-character-count="1568"/>
  </office:meta>
</office:document-meta>
</file>