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 fo:line-height="150%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/>
      <text:p text:style-name="P17">DĖL R. VALENTUKEVIČIAUS PASKYRIMO SEIMO KONTROLIERIUMI</text:p>
      <text:p text:style-name="P18"/>
      <text:p text:style-name="P19">2007 m.       <text:s text:c="2"/>d. Nr.<text:s/><text:line-break/>Vilnius</text:p>
      <text:p text:style-name="P20"/>
      <text:section text:name="Sect1" text:style-name="S1">
        <text:p text:style-name="P21"/>
        <text:p text:style-name="P22"/>
        <text:p text:style-name="P23">Lietuvos <text:s text:c="3"/>Respublikos <text:s text:c="2"/>Seimas, <text:s text:c="2"/>vadovaudamasis <text:s text:c="2"/>Seimo <text:s text:c="2"/>kontrolierių <text:s text:c="2"/>įstatymo <text:s text:c="2"/>7 straipsniu (Žin., 1998, Nr.<text:s/><text:a xlink:href="http://www3.lrs.lt/cgi-bin/preps2?a=69069&amp;b=" office:target-frame-name="_top" xlink:show="replace"><text:span text:style-name="T24">110-3024</text:span></text:a>; 2004, Nr.<text:s/><text:a xlink:href="http://www3.lrs.lt/cgi-bin/preps2?a=245598&amp;b=" office:target-frame-name="_top" xlink:show="replace"><text:span text:style-name="T25">170-6238</text:span></text:a>) ir atsižvelgdamas į Seimo Pirmininko teikimą, n u t a r i a :</text:p>
        <text:p text:style-name="P26"/>
        <text:p text:style-name="P27"><text:span text:style-name="T28">1</text:span><text:span text:style-name="T29"><text:s/>straipsnis.</text:span></text:p>
        <text:p text:style-name="P30">Paskirti Romą VALENTUKEVIČIŲ Seimo kontrolieriumi valstybės institucijų ir įstaigų pareigūnų veiklai tirti.</text:p>
        <text:p text:style-name="P31"/>
        <text:p text:style-name="P32"><text:span text:style-name="T33">2</text:span><text:span text:style-name="T34"><text:s/>straipsnis.</text:span></text:p>
        <text:p text:style-name="P35">Nutarimas įsigalioja nuo 2008<text:s/>m. vasario 13 d.</text:p>
        <text:p text:style-name="P36"/>
        <text:p text:style-name="P37">SEIMO PIRMININKAS</text:p>
        <text:p text:style-name="P38"/>
        <text:p text:style-name="P39"/>
        <text:p text:style-name="P40">Teikia:</text:p>
        <text:p text:style-name="P41"><text:span text:style-name="T42">Seimo narys</text:span><text:span text:style-name="T43"><text:tab/>Viktoras Muntia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aniuskiene</meta:initial-creator>
    <dc:creator>adlibuser</dc:creator>
    <meta:creation-date>2023-07-07T12:35:00Z</meta:creation-date>
    <dc:date>2023-07-07T12:35:00Z</dc:date>
    <meta:print-date>2007-12-13T1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